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de">
      <style:text-properties fo:font-weight="normal" style:font-weight-asian="normal" style:font-weight-complex="normal"/>
    </style:style>
    <style:style style:name="P2" style:family="paragraph" style:parent-style-name="Heading">
      <style:paragraph-properties fo:text-align="center" style:justify-single-word="false"/>
    </style:style>
    <style:style style:name="P3" style:family="paragraph" style:parent-style-name="Standard">
      <style:paragraph-properties fo:break-before="page"/>
    </style:style>
    <style:style style:name="P4" style:family="paragraph" style:parent-style-name="Heading_20_2">
      <style:paragraph-properties fo:break-before="page"/>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TH TO YOU, TOO !</text:p>
      <text:p text:style-name="P2">BY LUTZ WINKLER</text:p>
      <text:h text:style-name="Heading_20_2" text:outline-level="2">Lesson 1</text:h>
      <text:p text:style-name="Standard">According to our source, there are quite a few people out there who got the TI-FORTH disk and documentation when TI made them available to user groups. <text:s/>But not very many do much with it. <text:s/>Why? <text:s/>Well, the TI-FORTH manual is {not} a tutorial, it assumes that you know something about FORTH. <text:s/>Though packed with useful information there are no instructions on how to begin. <text:s/>We will try to get you started from the very beginning. <text:s/>Hopefully we'll strike a happy medium, somewhere in between teaching and providing info that's useful to you.</text:p>
      <text:h text:style-name="Heading_20_3" text:outline-level="3">What is FORTH?</text:h>
      <text:p text:style-name="Standard">There was much hype when it became available to TI users, some of it was overdone, but it is faster than BASIC and there are some advantages which will not immediately be evident to a beginner. <text:s/>FORTH is a TIL (Threaded Interpretive Language) and it'll be hard for you to believe that there is no GOTO command. <text:s/>If that is hard to swallow, there is more: it uses RPN or post-fix notation (RPN= Reverse Polish Notation). <text:s/>In other words, it's not 2 + 2 that equals 4 but 2 2 + . <text:s/>We'll find out more as we go along, for now let's just say that FORTH is very powerful, quite a bit faster than BASIC, compact, but perhaps more difficult to learn than BASIC. <text:s/>As a matter of fact, <text:s/>knowing BASIC may make it harder on you because you'll be thinking BASIC until you get the hang of FORTH.</text:p>
      <text:h text:style-name="Heading_20_3" text:outline-level="3">Getting Started</text:h>
      <text:p text:style-name="Standard">Before you do anything with your FORTH disk, get out the DISK MANAGER and make a backup copy. <text:s/>Do all your work and experimenting with this copy unless you are prepared to get a new FORTH disk. <text:s text:c="2"/>Now plug in the EDITOR/ASSEMBLER, <text:span text:style-name="T1">option 3 (LOAD AND RUN)</text:span> and enter <text:span text:style-name="T1">DSK1.FORTH</text:span>. <text:s/>After a moment the screen shows "BOOTING..." which is soon replaced by a menu. <text:s/>These are the <text:span text:style-name="T1">LOAD</text:span> options. For right now you need to concern yourself with only 2 of them: <text:s/>the normal OR the 64-column editors. Your choice will depend on several factors: <text:s/>1) your eyesight, 2) your monitor, and 3) how well you have adapted to using 'windows'. So jump right in and enter <text:span text:style-name="T1">-64SUPPORT</text:span> and after your disk drive is through you will see a tiny ok, meaning the 64 column editor has been booted. <text:s/>To see what your screen will look like, type <text:span text:style-name="T1">34 EDIT</text:span> &lt;enter&gt;. <text:s/>If you can read what is displayed on your screen, you'll want to stay with <text:span text:style-name="T1">-64SUPPORT</text:span>. <text:s/>If it's hard on your eyes, settle for the 40 column editor. <text:s/>To get an idea what it looks like, hit <text:span text:style-name="T1">FNCT-9 (ESCAPE)</text:span>, then enter <text:span text:style-name="T1">TEXT COLD</text:span> and FORTH will re-boot and when it is done, enter <text:span text:style-name="T1">-EDITOR</text:span>. <text:s/>(From now on, 'enter' will mean to type in the word followed by the ENTER key). <text:s/>Again enter <text:span text:style-name="T1">34 EDIT</text:span> to see what your 40 column editor looks like. <text:s/>Programming FORTH consists of editing SCREENS, such as the number 34 screen you called up for editing. <text:s/>But we are not ready for that yet. Hit <text:span text:style-name="T1">ESCAPE (FNCT-9)</text:span> and enter <text:span text:style-name="T1">FLUSH</text:span> and do this: make yourself an "overlay" strip so you can edit easily. <text:s/>Keys and their functions are explained on page 5, Chapter 3 of the TI-FORTH manual. <text:s/>Now here is another thing you might want to find out right now; a display color that suits you. <text:s/>Since you are still in the 'interactive' mode of FORTH (no program is running ) you can type this little ditty.</text:p>
      <text:p text:style-name="Standard"/>
      <text:p text:style-name="Code"><text:s text:c="10"/>: SEE 252 22 DO I DUP . 7 VWTR</text:p>
      <text:p text:style-name="Code"><text:s text:c="10"/>KEY 2 = IF ABORT ENDIF LOOP ;</text:p>
      <text:p text:style-name="Standard"/>
      <text:p text:style-name="Standard">After you get the "<text:span text:style-name="T1">ok</text:span>" type <text:span text:style-name="T1">SEE</text:span>. <text:s/>Don't worry if you can't read anything, at times the foreground and background colors match and there's nothing to be read... when you see a combination which gives you a good screen display, write down the last number (bottom of screen) and continue to step through the loop (or exit via <text:span text:style-name="T1">FUNCT-4</text:span>).</text:p>
      <text:h text:style-name="Heading_20_2" text:outline-level="2"><text:soft-page-break/>Lesson 2</text:h>
      <text:h text:style-name="Heading_20_3" text:outline-level="3">IN THE LAST LESSON:</text:h>
      <text:p text:style-name="Standard">You determined which of the editors suits you and found a display color you like. <text:s/>They could be entered from the keyboard each time FORTH is booted, but there is a better method: <text:s/>let the disk do it for you! <text:s/>To begin with we'll use the simple - and later on a more elegant – way..(If you haven't made an overlay yet, better do it now, else editing isn't going to be easy. <text:s/>Programming in FORTH is done by editing SCREENS and the various editing functions are made a lot easier if you can refer to the overlay.)</text:p>
      <text:p text:style-name="Standard"/>
      <text:p text:style-name="Standard">So boot your TI-FORTH disk again and when the <text:span text:style-name="T1">MENU</text:span> shows up, enter either the -<text:span text:style-name="T1">EDITOR</text:span> or <text:span text:style-name="T1">-64SUPPORT</text:span>. <text:s/>Now get out your manual and go to Appendix I (Contents of the Disk) and look at SCREEN 3. <text:s/>This is the one that gives you the first inkling that something is going on by displaying "BOOTING". <text:s/>So you get an idea of the way FORTH works, let's scan its contents before going on:</text:p>
      <text:p text:style-name="Standard"/>
      <text:p text:style-name="Standard">Line 0: <text:s/>The parenthesis <text:span text:style-name="T1">()</text:span> act like REM statements in Basic, so we see that it is called the Welcome Screen. <text:s/><text:span text:style-name="T1">GOTOXY</text:span> is like DISPLAY AT, note the coordinates 0 0 preceding it.</text:p>
      <text:p text:style-name="Standard"/>
      <text:p text:style-name="Standard">Line 1: Forget the <text:span text:style-name="T1">BASE--&gt;R</text:span> for now, but let's do something with HEX. <text:s/>From your keyboard enter:</text:p>
      <text:p text:style-name="Standard"/>
      <text:p text:style-name="Standard"><text:span text:style-name="T1">HEX 83C2 DECIMAL .</text:span> <text:s text:c="2"/>(Don't forget the period, actually a FORTH word called <text:span text:style-name="T1">DOT</text:span>) (Look up each word in the GLOSSARY) Line 1 states: Switch to <text:span text:style-name="T1">BASE 16</text:span>, put &gt;10 (16 decimal) on the stack, and <text:span text:style-name="T1">C!</text:span> (C-store, page 17 Glossary) it at 83C2. <text:s/>This is how FORTH does a <text:span text:style-name="T1">CALL LOAD</text:span>. </text:p>
      <text:p text:style-name="Standard"/>
      <text:p text:style-name="Standard">Line 2: <text:span text:style-name="T1">DECIMAL</text:span> returns us to Base 10, ignore the ( <text:span text:style-name="T1">84 LOAD</text:span> ), <text:span text:style-name="T1">20 LOAD</text:span> loads SCREEN 20 (look at scr. #20 and you'll see that it's the menu which appears at boot time. <text:s/><text:span text:style-name="T1">16 SYSTEM</text:span> is <text:span text:style-name="T1">CALL CLEAR</text:span> (more about System Calls later) and finally <text:span text:style-name="T1">MENU</text:span> displays the menu. Take a moment to digest this, as it gives some idea as to how FORTH works. <text:s/>The command <text:span text:style-name="T1">20 LOAD</text:span> booted screen 20 at which time a new FORTH word was compiled (see screen 20, line 1). <text:s/><text:span text:style-name="T1">MENU</text:span> is now part of the DICTIONARY. <text:s/>Anytime <text:span text:style-name="T1">MENU</text:span> is invoked, FORTH looks it up and executes it. Try it, <text:s/>enter <text:span text:style-name="T1">MENU</text:span>. <text:s/>You get the menu and '<text:span text:style-name="T1">ok</text:span>'. <text:s/>If you enter something FORTH can't find, you'll see a ? sometimes followed by an error message (see Appendix H).</text:p>
      <text:p text:style-name="Standard"/>
      <text:p text:style-name="Standard">Most mistakes made by beginners are simple ones, such as missing spaces, colons or semicolons or a LOAD OPTION not having been booted.</text:p>
      <text:p text:style-name="Standard"/>
      <text:p text:style-name="Standard">OK, back to the Welcome Screen, but now let's put it on display. <text:s/>Enter <text:span text:style-name="T1">3 EDIT</text:span> and watch it come up. Skip to line 4 and note that here we have the menu words defined, i.e. : -<text:span text:style-name="T1">EDITOR 34 LOAD</text:span>; etc. <text:s/>The first word after a '<text:span text:style-name="T1">:</text:span>' is the new word being added to the dictionary. <text:s/>Any words that follow will be executed, provided FORTH can find them in the dictionary. <text:s/>The definition ends at '<text:span text:style-name="T1">;</text:span>'. <text:s/>Now move the cursor down to line 12 and type <text:span text:style-name="T1">-EDITOR</text:span> (or <text:span text:style-name="T1">-64SUPPORT</text:span>) &lt;enter&gt;. <text:s/>Are you surprised that nothing happened (except the cursor moved to the start of the next line)? That's because you are in the EDIT mode. <text:s/>If you are sticking with the normal, 40-column Editor type in the number which you</text:p>
      <text:p text:style-name="Standard">selected with the SEE experiment as you display color followed by <text:span text:style-name="T1">7 VWTR</text:span>. <text:s/>If you chose the 64-column Editor don't bother, type <text:span text:style-name="T1">: COLD TEXT COLD ;</text:span> instead and ENTER.</text:p>
      <text:p text:style-name="Code"/>
      <text:p text:style-name="Standard">Hit the <text:span text:style-name="T1">ESCAPE</text:span> key (<text:span text:style-name="T1">FNCT-9</text:span>) to get out of EDIT. <text:s/>Your additions to screen 3 are not ACTUALLY on the SCREEN but in a buffer and you must enter <text:span text:style-name="T1">FLUSH</text:span> before going on. <text:s/>Remember that every time you EDIT a SCREEN you must <text:span text:style-name="T1">FLUSH</text:span>, otherwise all your efforts will be for nought.</text:p>
      <text:p text:style-name="Standard"/>
      <text:p text:style-name="Standard">So let's check if your edit was successful. <text:s/>Enter <text:span text:style-name="T1">COLD</text:span> (if <text:span text:style-name="T1">: COLD TEXT COLD ;</text:span> was entered this session, otherwise for the <text:span text:style-name="T1">-64SUPPORT</text:span> editor be sure to enter <text:span text:style-name="T1">TEXT COLD</text:span> or strange things will happen...Karl), this word is like <text:span text:style-name="T1">NEW</text:span> except you don't have to do anything else, FORTH will re-boot. <text:s/>(It'll take longer now because you are booting the editor, also.) Now, let's recap:</text:p>
      <text:p text:style-name="Standard"/>
      <text:p text:style-name="Standard">You have 'edited' SCREEN 3 so it boots your editor and sets-up the screen color for you. <text:s/>This was done while in the EDIT mode. <text:s/>You have also worked in the "interactive" mode when <text:soft-page-break/>you defined the word SEE to determine your screen color choice. In this mode you can try-out your definitions before you use them in a program; <text:s/>you'll find this is tremendously helpful because, unlike BASIC, there is no need to go to RUN and see what happens and then finding the line which needs to be changed.</text:p>
      <text:p text:style-name="Standard"/>
      <text:p text:style-name="Standard">Having worked my way into TI-FORTH the hard way, I will leave you with a few suggestions which I feel will be helpful:</text:p>
      <text:p text:style-name="Standard"/>
      <text:p text:style-name="Standard">Look-up each new word in Appendix D of the manual, see how it is defined. Mark the chapters and appendices in your TI-FORTH manual for easier access. You'll be using it frequently because – even though it may not seem so at first - it DOES contain a lot of information.</text:p>
      <text:p text:style-name="Standard"/>
      <text:p text:style-name="Standard">Get a FORTH book, preferably Leo Brodie's STARTING FORTH (Brodie's "Thinking Forth" has recently been published). It is sold in many bookstores-software houses. <text:s/>Appendix C of the TI-FORTH manual explains the differences between fig-FORTH, which Brodie uses, and TI's implementation of it. <text:s/>Though it may read like Greek, scan through the manual. <text:s/>As we go along you might just remember having seen something that rings a bell. <text:s/>Finding it again may be another story....</text:p>
      <text:p text:style-name="Standard"/>
      <text:p text:style-name="Standard">If you have any problems, feel free to call me at (619) 277-4437. <text:s/>I am usually at home evenings after 5 PST.</text:p>
      <text:h text:style-name="Heading_20_2" text:outline-level="2"/>
      <text:h text:style-name="P4" text:outline-level="2">LESSON 3</text:h>
      <text:p text:style-name="Standard">As mentioned before, there is an elegant way to autoboot whatever you want your system disk to do, but before we can proceed with that, we'll have to consider the following:</text:p>
      <text:p text:style-name="Standard"/>
      <text:p text:style-name="Standard">Since FORTH is a disk-based system it occupies memory which otherwise would be available for programming. <text:s/>That, in my opinion, is the reason TI provided many of the utilities as LOAD OPTIONS. <text:s/>Look at the menu and, also, Appendix F. <text:s/>Some of the options, i.e., the editor, are essential while others are rarely needed. <text:s/>For instance, if you are not programming in Code there is no need to clutter-up memory with <text:span text:style-name="T1">-CODE</text:span> and <text:span text:style-name="T1">-ASSEMBLER</text:span>. <text:s/>Similarly, if you aren't going to operate with graphics then there is no need for <text:span text:style-name="T1">-VDPMODES</text:span>, etc.. <text:s/>It is not very likely that you will run-out of memory while still in the learning process but why boot unnecessary stuff? I consider only <text:span text:style-name="T1">-DUMP</text:span>, <text:span text:style-name="T1">-COPY</text:span> and <text:span text:style-name="T1">-PRINT</text:span> along with the editor (your choice of <text:span text:style-name="T1">-EDITOR</text:span> or <text:span text:style-name="T1">-64SUPPORT</text:span>) as essential for now. <text:s/>To see how fast memory is occupied even with your extra 32K, do this (assuming you are in FORTH): enter. <text:s text:c="5"/><text:span text:style-name="T1">: FREE SP @ HERE - . ;</text:span> (colon space FREE space SP@ space HERE space minus space period semicolon) Now enter <text:span text:style-name="T1">FREE</text:span> and you should get an answer of about 14140 (9790 if you opted for the 64-column editor). <text:s/>If you want to see how fast memory shrinks with each load option, boot a few more but enter <text:span text:style-name="T1">FREE</text:span> in between them. <text:s/>(If you are convinced enter <text:span text:style-name="T1">COLD</text:span>). </text:p>
      <text:p text:style-name="Standard"/>
      <text:p text:style-name="Standard">Here is what I suggest you boot for a beginning:</text:p>
      <text:p text:style-name="Standard"/>
      <text:p text:style-name="Code">-PRINT <text:s/>-COPY <text:s/>-DUMP <text:s/>-BSAVE -EDITOR (or -64SUPPORT)</text:p>
      <text:p text:style-name="Standard"/>
      <text:p text:style-name="Standard">With these you will be able to list screens, copy and move screens, look at the parameter stack and use the binary image save (and load) in addition to the editor.</text:p>
      <text:p text:style-name="Standard"/>
      <text:p text:style-name="Standard">If you want to use a printer, there is one more item to check. <text:s/>Look at SCREEN 72 in the manual or, for practice, call it up from your disk (72 EDIT). Look at where it says " <text:span text:style-name="T1">RS232.BA=9600</text:span>". <text:s/>This routine is written for a serial printer operating at 9600 BAUD. <text:s/>If you have a PIO printer you must modify screen 72 as shown below and FLUSH it to you system disk.</text:p>
      <text:p text:style-name="Standard"/>
      <text:p text:style-name="Code">SCR 72</text:p>
      <text:p text:style-name="Code"><text:s/>0 ( ALTERNATE I/O SUPPORT FOR PIO PRNTR 04/27/84 LW )</text:p>
      <text:p text:style-name="Code"><text:s/>1 <text:s/>0 CLOAD INDEX <text:s text:c="3"/>BASE-&gt;R DECIMAL 68 R-&gt;BASE CLOAD STAT</text:p>
      <text:p text:style-name="Code"><text:s/>2 <text:s/>0 0 0 FILE &gt;PIO <text:s text:c="3"/>BASE-&gt;R HEX</text:p>
      <text:p text:style-name="Code"><text:s/>3 <text:s/>: SWCH &gt;PIO <text:s text:c="2"/>PABS @ 10 + DUP PAB-ADDR ! 1- PAB-VBUF !</text:p>
      <text:p text:style-name="Code"><text:s/>4 <text:s text:c="3"/>SET-PAB OUTPT F-D" PIO" <text:s text:c="19"/>OPN 3</text:p>
      <text:p text:style-name="Code"><text:s/>5 <text:s text:c="3"/>PAB-ADDR @ VSBW 1 PAB-ADDR @ 5 + VSBW PAB-ADDR @ ALTOUT ! ;</text:p>
      <text:p text:style-name="Code"><text:s/>6 <text:s/>: UNSWCH 0 ALTOUT ! CLSE ;</text:p>
      <text:p text:style-name="Code"><text:s/>7 <text:s/>: ?ASCII ( BLOCK# --- FLAG )</text:p>
      <text:p text:style-name="Code"><text:s/>8 <text:s text:c="6"/>BLOCK 0 SWAP DUP 400 + SWAP</text:p>
      <text:p text:style-name="Code"><text:s/>9 <text:s text:c="6"/>DO I C@ 20 &gt; + I C@ DUP 20 &lt; SWAP 7F &gt; OR</text:p>
      <text:p text:style-name="Code">10 <text:s text:c="9"/>IF DROP 0 LEAVE ENDIF LOOP <text:s/>;</text:p>
      <text:p text:style-name="Code">11 <text:s/>: TRIAD 0 SWAP SWCH 3/3 * DUP 3 + SWAP</text:p>
      <text:p text:style-name="Code">12 <text:s text:c="3"/>DO I ?ASCII IF 1+ I LIST CR ENDIF LOOP</text:p>
      <text:p text:style-name="Code">13 <text:s text:c="3"/>-DUP IF 3 SWAP - 14 * 0 DO CR LOOP</text:p>
      <text:p text:style-name="Code">14 <text:s text:c="3"/>0F MESSAGE 0C EMIT ENDIF UNSWCH ;</text:p>
      <text:p text:style-name="Code">15 R-&gt;BASE <text:s/>--&gt;</text:p>
      <text:p text:style-name="Code"/>
      <text:p text:style-name="Standard">To make sure that everything is ok with your new version of screen 72, enter <text:span text:style-name="T1">-PRINT</text:span> <text:s text:c="4"/>turn-on your printer and enter <text:s text:c="2"/><text:span text:style-name="T1">SWCH ." THIS IS A TEST" CR UNSWCH</text:span> <text:s text:c="2"/>MAKE SURE THERE IS A SPACE BETWEEN ." (DOT-QUOTE) and THIS. <text:s/>If your printer responds with THIS IS A TEST, pat yourself on the back and play with <text:span text:style-name="T1">SWCH <text:s/>." XXXXXXX" UNSWCH</text:span> some more. <text:s/>If not, you will have to start over again and this time pay close attention, particularly to spaces!</text:p>
      <text:p text:style-name="Standard"/>
      <text:p text:style-name="Standard">Before we proceed with the actual set-up for your autoboot, take a quick look at any screen between 8 and 19, no not in the manual, on your display (remember nn EDIT). <text:s/>Not much there that's legible, but believe it or not, on those few SCREENS resides every FORTH word that is identified in the Glossary as a RESIDENT word, only they are saved in binary form. <text:s/>We will do the same with the LOAD OPTIONS you decide upon by the use of <text:span text:style-name="T1">BSAVE</text:span>. <text:s/>So let's go! First, start-off with COLD, then boot your options by entering the appropriate words (<text:span text:style-name="T1">-</text:span><text:soft-page-break/><text:span text:style-name="T1">PRINT</text:span>, etc) and as the final one -BSAVE. <text:s/>Find the apostrophy key (FUNCT-O, oh, not zero). <text:s/>This is also a FORTH word pronounced "tick" (page 3, Glossary), now enter:.</text:p>
      <text:p text:style-name="Standard"/>
      <text:p text:style-name="Code">' TASK 22 BSAVE . <text:s text:c="6"/>(tick TASK 22 BSAVE dot)</text:p>
      <text:p text:style-name="Standard"/>
      <text:p text:style-name="Standard">Here's what's happening: we are saving, in binary form, all that has been added to the dictionary (by booting the LOAD OPTIONS) starting at screen 22. We can afford to wipe-out 22 and some of the following screens because they contain the 64 column editor that you have either booted already (so it's in the autoboot dictionary) or you aren't going to use it. <text:s/>The final dot will print on your screen the first screen after the BSAVE is done. <text:s/>All other LOAD OPTIONS remain intact and can be booted when needed.</text:p>
      <text:p text:style-name="Standard"/>
      <text:p text:style-name="Standard">Now for the finishing touches. <text:s/>Enter: <text:span text:style-name="T1">EMPTY-BUFFERS 3 EDIT</text:span> and carefully erase (space over better than deleting for now...Karl) all but lines 0,1,2,3 &amp; 15. <text:s/>On line 2 take out the parenthesis around 84 LOAD, and change <text:span text:style-name="T1">20 LOAD</text:span> to read <text:span text:style-name="T1">22 BLOAD</text:span>. <text:s/>You might want to replace the word <text:span text:style-name="T1">BOOTING</text:span> on line 0 with another phrase to let you know that you are using YOUR new system-disk. <text:s/>On line 5 put: <text:span text:style-name="T1">0 DISK_LO !</text:span> and, depending on how many drives you have, and whether they are single or double-sided, enter ONE of the following: (for one single-sided drive skip this).</text:p>
      <text:p text:style-name="Standard"/>
      <text:p text:style-name="Code"><text:s text:c="3"/>90 DISK_SIZE ! <text:s/>180 DISK_HI <text:s/>! <text:s/>( for 2 single sided drives)</text:p>
      <text:p text:style-name="Code"><text:s text:c="2"/>180 DISK_SIZE ! <text:s/>180 DISK_HI <text:s/>! <text:s/>( for 1 double sided drive)</text:p>
      <text:p text:style-name="Code"><text:s text:c="2"/>180 DISK_SIZE ! <text:s/>360 DISK_HI <text:s/>! <text:s/>( for 2 double sided drives)</text:p>
      <text:p text:style-name="Code"/>
      <text:p text:style-name="Standard">Note these words use the underline rather than the hyphen.</text:p>
      <text:p text:style-name="Standard"/>
      <text:p text:style-name="Standard">(If you have double density drives it is not quite this easy, you have to make several modifications to screen 33 and 40 as well as define a new word to install a proper disk header) (if you need help, let me know...Karl).</text:p>
      <text:p text:style-name="Standard"/>
      <text:p text:style-name="Standard">After you have <text:span text:style-name="T1">FLUSH</text:span>ed your edit, go <text:span text:style-name="T1">COLD</text:span> and with any luck you will have a working system disk. <text:s/>You should be learning how FORTH works, I recommend you obtain Brodie's STARTING FORTH and also PROGRAMMING FORTH by Chirlian, these tutorials will continue but are not intended as a substitute for a textbook.</text:p>
      <text:p text:style-name="Standard"/>
      <text:p text:style-name="Standard">It's time to start learning and for that read Chapters 1 and. 2 of STARTING FORTH. <text:s/>I went through the book first and. annotated each page with the corresponding remarks from the. manual's Appendix C (Notes on STARTING FORTH).</text:p>
      <text:h text:style-name="Heading_20_2" text:outline-level="2"/>
      <text:h text:style-name="P4" text:outline-level="2">LESSON 4</text:h>
      <text:h text:style-name="Heading_20_1" text:outline-level="1">GOOD NEWS:</text:h>
      <text:p text:style-name="Standard">A FORTH disk which loads from EBasic is now available. ( The one I use came from Rene LeBlanc, 8719 E. San Lucas Dr., Scottsdale, AZ 85258--send two SSSD diskettes and return postage --Karl) I have checked it out and it works the same as the regular version (E/A), except that a few screens between 6 and 20 are also used for Code. <text:s/>If you know of anyone who has not been able to get into FORTH due to lack of the E/A module, let them know it's here. <text:s/>Another disk which loads from E/A, xBasic and the UTILITY option of TI-WRITER is available, too. <text:s/>As soon as I have a chance to see if it works as advertised I will let you know.</text:p>
      <text:p text:style-name="Standard"/>
      <text:p text:style-name="Standard">You now have a system disk which autoboots the options you selected and, before we do anything else, MAKE A BACK-UP DISK! <text:s/>Believe me, this is no idle chatter; I have messed-up quite a few disks with some ill-defined, or -used word. <text:s/>While you are in the learning stage, making a back-up is perhaps as important as getting familiar with Forth words and how they work. <text:s/>Take it from one who has spent a lot of time starting over (and over). <text:s/>Unlike TI-WRITER, Forth does not make an OOPS! available, only a @%(&amp;^$! <text:s/>I have two drives and, with MY SYSTEM disk in drive 1 (write protected!), I do all my programming on a disk in drive 2.</text:p>
      <text:p text:style-name="Standard"/>
      <text:p text:style-name="Standard">If you work with one disk drive, your best bet is to get a copy of Doug Smith's "<text:span text:style-name="T1">3-PASS DISK COPIER</text:span>". <text:s/>This clever, 2-screen program was published in the <text:s/>June '84 issue of Miller's SMART PROGRAMMER. <text:s/>It's handy even if you have 2 drives, because it shortens the time required to copy a Forth disk. <text:s/>With 2 drives you can also use the word <text:span text:style-name="T1">FORTH-COPY</text:span> (provided you booted <text:span text:style-name="T1">-COPY</text:span>). <text:s/>The disk to be copied must be in drive 2 and the blank disk in 1. <text:s/>It takes approximately 1 sec/screen, or a minute and a half to copy a disk. <text:s/>Since it is done a screen at a time, your drives get a good workout. <text:s/>But be sure to initialize the disk first with <text:span text:style-name="T1">n FORMAT-DISK</text:span>, where <text:span text:style-name="T1">n</text:span> is the number of the drive you put the blank disk in. <text:s/>However, remember that Forth starts counting from 0 (zero). <text:s/>What you would normally call drive 1 is 0, 2 is 1, etc.. <text:s/><text:span text:style-name="T1">1 FORMAT-DISK</text:span> initializes the disk in drive 2. i.e., 0 FORMAT-DISK <text:s/>will format disk in drive #1). ( <text:span text:style-name="T1">0 DISK_LO ! <text:s/>FORTH-COPY</text:span> <text:s/>will copy drive 2 to drive 1...to TI-FORTH that's 1</text:p>
      <text:p text:style-name="Standard">to 0.)</text:p>
      <text:p text:style-name="Standard"/>
      <text:p text:style-name="Standard">In the last lesson I touched briefly on the <text:span text:style-name="T1">SWCH</text:span> and <text:span text:style-name="T1">UNSWCH</text:span> words of the <text:span text:style-name="T1">-PRINT</text:span> option. <text:s/>I know you'll have no trouble remembering them. <text:s/>SWCH n LIST UNSWCH will soon be as familiar to you as <text:span text:style-name="T1">n EDIT</text:span>. <text:s/>Try <text:span text:style-name="T1">SWCH 3 LIST UNSWCH</text:span>. <text:s/>If you didn't forget to turn your printer on, you got a listing of screen 3. <text:s/>This is much easier to read than <text:span text:style-name="T1">3 LIST</text:span>, because the lines are unbroken. <text:s/>Then there are <text:span text:style-name="T1">TRIAD</text:span> and <text:span text:style-name="T1">TRIADS</text:span> which are similar to <text:span text:style-name="T1">LIST</text:span> but have <text:span text:style-name="T1">SWCH/UNSWCH</text:span> built in. <text:span text:style-name="T1">31 TRIAD</text:span> first looks for the next lower number than the one you gave which is divisible by three and then prints 3 screens. <text:s/><text:span text:style-name="T1">SWCH</text:span> and <text:span text:style-name="T1">UNSWCH</text:span> are built-in, since you could not use <text:span text:style-name="T1">TRIAD</text:span> as a display command. <text:s/><text:span text:style-name="T1">TRIADS</text:span> works the same way, except you specify a range of screens (<text:span text:style-name="T1">n1 n2 TRIADS</text:span>). <text:s/>It will print as many <text:span text:style-name="T1">TRIADS</text:span> as are needed to cover the range you specify. <text:s/>Tricky, eh? <text:s/>But very neat: 3 screens per page. <text:s/>And one more: <text:span text:style-name="T1">INDEX</text:span>. <text:s/>It does not include <text:span text:style-name="T1">SWCH/UNSWCH</text:span> because it can be used on the display, too. <text:s/>But it is one of my favorites. <text:s/><text:span text:style-name="T1">n1 n2 INDEX</text:span> lists the 0 (zero) lines of the screens from n1 to n2. (<text:span text:style-name="T1">SWCH 0 89 INDEX UNSWCH</text:span>) will get you a printed index of your whole FORTH disk. Like <text:span text:style-name="T1">LIST</text:span>, it is really better in printed form, because on the display, which is limited to 40 columns, (64 w/ <text:span text:style-name="T1">-64SUPPORT</text:span> as your choice of editor) it is much harder to read and digest.</text:p>
      <text:p text:style-name="Standard"/>
      <text:p text:style-name="Standard">When you start programming, keep a printed INDEX of your disk on hand and make sure you use the Forth convention of identifying your screens on line 0.I not only like to name my programs but include the load options on line 0. Here is an example:</text:p>
      <text:p text:style-name="Standard"/>
      <text:p text:style-name="P3"/>
      <text:p text:style-name="Code">SCR 28</text:p>
      <text:p text:style-name="Code">( TEXT MODE SCREEN-DUMP <text:s text:c="6"/>-GRAPH -PRINT 7/22/84 LW )</text:p>
      <text:p text:style-name="Code">( : GCHAR SCRN_WIDTH @ * + SCRN_START @ @ + VSBR ;</text:p>
      <text:p text:style-name="Code"><text:s text:c="4"/>use this definition if you don't want to load -GRAPH )</text:p>
      <text:p text:style-name="Code"><text:s text:c="2"/>: ROWSCAN CR 40 0 DO I OVER GCHAR EMIT LOOP ;</text:p>
      <text:p text:style-name="Code"><text:s text:c="2"/>: COLSCAN <text:s text:c="3"/>25 0 DO I ROWSCAN DROP LOOP ;</text:p>
      <text:p text:style-name="Code"><text:s text:c="2"/>: SCREEN-DUMP <text:s/>SWCH COLSCAN CR UNSWCH ;</text:p>
      <text:p text:style-name="Code"/>
      <text:p text:style-name="Standard">I wrote this routine to save my trials and tribulations before they scrolled off the display when working in the interactive mode. <text:s/>One of the beauties of Forth is the opportunity to try definitions from the keyboard in the so-called interactive mode. <text:s/>You can define a word ( : _____ ; ) and, before you use it in a program, see if it will do what you had in mind. <text:s/>The trouble is, as you keep trying various ways, they disappear off the top of your screen. Unless your memory is a lot better than mine, you will find SCREEN-DUMP a helpful addition to your Forth Vocabulary. <text:s/>If -GRAPH is not part of your autoboot, just remove the parenthesis from the GCHAR definition and it'll work without that load option. <text:s/>Since we either don't need -64SUPPORT or made it part of our autoboot, I saved this routine on scr 28, then added <text:span text:style-name="T1">28 LOAD</text:span> on scr 3. <text:span text:style-name="T1">SCREEN-DUMP</text:span> is available anytime you need to use it.</text:p>
      <text:p text:style-name="Standard"><text:s text:c="3"/>RECAP:</text:p>
      <text:p text:style-name="Standard"/>
      <text:list text:style-name="L1">
        <text:list-item>
          <text:p text:style-name="P5">Make a back-up of YOUR WORKING autoboot disk.</text:p>
        </text:list-item>
        <text:list-item>
          <text:p text:style-name="P5"><text:span text:style-name="T1">-PRINT</text:span> is one of the most useful load options, it provides some new words and makes some others more useful than they already are (LIST &amp; INDEX).</text:p>
        </text:list-item>
        <text:list-item>
          <text:p text:style-name="P5">Save and load the <text:span text:style-name="T1">SCREEN-DUMP</text:span> routine. <text:s/>It will help you by putting your experiments on paper for reference..</text:p>
        </text:list-item>
        <text:list-item>
          <text:p text:style-name="P5">Get busy with Chapters 4 through 6 of STARTING FORTH. <text:s/>(You can skip 3 because the TI editor is much better than what Brodie describes..</text:p>
        </text:list-item>
      </text:list>
      <text:h text:style-name="Heading_20_2" text:outline-level="2"/>
      <text:h text:style-name="P4" text:outline-level="2">LESSON 5</text:h>
      <text:h text:style-name="Heading_20_1" text:outline-level="1">NOTE:</text:h>
      <text:p text:style-name="Standard">Our library has a FORTH disk which was prepared by the HUG (Hoosier Users Group). <text:s/>HUG has made it possible to boot FORTH not only from E/A and XBasic, but from TI-WRITER as well. <text:s/>Unless you have a fairly good handle on FORTH, I do not recommend it for a beginner. <text:s/>The locations of its screens do not coincide with screens as shown in the TI-FORTH manual. <text:s/>If you would like to get started with FORTH and do not have EDITOR/ASSEMBLER, get a copy of the disk which loads from XBasic (it was prepared by the ROM UG and, except for adding the XB loader, has not been tampered with). <text:s/>I shall continue to base my references to screen numbers and all load options on those shown in the TI manual.</text:p>
      <text:p text:style-name="Standard"/>
      <text:p text:style-name="Standard">When we set-up our autoboot system-disk, I stated that I always include <text:span text:style-name="T1">-DUMP</text:span>. This utility provides a lot more than what I am going to cover here since I want to keep things as simple and understandable as possible. <text:s/>As you may have gathered by now, Forth is a stack-oriented language. <text:s/>There are several stacks, but whenever there is reference made to "the stack" it means the PARAMETER stack. <text:s/>(Any other stack is specified). <text:s/>The stack's main purpose is for temporary storage of parameters, i.e., numbers. <text:s/>Every time you <text:s/>make an entry from the keyboard (or a word is encountered in the program), Forth checks to see if it is in the dictionary. <text:s/>If not found, it goes onto the stack as a number (parameter), otherwise the word is executed. <text:s/>By now you know the stack concept (last thing goes on top and is the first thing taken off). <text:s/>Because there is a limit to your computer's memory capacity, the number of parameters which can be stored on the stack is limited. <text:s/>Good programmers let only those get on the stack which are needed. <text:s/>If by chance you define words which leave junk on the stack, it will eventually reach its limit and the program will stop with a <text:span text:style-name="T1">?FULL STACK</text:span> message on your display. <text:s/>Conversely, if you don't leave required parameters on it, you'll get <text:span text:style-name="T1">? EMPTY STACK </text:span>(dot-S) <text:span text:style-name="T1">.S</text:span> <text:s text:c="2"/></text:p>
      <text:p text:style-name="Standard"/>
      <text:p text:style-name="Standard">It let's you look at the stack contents without touching it otherwise, i.e., it neither adds nor removes anything. <text:s/>For instance, let's say we enter <text:span text:style-name="T1">15</text:span> and then <text:span text:style-name="T1">22</text:span> now enter <text:span text:style-name="T1">.S</text:span> and see what you get on the display. <text:s/>It should show <text:span text:style-name="T1">| 15 22</text:span> ...the | symbolizes the bottom of the stack, in other words, <text:span text:style-name="T1">.S</text:span> shows us that 22 is the top item on the stack. <text:s/>Now use <text:span text:style-name="T1">.</text:span> (dot, meaning fetch the top item from the stack and display it) and 22 appears. Enter another <text:span text:style-name="T1">.S</text:span> and check what's left. <text:s/>Only the 15. <text:s/>Another <text:span text:style-name="T1">.</text:span> <text:s/>(dot) will fetch it and, if you use . once more, Forth will respond with <text:span text:style-name="T1">?EMPTY STACK</text:span>. (Usually preceeded by a number.) In order to do anything in Forth you must understand how to employ the stack and how to manipulate it.</text:p>
      <text:p text:style-name="Standard"/>
      <text:p text:style-name="Standard">Speaking of stacks, there is another one, though it is never called a stack. <text:s/>It goes by the name of DICTIONARY, but, just like nearly everything in Forth, it is also a stack. <text:s/>Every time you define a new word it ends up on top of the dictionary (stack). <text:s/>On the bottom resides, you guessed it, the Forth resident words. <text:s/>Our autoboot then piles the words from the load options on top and, finally, you add your words (or your program's words). <text:s/>Large programs can use up almost all of the memory. <text:s/>Say you have loaded the AAA SUPER-DUPER XY CALCLATOR and there are not 1,500 bytes free. <text:s/>You are through calculating and wish to install the PARAGON XY PLOTTER. You may not be aware of the fact that it takes 4,000 bytes, so as it boots there comes the point where your TI has reached its limit. ?DICTIONARY FULL will be the message to let you know that there is no way you can run the XY PLOTTER with SUPER-DUPER CALCULATOR still in memory. Well, there's always <text:span text:style-name="T1">COLD</text:span> to start over. <text:s/>Not necessary. <text:s/><text:span text:style-name="T1">FORGET</text:span> is easier and faster. <text:s/><text:span text:style-name="T1">FORGET cccc</text:span> (as it is stated in the manual) wipes everything out of memory starting with <text:span text:style-name="T1">cccc</text:span> and every word which was added after it.</text:p>
      <text:p text:style-name="Standard"/>
      <text:p text:style-name="Standard">One way to always know what to <text:span text:style-name="T1">FORGET</text:span> to get rid of a program, but not the autoboot, is to include on the WELCOME screen a do-nothing word. <text:s/>It should be added as the last word just before the <text:span text:style-name="T1">R-&gt;BASE</text:span> word. <text:s/>It can be anything you like, most people use their initials to help them remember to <text:span text:style-name="T1">FORGET</text:span>. <text:s/>(How is that for logic?) Every word compiled prior to my : LW ; remains in the dictionary, every word added afterward is dropped by FORGET LW &lt;ENTER&gt;. <text:s/>In the case of very short routines, which I may load on top of another, I usually include a <text:span text:style-name="T1">: XX ;</text:span> or similar do-nothing and display a prompt upon exiting to remind me what to forget. <text:s/>In this fashion, I leave the underlying program in memory.</text:p>
      <text:h text:style-name="Heading_20_1" text:outline-level="1"><text:soft-page-break/>RECAP:</text:h>
      <text:p text:style-name="Standard"><text:span text:style-name="T1">.S</text:span> displays the parameter stack's contents without.adding or removing anything.</text:p>
      <text:p text:style-name="Standard"/>
      <text:p text:style-name="Standard"><text:span text:style-name="T1">FORGET cccc</text:span> let's you clear from the dictionary entries beginning with <text:span text:style-name="T1">cccc</text:span> and every word added since cccc was compiled. Placing a do-nothing word on screen 3 makes <text:span text:style-name="T1">FORGET</text:span>ing easy.</text:p>
      <text:p text:style-name="Standard"/>
      <text:p text:style-name="Standard">SUGGESTION: Study Chapter 7 of .Starting Forth.</text:p>
      <text:h text:style-name="Heading_20_2" text:outline-level="2"/>
      <text:h text:style-name="P4" text:outline-level="2">LESSON 6</text:h>
      <text:p text:style-name="Standard">My original intention had been to write a few tutorials for our local 99ers to get them on their way with Forth. <text:s/>That seemed easier than to explain the basics over and over again. <text:s/>And besides, what I had been explaining had already appeared in condensed form in Miller's 'The Smart Programmer". <text:s/>If some questions came up, they were easily resolved at our meetings or by a local phone call. <text:s/>Now that these tutorials have been posted on COMPU-SERVE (and recently THE SOURCE, also) I receive calls from all over and it looks as if there are a number of details yet to cover.</text:p>
      <text:p text:style-name="Standard"/>
      <text:p text:style-name="Standard">The question being posed most frequently indicates that some of you are not sure about Forth screens and programs. <text:s/>So let's clear this up: think of a screen simply as a means to record programs, which are, however, not limited to a single screen but may occupy as many screens as necessary. <text:s/>As an example, let's assume the following: You have made a copy of the TI-FORTH disk, booted -<text:span text:style-name="T1">EDITOR</text:span> (or <text:span text:style-name="T1">-64SUPPORT</text:span>), <text:span text:style-name="T1">-COPY</text:span>, <text:span text:style-name="T1">-PRINT</text:span> and <text:span text:style-name="T1">-BSAVE</text:span> because these will be the only ones needed for the program you are going to write. <text:s/>You BSAVEd your autoboot starting on screen 22. <text:s/>The autoboot occupies screens 22 through 31. Screens 32 to 89 are now available for your program screens. <text:s/>(Remember, if you follow the <text:span text:style-name="T1">' TASK 22 BSAVE</text:span> with <text:span text:style-name="T1">.</text:span> (dot) Forth tells you the next available screen after the BSAVE.) The idea is to prepare a working Forth disk with needed load options and then put one or more programs on it. <text:s/>We make the assumpton that none of the unbooted load options will ever be needed for the programs on this disk and, therefore, we can utilize the screens they occupy. Some people seem to have the idea that one Forth disk can do it all. <text:s/>That simply is impossible. <text:s/>You can have a collection of short routines on a disk but sooner or later you will run out of room if you try to maintain the original load option screens, unless you have two disk drives and put all your <text:s/>routines on a disk in drive 2. (see listed screens for help).</text:p>
      <text:p text:style-name="Standard"/>
      <text:p text:style-name="Standard">The screens of a program are linked with the <text:span text:style-name="T1">--&gt;</text:span> (load next screen) word which is placed at the very end of the screen. <text:s/>In this manner only <text:span text:style-name="T1">nn LOAD</text:span> is necessary to load an entire program (nn = number of the beginning screen). <text:s/>You will not find <text:span text:style-name="T1">--&gt;</text:span> in Brodie's STARTING FORTH, apparently it is something TI added to their version of fig-Forth. (see listed screens of Brodie's FORTH)</text:p>
      <text:p text:style-name="Standard"/>
      <text:p text:style-name="Standard">The line numbers are for reference only. <text:s/>They are not to be equated with BASIC line numbers. <text:s/>(Line numbers are superfluous in Forth because there is no GOTO.) However, words are compiled sequentially, i.e., starting with the first word of the first program screen and continuing down each screen line-by-line to the very last word of the last screen. <text:s/>Each word is added to the dictionary provided that any words within its definition can be found there. <text:s/>For example, <text:span text:style-name="T1">: INVENTORY IN-STORE IN-WAREHOUSE + ;</text:span> will not compile unless both <text:span text:style-name="T1">IN-STORE</text:span> and <text:span text:style-name="T1">IN-WAREHOUSE</text:span> have been compiled previously. <text:s/>(For advanced users who should not be reading this, yes, this is not quite true).</text:p>
      <text:p text:style-name="Standard"/>
      <text:p text:style-name="Standard">For reasons which I don't understand it seems to be an obsession with some Forth programmers to cram their screens with utter disregard for legibility and clarity. If a program might take 9 screens they use every means to condense it to one less. <text:s/>I can see placing two short words on one line if (and that is a capital IF ) one additional line would make it go into the next screen. <text:s/>But otherwise it is not good Forth style and it certainly does not make it easy for a beginning student to understand the program. <text:s/>In general, make it a practice to start words at the beginning of a line, indent the following lines if it takes more than one line for the definition. <text:s/>In long programs I even place the words being defined on each screen within the parentheses on line 0 so that I can find them easily with <text:span text:style-name="T1">INDEX.</text:span></text:p>
      <text:p text:style-name="Standard"/>
      <text:p text:style-name="Standard">The normal number base (the one you're put in once Forth is booted) is <text:span text:style-name="T1">DECIMAL</text:span>. <text:s/>Invoke <text:span text:style-name="T1">HEX</text:span> and you can enter your parameters in hexadecimal numbers, but do not use <text:span text:style-name="T1">&gt;</text:span> to designate them as such. <text:s/>You can also use binary numbers, simply put your system in that base with <text:span text:style-name="T1">2 BASE !</text:span> <text:s/>or better yet, define a shortword like <text:span text:style-name="T1">: BIN 2 BASE ! ;</text:span> ...I also define <text:span text:style-name="T1">: DEC 10 BASE ! ;</text:span> <text:s text:c="2"/>so I can go from base to base by entering only 3-letter words. <text:s/>In this manner you can use Forth as a handy-dandy conversion calculator... <text:s/><text:span text:style-name="T1">nnn HEX</text:span> . <text:s text:c="2"/>will display a decimal number converted to hex. <text:s/>Just don't forget to reset the base with either <text:span text:style-name="T1">DECIMAL</text:span> (or <text:span text:style-name="T1">DEC</text:span> as above). <text:s/>In the same manner you can use any number base (Octal by <text:span text:style-name="T1">8 BASE !</text:span> <text:s/>etc), Forth will do the rest. <text:s/>Note: <text:s/><text:span text:style-name="T1">HEX </text:span>is usually invoked within programs when putting parameters for character or sprite definitions on the stack.</text:p>
      <text:p text:style-name="Standard"><text:soft-page-break/></text:p>
      <text:p text:style-name="Standard">Some of you report encountering problems with the words <text:span text:style-name="T1">AT</text:span> and <text:span text:style-name="T1">TOP</text:span>. <text:s/>They are not standard TI-Forth words, instead John J. Volk, the elder statesman of TI-FORTH, whose Data Disks have been distributed nation-wide, originated them to save wear and tear on his typing fingers (just kidding, John). <text:s/>They should be part of everyone's dictionary:</text:p>
      <text:p text:style-name="Standard"/>
      <text:p text:style-name="Code">: TOP CLS 0 0 AT ; (same as Miller's PAGE)</text:p>
      <text:p text:style-name="Standard"/>
      <text:p text:style-name="Standard">Time for one more question: <text:s/>how do I get out of Forth? <text:s/>Well, that depends; if you are through for the day, just pull out your disk (you might enter <text:span text:style-name="T1">FLUSH</text:span> first to make sure there are no loose ends in the buffers) and turn-off your system. <text:s/>If you are going to continue, enter <text:span text:style-name="T1">MON</text:span>. <text:s/>This will return you to the TI color bar screen.</text:p>
      <text:h text:style-name="Heading_20_2" text:outline-level="2"/>
      <text:h text:style-name="P4" text:outline-level="2">LESSON 7.</text:h>
      <text:p text:style-name="Standard">This is in answer to questions regarding the use of sprites and other graphic capabilities of the 99/4A with Forth. <text:s/>As we all know, we got a pretty good deal because TI built a fair amount of graphics into this little machine. Anyone who has seen PARSEC etc. can vouch for that. <text:s/>All of them can be utilized in TI-FORTH, with commands (statements) which are very familiar to the ones employed in BASIC and XBASIC.</text:p>
      <text:p text:style-name="Standard"/>
      <text:p text:style-name="Standard">However, there are a couple of things which must be done in order to use any of the available VDP (graphics) modes. <text:s/>First of all, the appropriate LOAD OPTION must be booted, i.e., <text:span text:style-name="T1">-GRAPH</text:span> and <text:span text:style-name="T1">-VDPMODES</text:span>. <text:s/>If you are using the 64 column editor you only need to boot <text:span text:style-name="T1">-SPLIT2</text:span>, the rest of them are already booted. Another thing you will have to do is to fix a bug in line 10 of screen number 58. <text:s/>It should read as shown below:</text:p>
      <text:p text:style-name="Standard"/>
      <text:p text:style-name="Code">VDPMDE 4 &lt; IF SMTN 80 VFILL 300 ' SATR ! ENDIF</text:p>
      <text:p text:style-name="Standard"/>
      <text:p text:style-name="Standard">(in other words, the ! after 300 should be a <text:span text:style-name="T1">'</text:span> (tick)). <text:s/>And while you are at it, fix line 1 of page 10 in Chapter 6 of the manual (TI-FORTH) to read:. <text:span text:style-name="T1">HEX 3800 ' SATR !</text:span>.</text:p>
      <text:p text:style-name="Standard"/>
      <text:p text:style-name="Standard">Also, on screens 53, 54, and 55, last word of line 1 should be <text:span text:style-name="T1">SETVDP2</text:span> not <text:span text:style-name="T1">VDPSET2</text:span>. <text:s/>For some strange reason it is correctly shown on screens 51 and 52. Finally, on screen 59, line 9, change the <text:span text:style-name="T1">00FF</text:span> to <text:span text:style-name="T1">00FE</text:span>.</text:p>
      <text:p text:style-name="Standard"/>
      <text:p text:style-name="Standard">Now let's take a look at what is available in FORTH. <text:s/>I have drawn-up the following chart for easy reference:</text:p>
      <text:p text:style-name="Standard"/>
      <text:p text:style-name="Code">------------------------------------------------------------------</text:p>
      <text:p text:style-name="Code"><text:s/>VDP <text:s/>| <text:s/>ASCII <text:s/>| CHAR <text:s/>| FG/ <text:s/>| HCHAR <text:s/>| SPRI- <text:s/>| SPR. <text:s/>| DISPLAY</text:p>
      <text:p text:style-name="Code">MODE <text:s/>| <text:s/>CHARS <text:s/>| DEF? <text:s/>| BG <text:s text:c="2"/>| VCHAR <text:s/>| <text:s/>TES <text:s text:c="2"/>| MOT. <text:s/>| <text:s/>SIZE</text:p>
      <text:p text:style-name="Code">------------------------------------------------------------------</text:p>
      <text:p text:style-name="Code">TEXT <text:s/>| <text:s text:c="2"/>YES <text:s text:c="2"/>| YES <text:s text:c="2"/>| NO <text:s text:c="2"/>| <text:s/>YES <text:s text:c="2"/>| <text:s/>NO <text:s text:c="3"/>| <text:s/>NO <text:s text:c="2"/>| 40 X 24</text:p>
      <text:p text:style-name="Code"><text:s text:c="6"/>|.</text:p>
      <text:p text:style-name="Code">GRAPHICS <text:s/>YES <text:s text:c="2"/>| YES <text:s text:c="2"/>| YES <text:s/>| <text:s/>YES <text:s text:c="2"/>| <text:s/>YES <text:s text:c="2"/>| <text:s/>YES <text:s/>| 32 X 24</text:p>
      <text:p text:style-name="Code"><text:s text:c="6"/>|.</text:p>
      <text:p text:style-name="Code">MULTI | <text:s text:c="2"/>NO <text:s text:c="3"/>| NO <text:s text:c="3"/>| NO <text:s text:c="2"/>| <text:s/>NO <text:s text:c="3"/>| <text:s/>YES <text:s text:c="2"/>| <text:s/>YES <text:s/>| 64 X 48</text:p>
      <text:p text:style-name="Code"><text:s text:c="6"/>|.</text:p>
      <text:p text:style-name="Code">BITMAP| <text:s text:c="2"/>NO <text:s text:c="3"/>| NO <text:s text:c="3"/>| NO <text:s text:c="2"/>| <text:s/>NO <text:s text:c="3"/>| <text:s/>YES <text:s text:c="2"/>| <text:s/>NO <text:s text:c="2"/>| 256 X 192</text:p>
      <text:p text:style-name="Code"><text:s text:c="6"/>|.</text:p>
      <text:p text:style-name="Code">SPLIT | <text:s text:c="2"/>same as BIT-MAP with 8 lines text on bottom</text:p>
      <text:p text:style-name="Code"><text:s text:c="6"/>|.</text:p>
      <text:p text:style-name="Code">SPLIT2| <text:s text:c="2"/>same as BIT-MAP with 4 lines text on top</text:p>
      <text:p text:style-name="Code">------------------------------------------------------------------</text:p>
      <text:p text:style-name="Code"/>
      <text:p text:style-name="Standard">There are essentially four display modes, but one of them, bitmap, comes in three versions. <text:s/>When you boot TI-FORTH, you are put in TEXT mode, 24 lines of 40 characters each. <text:s/>This mode is also used by the 40-column editor. <text:s/>New characters can be defined, but all characters have the same FG/BG color. <text:s/>In other words, you cannot control individual character sets. <text:s/>The easiest way to set text and background color in the text mode is <text:span text:style-name="T1">nn 7 VWTR</text:span> (see Lession 1). If <text:span text:style-name="T1">-TEXT</text:span> is booted, you can enter text mode by invoking <text:span text:style-name="T1">TEXT</text:span>.</text:p>
      <text:p text:style-name="Standard"/>
      <text:p text:style-name="Standard">The screen display of the GRAPHICS mode is identical to that of XBASIC: <text:s/>24 lines of 32 characters. <text:s/>And, as the chart shows, its features are also the same. <text:s/>But beware! <text:s/>If you want to change the FG/BG colors of a character set, they start with set 0 at ASCII 0. That's ZERO. <text:s/>The first set to contain printable characters ( from space thru ' ) is number 4 in Forth. <text:s/>Appendix A (ASCII KEYCODES) does not refer to character sets, but if you divide each column into 4 sets and number them starting from 0, you'll avoid confusion. <text:s/>If <text:s/><text:span text:style-name="T1">-VDPMODES</text:span> is booted, you enter this mode by invoking <text:span text:style-name="T1">GRAPHICS</text:span>.</text:p>
      <text:p text:style-name="Standard"/>
      <text:p text:style-name="Standard">Then there is the MULTICOLOR mode. <text:s/>I've seen those 'crazy quilt' demos but what else it might be used for, I don't know. <text:s/>A character consists of 4 pixels, thus there are 48 lines of 64 'blocks'. <text:s/>Each of them can be set to a different color. <text:s/>Use <text:span text:style-name="T1">MULTI</text:span> to enter.. . <text:s/>Highest resolution is obtained from the bitmap mode. <text:s/>Each of the 256 pixels in the 192 lines can be controlled individually. <text:s/>There is only one drawback in that there is no <text:soft-page-break/>automation for sprites. <text:s/>But because there normally aren't any ASCII characters either, TI has provided <text:span text:style-name="T1">SPLIT</text:span> and <text:span text:style-name="T1">SPLIT2</text:span>, which enable bitmap and text combined. <text:s/>This is extremely helpful when in interactive mode: <text:s/>you can see what you are entering and the resulting display. <text:s/>I used <text:span text:style-name="T1">SPLIT</text:span> to revise John Volk's Diamond Draw program. <text:s/>It was originally all bitmap and I could not remember which keys to press for the various options, so I used <text:span text:style-name="T1">SPLIT</text:span> to display them on the bottom of the screen. <text:s/>The words to activate the bitmap modes are <text:span text:style-name="T1">GRAPHICS2</text:span> (for full screen bitmap), <text:span text:style-name="T1">SPLIT</text:span> (text on bottom) and <text:span text:style-name="T1">SPLIT2</text:span> (text on top). <text:s/>If you use the 64 column editor then you know all about the split mode because that is the display it uses (I threw that in, just in case you did not know it.)</text:p>
      <text:p text:style-name="Standard"/>
      <text:p text:style-name="Standard">Study Chapter 6 (TI-Forth manual) thoroughly. <text:s/>You will notice that: <text:s/>a) all you need to know is there, b) you are already familiar with most commands, c) if you have absorbed enough Forth, it's not hard to see that the real difference is that the parameters (in typical Forth style) go on the stack first before the operative word is invoked, and d) for sprites, a little additional work is required.</text:p>
      <text:p text:style-name="Standard"/>
      <text:p text:style-name="Standard">If you want to use sprites, pay particular attention to the section on Sprite Initialization beginning on page 8 (Ch.6). <text:s/>Here is a short routine that illustrates how a sprite is set-up:</text:p>
      <text:p text:style-name="Standard"/>
      <text:p text:style-name="Code">SCR #___</text:p>
      <text:p text:style-name="Code"><text:s/>0 ( SPRITE SAMPLE)</text:p>
      <text:p text:style-name="Code"><text:s/>1</text:p>
      <text:p text:style-name="Code"><text:s/>2 BASE-&gt;R HEX</text:p>
      <text:p text:style-name="Code"><text:s/>3 : SETUP</text:p>
      <text:p text:style-name="Code"><text:s/>4 <text:s text:c="7"/>GRAPHICS ( set standard graphics mode)</text:p>
      <text:p text:style-name="Code"><text:s/>5 <text:s text:c="7"/>2000 SSDT ( set sprite descriptor table)</text:p>
      <text:p text:style-name="Code"><text:s/>6 <text:s text:c="7"/>1028 4482 4428 1000 2A SPCHAR ( char def)</text:p>
      <text:p text:style-name="Code"><text:s/>7 <text:s text:c="7"/>3F 2F 0F 2A 1 SPRITE ( sprite parameters)</text:p>
      <text:p text:style-name="Code"><text:s/>8 <text:s text:c="7"/>15 0 1 MOTION ( motion parameters)</text:p>
      <text:p text:style-name="Code"><text:s/>9 <text:s text:c="7"/>2 #MOTION ; ( set sprite in motion)</text:p>
      <text:p text:style-name="Code">10</text:p>
      <text:p text:style-name="Code">11 DECIMAL <text:s/>R-&gt;BASE</text:p>
      <text:p text:style-name="Code">12</text:p>
      <text:p text:style-name="Code">13 SETUP</text:p>
      <text:p text:style-name="Code">14</text:p>
      <text:p text:style-name="Code">15</text:p>
      <text:p text:style-name="Code"/>
      <text:p text:style-name="Standard">This example is for the {standard graphics} mode. <text:s/>If you wanted to use bit map, line 4 would have to read <text:span text:style-name="T1">GRAPHICS2,</text:span> or <text:span text:style-name="T1">SPLIT</text:span>, or <text:span text:style-name="T1">SPLIT2</text:span>, line 5 would have to include <text:span text:style-name="T1">3800 ' SATR !</text:span> <text:s/>and lines 8 and 9 would be superfluous. <text:s/>If you load this screen, <text:span text:style-name="T1">SETUP</text:span> (line 13) displays a sprite. <text:s/>Once it is on display you can enter <text:span text:style-name="T1">TEXT</text:span> and return to the text mode. <text:s/>Entering <text:span text:style-name="T1">SETUP</text:span> will again produce the sprite.</text:p>
      <text:p text:style-name="Standard"/>
      <text:p text:style-name="Standard">Play around with the various graphic modes. <text:s/>Remember that practice is the only way to become proficient, and before long you will be able to use Forth's graphic capabilities to their full extent.</text:p>
      <text:h text:style-name="Heading_20_2" text:outline-level="2"/>
      <text:h text:style-name="P4" text:outline-level="2">FORTH TIDBIT NO. 1. BY LUTZ WINKLER</text:h>
      <text:p text:style-name="Standard">For some time now I have been bugged by the fact that the UNIX system I use at work displays some of the screen prompts in reverse video, i.e. FG (ForeGround) and BG (BackGround) colors reversed, but I had never been able to devise a {simple} way of doing that in XBasic. <text:s/>It is debatable whether this is really necessary on a 32 X 24 display. Never-the-less, I thought it would be a nice touch, so here is a short Forth routine that will do it and, as it turned-out, it was almost too easy!</text:p>
      <text:p text:style-name="Standard"/>
      <text:p text:style-name="Code">( -GRAPH MUST BE BOOTED) BASE-&gt;R HEX</text:p>
      <text:p text:style-name="Code">0 VARIABLE KY <text:s/>0 VARIABLE KV</text:p>
      <text:p text:style-name="Code">: ZEROSET <text:s/>0 0 KY ! KV ! ;</text:p>
      <text:p text:style-name="Code">: REV &gt;R &gt;R &gt;R &gt;R R&gt; FFFF XOR R&gt; FFFF XOR R&gt; FFFF XOR</text:p>
      <text:p text:style-name="Code"><text:s text:c="6"/>R&gt; FFFF XOR ;</text:p>
      <text:p text:style-name="Code">: ECHR KV @ EMIT8 ;</text:p>
      <text:p text:style-name="Code">: XFORM DUP KY ! CHARPAT REV KY 80 + DUP KV ! CHAR ;</text:p>
      <text:p text:style-name="Code">: PUTCHR XFORM ECHR ZEROSET ;</text:p>
      <text:p text:style-name="Code">DECIMAL R-&gt;BASE</text:p>
      <text:p text:style-name="Standard"/>
      <text:p text:style-name="Standard">This works with either <text:span text:style-name="T1">TEXT</text:span> or <text:span text:style-name="T1">GRAPHICS</text:span> mode. <text:s/>Here are some ideas for its use:</text:p>
      <text:p text:style-name="Standard"/>
      <text:p text:style-name="Standard"><text:span text:style-name="T2">a)</text:span><text:span text:style-name="T1"> 65 PUTCHR &lt;enter&gt;</text:span> will display ASCII 65 (A) with its FG/BG colors reversed.</text:p>
      <text:p text:style-name="Standard"/>
      <text:p text:style-name="Standard"><text:span text:style-name="T2">b)</text:span><text:span text:style-name="T1"> PYN 41 78 47 89 40 5 0 DO PUTCHR LOOP ;</text:span>will give you a (Y/N) prompt, again in reverse video. Note the ASCII's are in reverse order and the counter for the DO PUTCHAR LOOP is set to equal the number of characters in the prompt. This method can be used to define a set of prompts for your program. <text:s/>You can put them where you want them with <text:span text:style-name="T1">nn GOTOXY</text:span> word.</text:p>
      <text:p text:style-name="Standard"/>
      <text:p text:style-name="Standard">c) <text:span text:style-name="T1">: RVALL <text:s/>126 32 DO I XFORM LOOP ; </text:span>will transform all of the printable ASCII characters from 32 to 126 into R.V. characters but their ASCII. values are 128 .higher. than that of their corresponding 'normal' character. Thus there is no effect on the normal display. <text:s/>Any of the R.V. characters can be displayed by <text:span text:style-name="T1">ch. 128 + EMIT8</text:span> ( Make sure to use <text:span text:style-name="T1">EMIT8</text:span> or. you will get the normal .character.)</text:p>
      <text:p text:style-name="Standard"/>
      <text:p text:style-name="Standard">d) <text:span text:style-name="T1">: RVT <text:s/>BEGIN KEY PUTCHR ?TERMINAL UNTIL ;</text:span>.is simply an indefinite loop which lets you type-in reverse video mode, at least until you get sick and. tired of it. <text:s/>Then you can use FUNCT-4 to get back to. normal.</text:p>
      <text:p text:style-name="Standard"/>
      <text:p text:style-name="Standard">Well, folks, that does it. <text:s/>If you are interested in the gory details, read on and I will explain how it all works:</text:p>
      <text:p text:style-name="Standard"/>
      <text:p text:style-name="Standard">First, set-up two variables, one (<text:span text:style-name="T1">KY</text:span>) for storing the original ASCII code, the other (<text:span text:style-name="T1">KV</text:span>) for the high order ASCII code, i.e. the ASCII of the character with the video reversed. <text:s/><text:span text:style-name="T1">ZEROSET</text:span> is just a utility word to reset both of them to zero, so that the process can be repeated ad infinitum. <text:s/><text:span text:style-name="T1">REV</text:span> is the key word of the entire routine. 'Why' will be explained shortly. <text:s/><text:span text:style-name="T1">XFORM</text:span> takes the specified ASCII, DUPs it and puts a copy into <text:span text:style-name="T1">KY</text:span>, then it obtains the pattern identifier (CHARPAT). <text:s/>CHARPAT leaves &gt;nnnn &gt;nnnn &gt;nnnn &gt;nnnn on the stack which <text:span text:style-name="T1">REV</text:span> pushes (R&gt;) onto the return stack. Since there are four parameters, using the return stack is more convenient than it would be to create <text:span text:style-name="T1">2SWAP</text:span> and performing a bunch of <text:span text:style-name="T1">SWAP</text:span>s, <text:span text:style-name="T1">ROT</text:span>s and <text:span text:style-name="T1">OVER</text:span>s. <text:s/>As they come off the return stack (<text:span text:style-name="T1">R&gt;</text:span>), a bit-wise logical exclusive or (<text:span text:style-name="T1">XOR</text:span>) with <text:span text:style-name="T1">&gt;FFFF</text:span> is performed on them. Now the four numbers on the parameter stack are complements of the original numbers, an <text:span text:style-name="T1">&gt;F </text:span>is now a <text:span text:style-name="T1">&gt;0</text:span>, an <text:span text:style-name="T1">&gt;E</text:span> becomes a <text:span text:style-name="T1">&gt;1</text:span>, etc.. <text:s/>The result is that every 'on' bit has been turned 'off' and .vise versa.. <text:s/>These parameters are now used in conjunction with <text:span text:style-name="T1">nn CHAR</text:span> to define a new character. <text:s/>The '<text:span text:style-name="T1">nn</text:span>' for the new character derives from the old ASCII <text:span text:style-name="T1">(KY @)</text:span> plus &gt;80 (Decimal 128), which means that all new reversed video characters reside in character set 16 and above, and do not interfere with (or redefine) the existing ones. <text:s/><text:span text:style-name="T1">DUP KV !</text:span> put a copy of the high-order ASCII value into <text:span text:style-name="T1">KV</text:span> from where <text:span text:style-name="T1">ECHR (KV @)</text:span> retrieves and displys (<text:span text:style-name="T1">EMIT8</text:span>) it. <text:s/><text:span text:style-name="T1">PUTCHR</text:span> is the top-level word which pulls the whole routine together.</text:p>
      <text:p text:style-name="Standard"/>
      <text:p text:style-name="Standard">Hope you find a use for this in your programs; I know I will be reworking some of mine to give them that 'professional' look. <text:s/>Who knows, it may even impress somebody.</text:p>
      <text:h text:style-name="Heading_20_2" text:outline-level="2"><text:soft-page-break/>FORTH TIDBIT 2. --Revised Feb. '86</text:h>
      <text:p text:style-name="Standard">Anybody who expects to find something new here will be sorely disappointed. <text:s/>This is a bona fide re-hash. <text:s/>Unfortunately, while pursuing the elusive goal of reverse video, I caught an ailment commonly known as tunnel visionitis, sometimes called one-track mind. <text:s/>The receipt of a Forth disk from one Michal Jaegermann of the Edmonton, Alberta users group made me realize how much better I could have done. <text:s/>Unfortunately his 'inverse video' is not directly transferrable to your standard Forth disk because of all the (very useful) enhancements which Michal has incorporated on his system disk. <text:s/>Below is a revision of the REVERSE VIDEO routine as contained in "Tidbit #1".</text:p>
      <text:p text:style-name="Standard"/>
      <text:p text:style-name="Code"><text:s/>0 ( REVERSE VIDEO by Lutz Winkler 02/86)</text:p>
      <text:p text:style-name="Code"><text:s/>1 33 CLOAD RANDOMIZE</text:p>
      <text:p text:style-name="Code"><text:s/>2 BASE-&gt;R HEX</text:p>
      <text:p text:style-name="Code"><text:s/>3 800 PAD VMBR <text:s/>PAD C00 800 VMBW</text:p>
      <text:p text:style-name="Code"><text:s/>4 : REV <text:s/>FFF C00 DO FF I VXOR LOOP ;</text:p>
      <text:p text:style-name="Code"><text:s/>5 REV</text:p>
      <text:p text:style-name="Code"><text:s/>6 : RV BEGIN KEY DUP IF &gt; WHILE 80 OR EMIT8 REPEAT DROP ;</text:p>
      <text:p text:style-name="Code"><text:s/>7 : RS COUNT OVER + SWAP DO I C@ 80 OR EMIT8 LOOP ;</text:p>
      <text:p text:style-name="Code"><text:s/>8 : RLIT 22 STATE @</text:p>
      <text:p text:style-name="Code"><text:s/>9 <text:s text:c="7"/>IF COMPILE SLIT WORD HERE C@1+ =CELLS ALLOT</text:p>
      <text:p text:style-name="Code">10 <text:s text:c="7"/>ELSE WORD HERE THEN ; IMMEDIATE</text:p>
      <text:p text:style-name="Code">11 : R" <text:s/>[COMPILE] RLIT STATE @ IF COMPILE RS</text:p>
      <text:p text:style-name="Code">12 <text:s text:c="29"/>ELSE RV <text:s/>THEN ; IMMEDIATE</text:p>
      <text:p text:style-name="Code">13.</text:p>
      <text:p text:style-name="Code">14.</text:p>
      <text:p text:style-name="Code">15 DECIMAL R-&gt;BASE</text:p>
      <text:p text:style-name="Standard"/>
      <text:p text:style-name="Standard"><text:span text:style-name="T1">-GRAPH</text:span> is no longer needed, <text:span text:style-name="T1">CLOAD</text:span> only checks to make sure that <text:span text:style-name="T1">-SYNONYMS</text:span> is booted. <text:s/>Instead of converting each printable character into an RV character by using <text:span text:style-name="T1">CHARPAT</text:span> and <text:span text:style-name="T1">CHAT</text:span>, this routine attacks the problem at its root: <text:s/>the Pattern Descriptor Table (PDT) located at VDP address d&gt;900. <text:s/>The charpats are copied to &gt;C00, i.e., the area where ASCII 128 - 256 reside. <text:s/>Then REV reverses them by the use of <text:span text:style-name="T1">VXOR</text:span>. <text:s/>The other words are:</text:p>
      <text:p text:style-name="Standard"/>
      <text:p text:style-name="Standard"><text:span text:style-name="T1">RV </text:span><text:s text:c="3"/>- accepts keyboard input for display</text:p>
      <text:p text:style-name="Standard"><text:span text:style-name="T1">RS</text:span> <text:s text:c="3"/>- accepts input to be compiled</text:p>
      <text:p text:style-name="Standard"><text:span text:style-name="T1">RLIT</text:span> <text:s/>- is the same as WLITERAL, except &gt;22 (") is the delimiter</text:p>
      <text:p text:style-name="Standard"><text:span text:style-name="T1">R"</text:span> <text:s text:c="3"/>- like <text:span text:style-name="T1">."</text:span> (dot-quote). <text:s/>Following string termination by " is displayed in Reverse Video. Can be used in a definition, for example:</text:p>
      <text:p text:style-name="Standard"><text:span text:style-name="T1">: PROMPT R" THIS IS A PROMPT" ; </text:span>or, if invoked in the interactive mode, lets <text:s text:c="4"/>you type-in <text:span text:style-name="T1">RV.</text:span></text:p>
      <text:p text:style-name="Standard"/>
      <text:p text:style-name="Standard">For anyone who is seriously interested in Forth, I highly recommend that you obtain a copy of Michal Jaegermann's Forth disk. <text:s/>Send a disk, return postage* and self-addressed mailer together with a suitable contribution to:</text:p>
      <text:p text:style-name="Standard"/>
      <text:p text:style-name="Standard"><text:s text:c="5"/>Edmonton 99'er Computer User's Society</text:p>
      <text:p text:style-name="Standard"><text:s text:c="5"/>P.O. Box 11983</text:p>
      <text:p text:style-name="Standard"><text:s text:c="5"/>Edmonton, Alberta</text:p>
      <text:p text:style-name="Standard"><text:s text:c="5"/>Canada T5J 3L1</text:p>
      <text:p text:style-name="Standard"/>
      <text:p text:style-name="Standard">* <text:s/>Don't send US postage, get an international return postage coupon from your post office.</text:p>
      <text:p text:style-name="Standard"/>
      <text:p text:style-name="Standard">NOTE: Interim I obtained a copy of this "Freeware" and will copy it for you if you tell me your disk situation, i.e. 2 drives, both SSSD or whatever... Karl Reed 8522 Milne Drive, Huntington Beach, CA 92646. <text:s/>STC TI8149, (714) 536-4403.</text:p>
      <text:p text:style-name="Standard"/>
      <text:p text:style-name="Standard">I have worked with this (Karl) and want to share a small program with whomever else is interested in this:</text:p>
      <text:p text:style-name="Standard"/>
      <text:p text:style-name="Standard">To use this in the interactive mode you first boot Forth and either editor and then </text:p>
      <text:p text:style-name="Standard"/>
      <text:p text:style-name="Standard"><text:span text:style-name="T1">NN EDIT</text:span> &lt;enter&gt; <text:s/>(NN= an available screen)</text:p>
      <text:p text:style-name="Standard"><text:span text:style-name="T1">NN CLEAR</text:span> &lt;enter&gt; (fills screen with blanks)</text:p>
      <text:p text:style-name="Standard"><text:soft-page-break/></text:p>
      <text:p text:style-name="Standard">After typing-in this Reverse Video program <text:span text:style-name="T1">FLUSH</text:span> &lt;enter&gt; (saves your typing on screen <text:span text:style-name="T1">NN</text:span>).</text:p>
      <text:p text:style-name="Standard"/>
      <text:p text:style-name="Standard">To see what this does after typing either <text:span text:style-name="T1">COLD</text:span> or <text:span text:style-name="T1">TEXT COLD</text:span> &lt;enter&gt; <text:span text:style-name="T1">NN LOAD</text:span> &lt;enter&gt;.</text:p>
      <text:p text:style-name="Standard"/>
      <text:p text:style-name="Code"><text:s text:c="5"/>: VICKIE <text:s/>CLS 2 2 GOTOXY R" Vickie shouLd do her homework NOW" ;</text:p>
      <text:p text:style-name="Code"><text:s text:c="5"/>: SHOULD VICKIE 3 3 GOTOXY R" because it is late." ;</text:p>
      <text:p text:style-name="Code"><text:s text:c="5"/>: DO <text:s/>SHOULD 4 4 GOTOXY R" Don't you agree?" ;</text:p>
      <text:p text:style-name="Code"><text:s text:c="5"/>: HER DO 5 5 GOTOXY R" You'd best remind her" ;</text:p>
      <text:p text:style-name="Code"><text:s text:c="5"/>: HOMEWORK HER 6 6 GOTOXY R" before much longer..." ;</text:p>
      <text:p text:style-name="Code"><text:s text:c="5"/>: NOW HOMEWORK 7 7 GOTOXY R" --Do it NOW, eh?" ;</text:p>
      <text:p text:style-name="Code"/>
      <text:p text:style-name="Standard"><text:span text:style-name="T1">NOW</text:span> &lt;enter&gt; and you get six lines of <text:span text:style-name="T1">RV</text:span> and a demonstration of Forth programming in that <text:s/><text:span text:style-name="T1">VICKIE</text:span> was developed into<text:span text:style-name="T1"> NOW</text:span> and any single word may be entered after <text:span text:style-name="T1">CLS</text:span> &lt;enter&gt; to see the effect of that step. <text:s/>This can be added to a program or to highlight your <text:span text:style-name="T1">MENU</text:span> with something such as <text:span text:style-name="T1">-SFORTH</text:span> or <text:span text:style-name="T1">-64SUPPORT</text:span>.</text:p>
      <text:p text:style-name="Standard"/>
      <text:h text:style-name="Heading_20_2" text:outline-level="2"/>
      <text:h text:style-name="P4" text:outline-level="2">FORTH TIDBIT NO. 5</text:h>
      <text:p text:style-name="Standard">One of my biggest gripes concerns the way some people cram their screens thereby sacrificing legibility. <text:s/>Others are always looking for a very short abbreviation for the words they define and you have to be a mind reader to figure out its meaning. <text:s/>Rarely, if ever, is there an indication of what the word expects or leaves on the stack (stack picture). <text:s/>I was reminded of these, my pet peeves, when I received the latest (or newest) issue of the "SMART PROGRAMMER" and scanned the Recursive Decompiler screens. <text:s/>While there are a few words given which do include the stack picture, what does one suppose a variable <text:span text:style-name="T1">GIN</text:span> means? The top level word is <text:span text:style-name="T1">RDCP</text:span>. <text:s/>Any idea as to what the author had in mind there? Yes, the program works fine and if all I wanted was a program to run this would be great. <text:s/>I like to study and learn, and that is made very difficult by such poor practices. <text:s/>(I am not saying that I haven't been guilty at times myself, but I do try to watch it.)</text:p>
      <text:p text:style-name="Standard"/>
      <text:p text:style-name="Standard">So, to illustrate good Forth style, here is a brief, 2-screen, program which prints address labels. <text:s/>I use it to print a bunch of identical labels to have on hand as either return addresses or for those with whom I correspond with frequently. <text:s/>It is nothing special, yet I think it is a good example of what a Forth program should look like. <text:s/>It should be easy - even for a new-comer to Forth - to read and digest.</text:p>
      <text:p text:style-name="Standard"/>
      <text:p text:style-name="Code">( : AT GOTOXY ; : TOP CLS 0 0 AT ; : PAGE AT ;)</text:p>
      <text:p text:style-name="P1"/>
      <text:p text:style-name="Code">SCR# nn</text:p>
      <text:p text:style-name="Code">( ADDRESS LABELS - 1 <text:s/>for 3-1/2 X 15/16" labels <text:s text:c="2"/>6Jan86 LW)</text:p>
      <text:p text:style-name="Code">BASE-&gt;R <text:s/>DECIMAL <text:s/>33 CLOAD RANDOMIZE <text:s/>72 CLOAD TRIAD.</text:p>
      <text:p text:style-name="Code">: CLEARPAD <text:s/>PAD 150 BLANKS ; ( fill PAD with 150 blanks)</text:p>
      <text:p text:style-name="Code">: DASHES <text:s/>30 0 DO ." -" LOOP ; <text:s/>( display 30 dash marks)</text:p>
      <text:p text:style-name="Code">: FORMAT <text:s/>CLS 8 3 AT ." ADDRESS LABELS"</text:p>
      <text:p text:style-name="Code"><text:s text:c="10"/>2 5 AT DASHES <text:s text:c="2"/>2 <text:s/>7 AT DASHES</text:p>
      <text:p text:style-name="Code"><text:s text:c="10"/>2 9 AT DASHES <text:s text:c="2"/>2 11 AT DASHES</text:p>
      <text:p text:style-name="Code"><text:s text:c="10"/>2 13 AT DASHES ;</text:p>
      <text:p text:style-name="Code">: $INPT <text:s/>30 EXPECT ; <text:s/>( accept up to 30 characters)</text:p>
      <text:p text:style-name="Code">: CONTENT ( put 5 lines of 30 chars each into PAD).</text:p>
      <text:p text:style-name="Code"><text:s text:c="10"/>2 <text:s/>5 AT PAD $INPT <text:s text:c="7"/>2 <text:s/>7 AT PAD 30 + $INPT</text:p>
      <text:p text:style-name="Code"><text:s text:c="10"/>2 <text:s/>9 AT PAD 60 <text:s/>+ $INPT <text:s/>2 11 AT PAD 90 + $INPT</text:p>
      <text:p text:style-name="Code"><text:s text:c="10"/>2 13 AT PAD 120 + $INPT</text:p>
      <text:p text:style-name="Code">: LABEL <text:s/>( retrieve 5 lines from PAD)</text:p>
      <text:p text:style-name="Code"><text:s text:c="9"/>150 0 DO PAD I + 30 -TRAILING TYPE CR 30 +LOOP ;</text:p>
      <text:p text:style-name="Code">--&gt;</text:p>
      <text:p text:style-name="Code"/>
      <text:p text:style-name="Code">SCR# nn</text:p>
      <text:p text:style-name="Code">( ADDRESS-LABELS - 2)</text:p>
      <text:p text:style-name="Code">: HOW-MANY? ( ---n, input number of labels to print)</text:p>
      <text:p text:style-name="Code"><text:s text:c="12"/>2 16 AT ." HOW MANY?"</text:p>
      <text:p text:style-name="Code"><text:s text:c="12"/>QUERY BL WORD HERE NUMBER DROP ;</text:p>
      <text:p text:style-name="Code">: .LABELS ( n --- , output n labels to printer)</text:p>
      <text:p text:style-name="Code"><text:s text:c="9"/>SWCH 0 DO LABEL CR LOOP UNSWCH ;</text:p>
      <text:p text:style-name="Code">: MORE? ( --- f , continue or quit program)</text:p>
      <text:p text:style-name="Code"><text:s text:c="8"/>2 16 AT ." MORE? (Y/N) "</text:p>
      <text:p text:style-name="Code"><text:s text:c="8"/>KEY DUP 89 = SWAP 121 = OR 0= ;</text:p>
      <text:p text:style-name="Code">: PRINT-LABEL <text:s/>BEGIN CLEARPAD FORMAT CONTENT</text:p>
      <text:p text:style-name="Code"><text:s text:c="15"/>HOW-MANY? .LABELS MORE? UNTIL PAGE ;</text:p>
      <text:p text:style-name="Code">R-&gt;BASE</text:p>
      <text:p text:style-name="Code"/>
      <text:p text:style-name="Code">PAGE 2 20 AT ."Type PRINT-LABEL to start program" CR</text:p>
      <text:p text:style-name="Standard"/>
      <text:p text:style-name="Standard"/>
      <text:p text:style-name="P3">The top level word: PRINT-LABEL, tells the whole story:</text:p>
      <text:p text:style-name="Standard"/>
      <text:p text:style-name="Standard"><text:s text:c="3"/><text:span text:style-name="T1">BEGIN...UNTIL</text:span> starts an indefinite loop</text:p>
      <text:p text:style-name="Standard"><text:s text:c="3"/><text:span text:style-name="T1">CLEARPAD</text:span> <text:s text:c="5"/>does exactly what is says</text:p>
      <text:p text:style-name="Standard"><text:s text:c="3"/><text:span text:style-name="T1">FORMAT</text:span> <text:s text:c="7"/>displays line lengths on the screen,</text:p>
      <text:p text:style-name="Standard"><text:s text:c="17"/>i.e. 5 lines of 30 characters can be used</text:p>
      <text:p text:style-name="Standard"><text:s text:c="3"/><text:span text:style-name="T1">CONTENT</text:span> <text:s text:c="6"/>accepts text for the label</text:p>
      <text:p text:style-name="Standard"><text:s text:c="3"/><text:span text:style-name="T1">HOW-MANY?</text:span> <text:s text:c="4"/>number of labels to print</text:p>
      <text:p text:style-name="Standard"><text:s text:c="3"/>.<text:span text:style-name="T1">LABELS</text:span> <text:s text:c="6"/>sends label text to printer</text:p>
      <text:p text:style-name="Standard"><text:s text:c="3"/><text:span text:style-name="T1">MORE?</text:span> <text:s text:c="8"/>here's where I cheated a little:</text:p>
      <text:p text:style-name="Standard"><text:s text:c="17"/>a "Y" answer (either upper or lower case)</text:p>
      <text:p text:style-name="Standard"><text:s text:c="17"/>returns to BEGIN by leaving a zero (false</text:p>
      <text:p text:style-name="Standard"><text:s text:c="17"/>flag) on the stack. <text:s/>Any other key pressed</text:p>
      <text:p text:style-name="Standard"><text:s text:c="17"/>will exit from the loop with PAGE clearing</text:p>
      <text:p text:style-name="Standard"><text:s text:c="17"/>the screen and homing the cursor at 0 0.</text:p>
      <text:p text:style-name="Standard"/>
      <text:p text:style-name="Standard">Notice that besides these few words, which are like a narrative. description of the program, there are only 3 more words:</text:p>
      <text:p text:style-name="Standard"/>
      <text:p text:style-name="Code"><text:s text:c="3"/>DASHES <text:s text:c="7"/>used by FORMAT to display the line length</text:p>
      <text:p text:style-name="Code"><text:s text:c="3"/>$INPT <text:s text:c="8"/>used by CONTENT to accept text strings (30 chars)</text:p>
      <text:p text:style-name="Code"><text:s text:c="3"/>LABEL <text:s text:c="8"/>used by .LABELS to retrieve the text from PAD</text:p>
      <text:p text:style-name="Code"/>
      <text:p text:style-name="Standard">In case you are wondering about the five lines: The size of the labels I use will accommodate 6 lines, but just barely, so I settled for 5 and made alignment in the printer less of a hassle.. And though I call the program ADDRESS LABELS it could be used to print other labels. <text:s/>For instance, by altering .LABELS one could print the top line in expanded mode, etc. <text:s/>But that is really besides the point which was to demonstrate Forth style.</text:p>
      <text:p text:style-name="Standard"/>
      <text:p text:style-name="Standard">It has been said that many Forth programmers can't read their own programs after a few months. <text:s/>That should not happen if the writer abstains from abbreviating too much and annotates properly.</text:p>
      <text:p text:style-name="Standard"/>
      <text:h text:style-name="Heading_20_2" text:outline-level="2"/>
      <text:h text:style-name="P4" text:outline-level="2">FORTH TIDBIT NO. 6</text:h>
      <text:p text:style-name="Standard"/>
      <text:p text:style-name="Standard">Distributed with the kind permission of the author and '99er ON-LINE, official newsletter of the Edmonton, Alberta, Canada user society.</text:p>
      <text:p text:style-name="Heading">FAST RELIEF FROM THE STACK BLUES</text:p>
      <text:p text:style-name="Heading">by Michal Jaegermann</text:p>
      <text:p text:style-name="Standard">Acknowledgement: <text:s/>The idea for this article came from a paper by Doneil Hoekman entitled "A Universal Stack Word" (Forth Dimensions, Vol 7, No. 5, pp. 25-26). The original was written in Forth-83 and contained 8086 code. <text:s/>This article presents an implementation of the same for TI-Forth.</text:p>
      <text:p text:style-name="Standard"/>
      <text:p text:style-name="Standard">The Forth stack is a nice and well-defined method for passing information, i.e., parameters, between program modules. <text:s/>But as you know, there are times when this is not easy, especially when - for example - dealing with graphics. There is not a single Forth adventurer who at one time or another hasen't gotten lost in the SWAP/ROT/DUP/OVER jungle. <text:s/>In the following we present a simple word, STACK, which is designed to help you keep your bearings even in the densest jungle.</text:p>
      <text:p text:style-name="Standard"/>
      <text:p text:style-name="Standard">STACK is used during compilation. <text:s/>The user presents STACK with the stack picture as it exists before execution and what it should be after execution. <text:s/>To separate the two stack pictures the bar (|) is used. <text:s/>Here are a few examples of some common Forth words and what their definitions would look like with STACK:</text:p>
      <text:p text:style-name="Standard"/>
      <text:p text:style-name="Code"><text:s text:c="8"/>: DROP <text:s/>STACK A| ;</text:p>
      <text:p text:style-name="Code"><text:s text:c="8"/>: DUP <text:s text:c="2"/>STACK A|AA ;</text:p>
      <text:p text:style-name="Code"><text:s text:c="8"/>: 2DUP <text:s/>STACK AB|ABAB ;</text:p>
      <text:p text:style-name="Code"><text:s text:c="8"/>: ROT <text:s text:c="2"/>STACK ABC|BCA ;</text:p>
      <text:p text:style-name="Code"/>
      <text:p text:style-name="Standard">Get the picture? <text:s/>Actually one would not use STACK for simple operations like these. <text:s/>Even with the run-time (STACK) written in assembler there is a price to be paid, therefore it is advisable to stick with the faster words for simple tasks. <text:s/>But if your stack calesthenics get really complicated, STACK might just save not only the day, but a few microseconds as well.</text:p>
      <text:p text:style-name="Standard"/>
      <text:p text:style-name="Standard">So, let's use a more realistic example, namely a word BOX which will draw a box with its sides parallel to the edges of the screen if given the coordinates of the ends of its diagonal. <text:s/>To test it, make sure the appropriate graphics words have been loaded.</text:p>
      <text:p text:style-name="Standard"/>
      <text:p text:style-name="Code"><text:s text:c="8"/>: <text:s/>LINES <text:s/>0 DO LINE LOOP ;</text:p>
      <text:p text:style-name="Code"><text:s text:c="8"/>: <text:s/>BOX <text:s text:c="2"/>STACK ABCD|CBABCDCBADCDABAD 4 LINES ;</text:p>
      <text:p text:style-name="Code"/>
      <text:p text:style-name="Standard">Here STACK is used to copy the needed coordinates to the parameter stack so that LINES can draw the sides of the box. <text:s/>Remember each LINE needs four parameters (dc1 dr1 dc2 dr2) on the stack in order to work.</text:p>
      <text:p text:style-name="Standard"/>
      <text:p text:style-name="Standard">So how does STACK do it? <text:s/>By (STACK) copying the required numbers of items from the stack to a temporary storage area, and back again in the order and frequency specified. <text:s/>This information is compiled right into the word itself in the form of counts and offsets. <text:s/>Because all of these quantities are bytes, the use of STACK is subject to some limitations:</text:p>
      <text:p text:style-name="Standard"/>
      <text:list text:style-name="L2">
        <text:list-item>
          <text:p text:style-name="P9">The characters used to represent stack items must be between ASCII 65 and 123 ( A and {{}) <text:s/>('tween A and left brace...)</text:p>
        </text:list-item>
        <text:list-item>
          <text:p text:style-name="P9">The number of items to the right of | cannot exceed 255.</text:p>
        </text:list-item>
      </text:list>
      <text:p text:style-name="Standard"/>
      <text:p text:style-name="Standard">This should not present a problem for anyone using good Forth style. <text:s/>The author of the original article used temporary storage at HERE, which at times may be preferable, but also has its problems. <text:s/>We have opted for the lowest address of the area allocated for the <text:soft-page-break/>return stack. <text:s/>There 's plenty of room at that area and <text:s/>one should not encounter any problems. <text:s/>Unless a huge output stack and very deep recursions are involved. <text:s/>Below is the screen you need to use STACK.</text:p>
      <text:p text:style-name="Standard"/>
      <text:p text:style-name="Code"><text:s text:c="5"/>( UNIVERSAL STACK WORD / IDEA: D. HOEKMAN, FORTH DIM VII/5</text:p>
      <text:p text:style-name="Code"><text:s text:c="7"/>TI-FORTH ADAPTATION : MICHAL JAEGERMANN, 28FEB86) BASE @ HEX</text:p>
      <text:p text:style-name="Code"><text:s text:c="5"/>CODE (STACK) D1FD , 0987 , 0206 , 3CDA , CDB9 , 0607 , 16FD ,</text:p>
      <text:p text:style-name="Code"><text:s text:c="18"/>D1FD , 0987 , 0607 , 1106 , 0649 , D1BD , 0986 ,</text:p>
      <text:p text:style-name="Code"><text:s text:c="18"/>C666 , 3CDA , 10F8 , 058D , 045F ,.</text:p>
      <text:p text:style-name="Code"><text:s text:c="5"/>: STACK ?COMP COMPILE (STACK)</text:p>
      <text:p text:style-name="Code"><text:s text:c="7"/>BL WORD HERE COUNT <text:s text:c="6"/>( find stack picture and its length)</text:p>
      <text:p text:style-name="Code"><text:s text:c="7"/>SWAP 7C ENCLOSE DROP <text:s text:c="4"/>( where is | ?)</text:p>
      <text:p text:style-name="Code"><text:s text:c="7"/>+ DUP C, <text:s text:c="16"/>( compile no. of stack entries)</text:p>
      <text:p text:style-name="Code"><text:s text:c="7"/>ROT OVER - 1- DUP C, <text:s text:c="4"/>( compile no. od output items)</text:p>
      <text:p text:style-name="Code"><text:s text:c="7"/>IF SWAP OVER + 1+ DUP <text:s text:c="3"/>( find output picture)</text:p>
      <text:p text:style-name="Code"><text:s text:c="7"/>BL ENCLOSE DROP + + SWAP ( find limits of output picture)</text:p>
      <text:p text:style-name="Code"><text:s text:c="7"/>DO DUP I C@40 - - DUP + C, LOOP DROP <text:s/>( compile offsets)</text:p>
      <text:p text:style-name="Code"><text:s text:c="7"/>ELSE DROP DROP ENDIF</text:p>
      <text:p text:style-name="Code"><text:s text:c="7"/>HERE =CELLS DP ! ; IMMEDIATE <text:s text:c="10"/>( adjust boundaries) BASE !</text:p>
      <text:p text:style-name="Standard"/>
      <text:p text:style-name="Standard">For those who are curious about how it was done, here is the assembler source, fully commented, for (STACK):</text:p>
      <text:p text:style-name="Standard"/>
      <text:p text:style-name="Code">. <text:s text:c="4"/>SCR# nn</text:p>
      <text:p text:style-name="Code"><text:s text:c="6"/>( ASSEMBLER SOURCE FOR RUN-TIME STACK WORD / TI-FORTH VERSION)</text:p>
      <text:p text:style-name="Code"><text:s text:c="6"/>HEX <text:s/>3CDA CONSTANT STORE <text:s text:c="6"/>( Michal Jaegermann 28FEB86)</text:p>
      <text:p text:style-name="Code"><text:s text:c="6"/>CODE <text:s/>(STACK)</text:p>
      <text:p text:style-name="Code"><text:s text:c="6"/>*IPD+ 7 MOVB, 7 8 SRL, <text:s text:c="5"/>( put no. of stack entries into R7)</text:p>
      <text:p text:style-name="Code"><text:s text:c="6"/>6 STORE LI, <text:s text:c="16"/>( R6 is the pointer to temp. storage)</text:p>
      <text:p text:style-name="Code"><text:s text:c="6"/>BEGIN, *SP+ 6 *?+ MOV, 7 DEC, EQ UNTIL,)</text:p>
      <text:p text:style-name="Code"><text:s text:c="34"/>( move stack to temp. storage)</text:p>
      <text:p text:style-name="Code"><text:s text:c="6"/>*IP+ 7 MOVB, 7 8 SRL <text:s text:c="7"/>( put no. of output items into R7)</text:p>
      <text:p text:style-name="Code"><text:s text:c="6"/>BEGIN, 7 DEC, GTE WHILE, <text:s text:c="3"/>( while still something to move, do)</text:p>
      <text:p text:style-name="Code"><text:s text:c="8"/>SP DECT, <text:s text:c="17"/>( make room on stack)</text:p>
      <text:p text:style-name="Code"><text:s text:c="8"/>*IP+ 6 MOVB, 6 8 SRL, <text:s text:c="4"/>( move storage offset to R6)</text:p>
      <text:p text:style-name="Code"><text:s text:c="8"/>STORE 6 @(?) *SP MOV, <text:s text:c="4"/>( get item on stack)</text:p>
      <text:p text:style-name="Code"><text:s text:c="6"/>REPEAT, IP INC, NEXT, <text:s text:c="6"/>( fix return address and return)</text:p>
      <text:p text:style-name="Standard"/>
      <text:p text:style-name="Standard">The IP INC, <text:s/>instruction in the last line above deserves some comment: the IP (Interpretive Pointer) normally holds the address of the next word to be executed. <text:s/>(STACK), however, is using it to pick-up consecutive bytes needed for its execution. <text:s/>Since addresses in TI-FORTH are aligned on even word boundaries, the value in IP may be one to small if an odd number of bytes was used. <text:s/>So we increment it by one. <text:s/>What happens if the number of bytes used was even and, therefore, the value in IP was correct before IP INC,? Nothing, because the next instruction to fetch something from the address pointed to by IP will disregard the lowest bit anyway. <text:s/>I.e., its value is {immaterial} as long as the 15 high bits are correct. By the way, this routine uses addressing schemes of the 9900 chip and thus is not portable. <text:s/>But then, neither is the assembler.</text:p>
      <text:p text:style-name="Standard"/>
      <text:p text:style-name="Standard">Finally, here, for all you hackers, is a high-level (slow) version of (STACK) to experiment and play with. <text:s/>And remember: use STACK only when really getting deep into the jungle and there's no other way to keep on track.</text:p>
      <text:p text:style-name="Standard"/>
      <text:p text:style-name="Code"><text:s text:c="5"/>3CDA CONSTANT STORE</text:p>
      <text:p text:style-name="Code"/>
      <text:p text:style-name="Code"><text:s text:c="5"/>: (STACK)</text:p>
      <text:p text:style-name="Code"><text:s text:c="13"/>R C@ DUP + 0 DO I STORE + ! 2 +LOOP</text:p>
      <text:p text:style-name="Code"><text:s text:c="13"/>R&gt; 1+ COUNT 2DUP + D=CELLS &gt;R</text:p>
      <text:p text:style-name="Code"><text:s text:c="13"/>-DUP IF OVER + SWAP DO I C@ STORE + @ LOOP</text:p>
      <text:p text:style-name="Code"><text:s text:c="18"/>ELSE DROP</text:p>
      <text:p text:style-name="Code"><text:s text:c="18"/>ENDIF ;</text:p>
      <text:p text:style-name="Code"/>
      <text:p text:style-name="Standard"/>
      <text:p text:style-name="P3">NOTE: {ALL} of the above have been key-boarded by yours truly with TI-WRITER and should there by any undiscovered "bugs" a source-search is available by writing or calling me. <text:s/>I have entered comments with obvious interjection at points I was confused by and, upon correcting my misunderstanding, took the dubious liberty of anointing Mr. Winkler's most appreciated and excellent TI-FORTH instructionals. <text:s/>Aside from my possible remaining typos and comments, ALL CREDIT FOR THESE TUTORIALS IS TO Mr. Lutz Winkler, San Diego, California.</text:p>
      <text:p text:style-name="Standard"/>
      <text:p text:style-name="Standard">{Karl Reed}, Huntington Beach, California (714) 536-4403. August 1986.</text:p>
      <text:p text:style-name="Standard"/>
      <text:p text:style-name="Standard">[New Note: 4/2008 - Document assembled and re-formatted by RGM. In the course of removing TI-Writer formatting codes some stray periods might have been introduced, so watch out for that. Some spelling typos were spotted and corrected; other typos probably introduced. Content remains property of original auth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ucida Sans Typewriter" fo:font-size="9pt"/>
    </style:style>
    <style:style style:name="Heading" style:family="paragraph" style:parent-style-name="Standard" style:next-style-name="Text_20_body" style:class="text">
      <style:paragraph-properties fo:margin-top="0.1665in" fo:margin-bottom="0.0835in" fo:keep-with-next="always"/>
      <style:text-properties style:font-name="Lucida Sans Typewriter"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600" style:font-size-asian="14pt" style:font-weight-asian="bold" style:font-size-complex="14pt" style:font-weight-complex="bold"/>
    </style:style>
    <style:style style:name="Code" style:family="paragraph" style:parent-style-name="Standard" style:class="text">
      <style:text-properties fo:font-size="9pt" fo:font-weight="60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Richard Minutillo</meta:initial-creator>
    <meta:creation-date>2008-04-07T13:11:39</meta:creation-date>
    <dc:creator>Richard Minutillo</dc:creator>
    <dc:date>2008-05-21T15:47:22</dc:date>
    <meta:printed-by>Richard Minutillo</meta:printed-by>
    <meta:print-date>2008-04-07T18:30:21</meta:print-date>
    <meta:editing-cycles>15</meta:editing-cycles>
    <meta:editing-duration>PT3H51M50S</meta:editing-duration>
    <meta:user-defined meta:name="Info 1"/>
    <meta:user-defined meta:name="Info 2"/>
    <meta:user-defined meta:name="Info 3"/>
    <meta:user-defined meta:name="Info 4"/>
    <meta:document-statistic meta:table-count="0" meta:image-count="0" meta:object-count="0" meta:page-count="21" meta:paragraph-count="334" meta:word-count="10109" meta:character-count="56033"/>
  </office:meta>
</office:document-meta>
</file>