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ucida Sans Typewriter" svg:font-family="'Lucida Sans Typewrit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break-before="page"/>
    </style:style>
    <style:style style:name="P3" style:family="paragraph" style:parent-style-name="Code">
      <style:paragraph-properties fo:break-before="pag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9"/>&lt;1&gt;</text:p>
      <text:p text:style-name="Standard"><text:s/></text:p>
      <text:p text:style-name="Standard">I would be the first person perhaps to admit a lack of expertise with FORTH, but do realize a real need for a column concerning this language TI has placed in the public domain. There is a need for a tutorial for those just starting to learn the language. Just as there are numerous books that concern themselves with BASIC, few cover TI's version of this language exclusively. </text:p>
      <text:p text:style-name="Standard"><text:s/></text:p>
      <text:p text:style-name="Standard">The same situation faces the prospective FORTH programmer. TI's version of FORTH is not examined in any book I have seen. Leo Brodie's excellent tutorial, 'Starting FORTH' is as close as one can come and, by the way, is very highly recommended. The basic advantage here is that TI found fit to comb the book to find differences and mention them in one of the appendices. In my attempts to <text:s/>learn the language I found certain sections short on explanation and other parts unnecessarily verbose. Of course this is merely my viewpoint, but I'm sure that there are others who share my feelings on this. It certainly couldn't hurt to explore some of the niceties TI fit into their system. <text:s/>There is also a need for a forum which will allow FORTH programmers of all levels to exchange ideas. </text:p>
      <text:p text:style-name="Standard"/>
      <text:p text:style-name="Standard">Questions come into my head by the minute it seems, and I find it unfair to rely on one or two individuals to find a solution to my personal programming dilemmas. Although I may have emphasized a certain portion of the language in my studies, I may have fallen short in another aspect, such as file processing. Another person may be in an opposite situation and in this respect we can use our strengths to shore up each others weaknesses. A beginner can save the combined information for a later date of study and acquire a more rounded education in the language. </text:p>
      <text:p text:style-name="Standard"/>
      <text:p text:style-name="Standard">The purpose of this series of articles is to fill this gap. I plan to offer a tutorial to the beginning FORTH programmer and to open the column to anyone with questions, words, suggestions, criticisms, or just plain talk concerning the FORTH language. The more participation, the more informative we can be to each other. This column should run about once a month as long as I think anyone cares. With all that out of the way, let's make a FORTH system disk that will be more convenient to use than the current configuration. </text:p>
      <text:p text:style-name="Standard"><text:s/></text:p>
      <text:p text:style-name="P1">A NEW FORTH SYSTEM DISK</text:p>
      <text:p text:style-name="Standard"><text:s/></text:p>
      <text:p text:style-name="Standard">Use whatever means available to backup your FORTH system disk and place the original in an inconvenient place. If I had a dollar for each time I blew out a system disk trying to do something I didn't fully understand, I would have retired to Black's Beach long ago. This backup disk will now be used to configure several system disks that will be more convenient to use than the original. Upon booting FORTH you are presented with an array of options which, when loaded, place additional words into FORTH's dictionary. This, quite obviously, eats up valuable memory. The bottom line, however, is that beginners to FORTH programming (or any language for that matter) are not going to write long, extensive programs. So for now, we won't worry about memory limitations. Here is a method for devising a system disk for those of us just starting which will boot and load a majority of the TI FORTH vocabulary we may require. <text:s/>Start off by making another copy of the backup disk you just made. You will be overwriting all of the screens on this disk so if you foul up somewhere along the line you may have to start all over again. The backup made, boot the new system disk. When control is finally returned to your terminal, enter the following options:</text:p>
      <text:p text:style-name="Standard"/>
      <text:p text:style-name="Code">-EDITOR -BSAVE -COPY -TRACE -GRAPH -VDPMODES</text:p>
      <text:p text:style-name="Standard"/>
      <text:p text:style-name="Standard">Your disk will kick on and off for about 2 1/4 minutes so be patient. It may say <text:soft-page-break/>at one point " <text:span text:style-name="T1">: isn't unique</text:span> ". That's alright. I didn't consider loading the 64 column editor because I feel that it is inappropriate for tv monitors, it is a memory glutton, is error prone, and a general nuisance to sane people with normal eyesight. At least to start off, let's stay with the 40 column editor. </text:p>
      <text:p text:style-name="Standard"/>
      <text:p text:style-name="Standard">If the parameters your printer requires are '<text:span text:style-name="T1">RS232.BA=9600</text:span>', you need not concern yourself with this paragraph. If not enter '<text:span text:style-name="T1">72 EDIT</text:span>'. Your disk should whirr and bingo, screen 72 will appear on your monitor with the cursor flashing at column 1, row 1. The parameters for the printer are found on line 4 between the quote marks. <text:s/>Use your arrow keys to move the cursor to this area to change this. Make sure that you leave a space between '<text:span text:style-name="T1">F-D"</text:span>' and your printer parameters. If you use the FCTN 2 key to insert information be sure that you don't scroll the '<text:span text:style-name="T1">OPN 3</text:span>' word off the end of the line. If you do, be sure to type it back in! Once the printer parameters are correct press FCTN 9 to place the cursor underneath the screen. Now type '<text:span text:style-name="T1">FLUSH</text:span>' and press enter. The revision you just made is now being written back to the disk.</text:p>
      <text:p text:style-name="Standard"/>
      <text:p text:style-name="Standard">To test things out try entering <text:span text:style-name="T1">'SWCH ." ALL'S WELL" CR UNSWCH'</text:span> . Your printer should print the words in the quotes (note the space between the ' <text:span text:style-name="T1">."</text:span> ' and the text), and give a carriage return. If you have problems, try the procedure again, this time comparing the words on the screen with the printout found in Appendix I of your manual. </text:p>
      <text:p text:style-name="Standard"/>
      <text:p text:style-name="Standard">If everything is okay, enter <text:span text:style-name="T1">-PRINT</text:span> and let this section load into your memory. <text:s/>We now have enough words in memory to satisfy us for a while so let's put them back on our FORTH disk in binary format. Enter <text:span text:style-name="T2">'</text:span><text:span text:style-name="T1"> TASK 20 BSAVE</text:span> (the <text:span text:style-name="T1">'</text:span> by the way is FCTN O). The computer is now overwriting screen 20 and successive screens with the words you saved when you entered the options. Screens 20-29 should be filled up with "garbage" now.</text:p>
      <text:p text:style-name="Standard"/>
      <text:p text:style-name="Standard">We will be using screens 30-89 to program on so let's get rid of the information on these screens. Enter '<text:span text:style-name="T1">: X 90 30 DO I CLEAR LOOP ;</text:span>' . You should receive an "ok" at the end of your definition as the computer accepts this into memory. Now enter '<text:span text:style-name="T1">X</text:span>' and wait for the disk drive to finish turning (it should be a few minutes).</text:p>
      <text:p text:style-name="Standard"/>
      <text:p text:style-name="Standard">We are almost done. Enter '<text:span text:style-name="T1">3 EDIT</text:span>'. This entire screen will have to be revised exactly as shown below (ok ok, you can enter your own name in place of mine):</text:p>
      <text:p text:style-name="Standard"/>
      <text:p text:style-name="Code"><text:s text:c="7"/>Line numbers</text:p>
      <text:p text:style-name="Code"><text:s text:c="15"/>0 <text:s text:c="2"/>( Load screen )</text:p>
      <text:p text:style-name="Code"><text:s text:c="15"/>1 <text:s text:c="2"/>BASE-&gt;R HEX</text:p>
      <text:p text:style-name="Code"><text:s text:c="15"/>2 <text:s text:c="2"/>9 A GOTOXY ." Smyth's FORTH loading!"</text:p>
      <text:p text:style-name="Code"><text:s text:c="15"/>3 <text:s text:c="2"/>14 BLOAD <text:s/>10 83C2 C! <text:s/>DECIMAL</text:p>
      <text:p text:style-name="Code"><text:s text:c="15"/>4</text:p>
      <text:p text:style-name="Code"><text:s text:c="15"/>5 <text:s text:c="4"/>0 DISK_LO ! <text:s text:c="2"/>1 VDPMDE !</text:p>
      <text:p text:style-name="Code"><text:s text:c="15"/>6 <text:s text:c="2"/>180 DISK_HI ! <text:s text:c="2"/>71 7 <text:s/>VWTR</text:p>
      <text:p text:style-name="Code"><text:s text:c="15"/>7</text:p>
      <text:p text:style-name="Code"><text:s text:c="15"/>8 <text:s text:c="2"/>: MT EMPTY-BUFFERS ;</text:p>
      <text:p text:style-name="Code"><text:s text:c="15"/>9 <text:s text:c="2"/>: SIZE SP@ HERE - . ;</text:p>
      <text:p text:style-name="Code"><text:s text:c="15"/>10 <text:s/>: PAGE 0 0 GOTOXY CLS ;</text:p>
      <text:p text:style-name="Code"><text:s text:c="15"/>11</text:p>
      <text:p text:style-name="Code"><text:s text:c="15"/>12 <text:s/>PAGE</text:p>
      <text:p text:style-name="Code"><text:s text:c="15"/>13 <text:s/>SIZE ." Bytes free"</text:p>
      <text:p text:style-name="Code"><text:s text:c="15"/>14</text:p>
      <text:p text:style-name="Code"><text:s text:c="15"/>15 <text:s/>R-&gt;BASE</text:p>
      <text:p text:style-name="Code"/>
      <text:p text:style-name="Standard">Now, double and triple check the screen for accuracy. If you made a mistake here <text:soft-page-break/>you may have to start all over, as your system may not boot properly if you goofed. Press FCTN 9 to leave the screen and type 'FLUSH' to write this screen back onto your disk. <text:s/>Entering 'COLD' will reboot the system and load in all those options you spent so much time waiting on in just a few seconds. Also the colors on the screen will be more pleasing to your eyes (if not we will check on a fix next month). <text:s/>You should see: </text:p>
      <text:p text:style-name="Standard"/>
      <text:p text:style-name="P1"><text:s text:c="14"/>7538 Bytes free</text:p>
      <text:p text:style-name="P1"><text:s text:c="14"/>TI FORTH</text:p>
      <text:p text:style-name="P1"/>
      <text:p text:style-name="Standard">Finally you have a system disk which will load in the most commonly used words in just a few seconds. In a later installment I will go back over the procedure in case you want to customize a loading procedure for some specific purpose. I will also explain what is on the boot screen (#3) in a bit more detail. Next month I hope to begin a tutorial, starting from the first words the FORTH programmer should be familiar with and on a monthly basis, continuing with additional words until we run out. With over 460 words TI FORTH offers, I think that it may be a long time before we run out of words to learn.</text:p>
      <text:p text:style-name="Standard"/>
      <text:p text:style-name="Standard">If you have any questions, words, criticisms, comments, suggestions, etc. please contact me either on the TIBBS boards (434-0117 or 927-7079) or write me:</text:p>
      <text:p text:style-name="Standard"/>
      <text:p text:style-name="Standard"><text:s text:c="30"/>George L. Smyth</text:p>
      <text:p text:style-name="Standard"><text:s text:c="30"/>3017 Sylvan Dr.</text:p>
      <text:p text:style-name="Standard"><text:s text:c="30"/>Falls Church,VA</text:p>
      <text:p text:style-name="Standard"><text:s text:c="35"/>22042</text:p>
      <text:p text:style-name="Standard"/>
      <text:p text:style-name="P2"><text:s text:c="39"/>&lt;2&gt;</text:p>
      <text:p text:style-name="Standard"><text:s/></text:p>
      <text:p text:style-name="Standard">This month I will introduce the essence of FORTH programming - writing user defined words. To do that, I will introduce a few words ( <text:span text:style-name="T1">: . + * ;</text:span> ) and explain word structure. Appendix D of the TI FORTH manual contains all of the system defined words available to the programmer. To the right of each word's stack manipulation representation is the file name and the screen number the word can be found on. To use that particular word, that file must first be loaded into the system. <text:s/>If you followed last month's directions which explained how to create a more efficiently loading system disk, most of these options are already in memory. <text:s/>The only extensions not loaded are FLOAT, ASSEMBLER, 64SUPPORT, and CRU. If you find a need for any of these options, insert your original FORTH system disk and enter '<text:span text:style-name="T1">45 LOAD</text:span>' for FLOAT, '<text:span text:style-name="T1">75 LOAD</text:span>' for ASSEMBLER, '<text:span text:style-name="T1">22 LOAD</text:span>' for 64SUPPORT, and/or '<text:span text:style-name="T1">88 LOAD</text:span>' for CRU. </text:p>
      <text:p text:style-name="Standard"/>
      <text:p text:style-name="Standard">One exception to the above is the primitives. The primitives are words that are written in assembler and are marked 'RESIDENT' in the appendix. The words in the files are written in FORTH and can be examined on your original FORTH system disk by editing the screen that contains the words of your choice as explained above.</text:p>
      <text:p text:style-name="Standard"/>
      <text:p text:style-name="Standard">A person named J. Volk has written numerous programs which can be found in the club library. One of J. Volk's screens is called "My Favorite Words". I looked the words over and had problems understanding the entire routine of his word ROLL, so I decided to rewrite it. Having no success, I decided to shelve the problem until some other time when I might have a need for more frustration. Speaking with Marshall Linker after last month's Fairfax meeting, I was shown how sometimes the most obvious operators can be easily overlooked. Marshall had already written the word using recursion. He also wrote a number of other words using the same idea, which should be presented in a FORTHcoming issue of MANNERS newsletter.</text:p>
      <text:p text:style-name="Standard"/>
      <text:p text:style-name="Standard">Starting this month, I will present the tutorial, and follow with more advanced ideas, thoughts, opinions, and whatever I come across I think the reader of this column will enjoy.</text:p>
      <text:p text:style-name="Standard"/>
      <text:p text:style-name="P1">The Stack</text:p>
      <text:p text:style-name="Standard">The FORTH programmer uses "words" when programming, which are actually subroutines that perform certain tasks. '<text:span text:style-name="T1">CLS</text:span>' is a word in FORTH which performs the task of clearing the screen, similar to the '<text:span text:style-name="T2">CALL CLEAR</text:span>' subprogram in Basic. '<text:span text:style-name="T1">MON</text:span>' is a word which returns the system to the title screen, the same as pressing 'FCTN' and 'QUIT' in Basic. Most words, however, manipulate or leave values on the stack. The stack, sometimes referred to as the parameter stack, is a string of integers arranged in a first-in, last-out arrangement. I think of it in terms of children's building blocks stacked up vertically with a number painted on each one. You can stack them up, one on top of another, and remove them one at a time, from the top down only. Actually, there are ways of accessing numbers other than at the top of the stack, but we will look into that some other time. For now, think of the stack as blocks stacked up vertically.</text:p>
      <text:p text:style-name="Standard"/>
      <text:p text:style-name="Standard">Putting a number on the stack couldn't be much easier - type the number and press 'ENTER'. Try it with the number "4" after booting your system. You should receive an "ok" and a carriage return. Whenever FORTH outputs "ok", that is the system's way of telling you that the instruction you entered has been performed successfully. By pressing "4" and the ENTER key, you have told FORTH to take the number you input and place it on the stack.</text:p>
      <text:p text:style-name="Standard"/>
      <text:p text:style-name="Code">. <text:s/>( n --- <text:s/>) </text:p>
      <text:p text:style-name="Standard"/>
      <text:p text:style-name="Standard"><text:soft-page-break/>The period is the first word we need to learn. This word manipulates the stack in that it removes the value at the top of the stack and prints it on the screen. Since you placed a "4" on the stack, the best way to try this word is to go ahead and execute it. Press '<text:span text:style-name="T1">.</text:span>' and then the ENTER key. You should see the number 4 printed on your screen, followed by "ok" and a carriage return. Next to the word '<text:span text:style-name="T1">.</text:span>' above is the word's stack manipulation. <text:s/>Before execution of this word there is a number on the stack ( we'll get to the explanation of what happens when there is nothing on the stack later ), represented by the 'n' . The word referenced is represented by the three dashes, and the stack results are to the right of this. <text:s/>Therefore, <text:span text:style-name="T1">( n --- <text:s/>)</text:span> means that the number that was on the stack before execution is no longer there after the word has been executed.</text:p>
      <text:p text:style-name="Standard"/>
      <text:p text:style-name="Standard">Words don't have to entered individually. Often it is more convenient to enter a string of words all at once. Try entering this: '<text:span text:style-name="T1">1 2 3 4</text:span>' <text:span text:style-name="T1">.</text:span> Now, to print the stack we can use '.' four times. Enter '<text:span text:style-name="T1">. . . .</text:span>' , being sure that you have a space between each of the periods. Your display should read '<text:span text:style-name="T1">4 3 2 1 ok</text:span>' . Keep in mind that since the number 4 was the last integer entered, it will be the first number to be output.</text:p>
      <text:p text:style-name="Standard"/>
      <text:p text:style-name="Standard">This brings us to the point where we can begin defining our own words. Suppose that you had a need to print the four numbers on the top of the stack several times in a program. Instead of using four periods each time, it would be more convenient if you could define a word which would perform this task each time referenced. The two words you need to know are '<text:span text:style-name="T1">:</text:span>' and '<text:span text:style-name="T1">;</text:span>' . The colon alerts the system that the next word it reads should be placed in the dictionary, and its "definition" will continue until the word '<text:span text:style-name="T1">;</text:span>' is executed. So go ahead and enter this definition:</text:p>
      <text:p text:style-name="Standard"><text:s/></text:p>
      <text:p text:style-name="Code"><text:s text:c="31"/>: PFOUR . . . . ;</text:p>
      <text:p text:style-name="Standard"><text:s/></text:p>
      <text:p text:style-name="Standard">When the word PFOUR is executed, it will perform the task of printing the top four numbers on the stack to the monitor. Let's try it. Enter '<text:span text:style-name="T1">4 3 2 1 PFOUR</text:span>' . You should see "<text:span text:style-name="T1">1 2 3 4 ok</text:span>" on the screen.</text:p>
      <text:p text:style-name="Standard"/>
      <text:p text:style-name="Code">+ <text:s/>( n1 n2 --- n1+n2 )</text:p>
      <text:p text:style-name="Standard"/>
      <text:p text:style-name="Standard">The plus sign is used to add the two numbers on the <text:s/>top of the stack. The result of this addition is <text:s/>placed on the top of the stack in place of the two numbers it just added, as shown in the stack manipulation representation to the right of the word above. <text:s/>To try the word out, first place two numbers on the stack - enter '<text:span text:style-name="T2">5 13</text:span>' . Now that two numbers are on the stack, we can add them together by entering '<text:span text:style-name="T2">+</text:span><text:span text:style-name="T1">' .</text:span> <text:s/>The sum of those two numbers is now on top of the stack and can be printed out by entering "<text:span text:style-name="T1">.</text:span>" . Your system should print "<text:span text:style-name="T1">18</text:span>" to the monitor and give you an "<text:span text:style-name="T1">ok</text:span>". Of course we could have accomplished the same task by entering everything at once - '<text:span text:style-name="T1">5 13 + .</text:span>' and pressing the ENTER key. </text:p>
      <text:p text:style-name="Standard"/>
      <text:p text:style-name="Standard">FORTH uses postfix operations ( usually referred to as Reverse Polish Notation or RPN ) as opposed to the infix operators we are normally accustomed to. Those with Hewlett Packard calculators already understand this notation. Other calculators will have you enter '<text:span text:style-name="T1">5 + 13 =</text:span>' to add those two numbers. In RPN you must place the numbers on the stack first and then input the operator, '<text:span text:style-name="T1">5 13 + =</text:span>' . As i said earlier, '<text:span text:style-name="T1">.</text:span>' is used to print the answer. '<text:span text:style-name="T1">=</text:span>' provides a logical comparison operator in FORTH as we shall learn in several months. If you have trouble conceptualizing RPN, don't bother with it and just think of the words in terms of their definitions, such as '<text:span text:style-name="T2">+</text:span>' ( <text:span text:style-name="T1">n1 n2 --- n1+n2</text:span> ) meaning that the two numbers at the top of the stack are added, with the sum taking their place.</text:p>
      <text:p text:style-name="Standard"/>
      <text:p text:style-name="Code"><text:soft-page-break/><text:span text:style-name="T1">*</text:span> <text:s/>( n1 n2 --- n1*n2 )</text:p>
      <text:p text:style-name="Standard"/>
      <text:p text:style-name="Standard">If you understood '<text:span text:style-name="T2">+</text:span>' , this word is self-explanatory. This word removes the two numbers on the top of the stack, multiplies them, and returns the result to the top of the stack. Entering '5 13' places these two numbers on top of the stack. '<text:span text:style-name="T1">*</text:span>' multiplies 5 and 13 and places the result on top of the stack in place of the <text:span text:style-name="T1">5</text:span> and <text:span text:style-name="T1">13 </text:span>and '<text:span text:style-name="T1">.</text:span>' prints the result, "<text:span text:style-name="T1">65</text:span>". Again, it would have been easier to input '<text:span text:style-name="T1">5 13 *</text:span> .' and press <text:span text:style-name="T1">ENTE</text:span>R, as we will do from now on. RPN isn't really difficult to understand, its simply another way of doing things. <text:s/>The more you work with this system, the easier it will come to you. <text:s/>At this point we can begin to practice writing words. One routine you may want is to double the value of a number. You can name this routine just about whatever you want, with only a few limitations. One limitation is that the word you choose must not have any spaces within it. Spaces are used by the FORTH system as delimiters, so that it can tell where a word's spelling begins and ends - logical. If you want to use more than one word in your word you may concatenate by using a slash (/), or dash (-), or any other printable character. For example, if you wanted to name a word "DOUBLE NUMBER", you could use "DOUBLE/NUMBER" or "DOUBLE_NUMBER", etc. <text:s/>Personally I prefer the "/" because I don't have to find the shift or function key to enter it.</text:p>
      <text:p text:style-name="Standard"/>
      <text:p text:style-name="Standard">Another limitation is that your word must be less than 32 characters long. This isn't much of a limitation if you consider that you could create the word "DOUBLE_THE_NUMBER_ON_THE_STACK". Descriptive, but time-consuming. Most programmers will simply define such a routine as "DOUBLE", or as I prefer, "DBL". Whatever your choice, make it descriptive of the function, and make it convenient.</text:p>
      <text:p text:style-name="Standard"/>
      <text:p text:style-name="Standard">Since we know that the new word's definition will start with a colon and end with a semicolon and be named '<text:span text:style-name="T1">DBL</text:span>', we can write down this much:</text:p>
      <text:p text:style-name="Standard"><text:s/></text:p>
      <text:p text:style-name="Code"><text:s text:c="35"/>: DBL <text:s text:c="4"/>;</text:p>
      <text:p text:style-name="Standard"><text:s/></text:p>
      <text:p text:style-name="Standard">Now all that is needed is to put the definition in there. Since we double numbers by multiplying them by two, the definition would be:</text:p>
      <text:p text:style-name="Standard"><text:s/></text:p>
      <text:p text:style-name="Standard"><text:s text:c="41"/><text:span text:style-name="T1">2 *</text:span></text:p>
      <text:p text:style-name="Standard"><text:s/></text:p>
      <text:p text:style-name="Standard"><text:s text:c="41"/>.</text:p>
      <text:p text:style-name="Standard"/>
      <text:p text:style-name="Standard">This completes our definition</text:p>
      <text:p text:style-name="Standard"/>
      <text:p text:style-name="Standard"><text:span text:style-name="T1"><text:s text:c="37"/>: DBL 2 * . ;</text:span></text:p>
      <text:p text:style-name="Standard"><text:span text:style-name="T1"/></text:p>
      <text:p text:style-name="Standard">The stack manipulation would be <text:s text:c="2"/><text:span text:style-name="T1">DBL <text:s/>( n --- 2*n )</text:span> . If you entered this definition you can use it by placing a number on the stack and executing the word. <text:span text:style-name="T1">13 DBL</text:span> will write the number <text:span text:style-name="T1">26</text:span> on the screen, as this word DBL places a 2 on the stack, on top of the number you entered before DBL, multiplies the two numbers, places the answer on the top of the stack, and prints the answer on the monitor.</text:p>
      <text:p text:style-name="Standard"/>
      <text:p text:style-name="Standard">Play around with these few words and try to become familiar with word structure, as we will continue next month with a bunch of new words to learn. The more you work with this system, the sooner everything will all seem to fit together.</text:p>
      <text:p text:style-name="Standard"/>
      <text:p text:style-name="Standard">Last month I offered a new system disk for TI FORTH which included dark blue letters on a light blue background, and said that if this choice was not yours, you could change it. On screen 3, line 6, the set '71 7 VWTR' determines these colors. VWTR stands for Video Write To Register, which is a word that writes a byte to a particular register, but don't worry about all that yet. Type this in:</text:p>
      <text:p text:style-name="Standard"><text:soft-page-break/><text:s/></text:p>
      <text:p text:style-name="Code"><text:s text:c="5"/>: X 255 18 DO I DUP 7 KEY DROP VWTR . ?TERMINAL IF LEAVE THEN LOOP ;</text:p>
      <text:p text:style-name="Standard"><text:s/></text:p>
      <text:p text:style-name="Standard">Now enter 'X'. The number displayed will be the value of the byte that, when written into VWTR #7, will produce the shown screen and character colors. Continually press any key until you come across the color combination you most enjoy. If you make your decision before the entire cycle of colors is complete, enter 'FCTN' and 'CLEAR' . If you want to see the set again, after it has completed its cycle, enter 'X' again.</text:p>
      <text:p text:style-name="Standard"/>
      <text:p text:style-name="Standard">Now that your decision is made, enter '<text:span text:style-name="T1">FORGET X 3 EDIT</text:span>' . This erases the word X from your dictionary and lists screen #3 to your display, with the cursor in the upper left hand corner. Use the arrow keys to place the cursor over the '71' and change this to the value of your choice. To write this to your disk, enter 'FCTN' and '<text:span text:style-name="T1">BACK</text:span>', then enter '<text:span text:style-name="T1">FLUSH</text:span>' . The next time you boot your system disk, your colors will be used. </text:p>
      <text:p text:style-name="Standard"/>
      <text:p text:style-name="Standard">Next month I will introduce words that manipulate the position of values on the stack, talk about the system disk, and ( perhaps ) present a loader program for your programs and the programs in the club library.</text:p>
      <text:p text:style-name="Standard"/>
      <text:p text:style-name="Standard">By the way, if you have a modem, this column can be found on either of the TIBBS boards at 927-7079 and 631-8772. It should be about a month or two ahead of the newsletter.</text:p>
      <text:p text:style-name="Standard"/>
      <text:p text:style-name="P2"><text:s text:c="35"/>The Forum</text:p>
      <text:p text:style-name="Standard"><text:s/></text:p>
      <text:p text:style-name="Standard">Whenever you use <text:span text:style-name="T1">DO ... LOOP</text:span> in conjunction with <text:span text:style-name="T1">R&gt;</text:span> and <text:span text:style-name="T1">&gt;R</text:span> , chances are that you may get yourself in trouble. With this knowledge I was still able to lock up my computer on numerous occasions in my attempt to rewrite ROLL, J. Volk's word which "rolls" a specified stack position to the top of the stack. Supposedly, this is not a good programming practice, but you can go one of two ways on it. You can follow "good" programming practices, which should lead to good habits when you become more familiar with what you are doing and begin writing more extensive programs. Or, you can take the route whereby you use whatever you can to accomplish your purpose. If nothing else, this is an example of recursion and <text:s/>should be understood by the budding FORTH programmer.</text:p>
      <text:p text:style-name="Standard"/>
      <text:p text:style-name="Standard">Here is Marshall Linker's word:</text:p>
      <text:p text:style-name="Standard"><text:s/></text:p>
      <text:p text:style-name="Code"><text:s text:c="3"/>: ROLL ( n --- <text:s/>) ( rotate n1-th number to the top of the stack )</text:p>
      <text:p text:style-name="Code"><text:s text:c="10"/>-DUP <text:s/>IF <text:s/>1- <text:s/>SWAP <text:s/>&gt;R <text:s/>MYSELF <text:s/>R&gt; <text:s/>SWAP <text:s/>THEN <text:s/>;</text:p>
      <text:p text:style-name="Standard"><text:s/></text:p>
      <text:p text:style-name="Standard">By the way, Marshall used ENDIF, but BASIC being the first language I learned, I feel more comfortable using THEN. Choose for yourself.</text:p>
      <text:p text:style-name="Standard"/>
      <text:p text:style-name="Standard">If you don't examine this word's makeup, you may be confused when you try to use it. Just as FORTH convention places 'column' before 'row', we must also keep in mind that FORTH convention assumes the number 0 as the first number in the numbering system. If you have trouble with this, think in terms of how many numbers below the top of the stack the number you wish to "roll" is. For example, if the stack values are: <text:span text:style-name="T1">| 5 4 3 2 1 0</text:span> ( the symbol '|' is used to indicate the bottom of the stack ), and you wish to roll the number 4 to the top of the stack, since it is the fourth number below 0, you would use '<text:span text:style-name="T1">4 ROLL</text:span>', leaving the stack: <text:span text:style-name="T1">| 5 3 2 1 0 4</text:span> .</text:p>
      <text:p text:style-name="Standard"/>
      <text:p text:style-name="Standard">Try this word out and experiment with the stack. Remember, if you are using the FORTH system disk I described or if you load -DUMP, you can use the word .S to examine the stack.</text:p>
      <text:p text:style-name="Standard"><text:s/></text:p>
      <text:p text:style-name="Standard">FASTER FORTH</text:p>
      <text:p text:style-name="Standard"><text:s/></text:p>
      <text:p text:style-name="Standard">FORTH is not as fast as assembler, but in large applications comes very close. It utilizes a technique called "threaded code" which makes a list of addresses which point to executable instructions. These instructions are not assembler instructions but are primative routines written in assembler which define the kernel of FORTH. This inner interpreter which interprets this list of addresses consumes up to half of the run time of the primative words. Although FORTH does not use registers, since it is a stack-based system, the machine instructions on which the primitives are written for the host computer do use registers to maintain the stacks and perform various arithmetic operations.</text:p>
      <text:p text:style-name="Standard"/>
      <text:p text:style-name="Standard">One way to get around the speed degradation would be to design a computer which assimilates a true stack-based system, embodying the ideas inherent in the FORTH language. Metaforth Computer Systems has built a computer with this idea in mind. It has a single-board processor, using bipolar logic, and uses HMOS (High-performance Metal Oxide Semiconductor) RAM chips for hardware stacks. Using a 10 MHz clock, the production model will run programs over 100 times faster than a Z80. The design lends itself well to LSI design, so we may see something of this in the not too distant future.</text:p>
      <text:p text:style-name="Standard"/>
      <text:p text:style-name="Standard"/>
      <text:p text:style-name="Standard"><text:soft-page-break/><text:s text:c="39"/>&lt;3&gt;</text:p>
      <text:p text:style-name="Standard"><text:s/></text:p>
      <text:p text:style-name="Standard">This month I will conclude the discussion of mathematical operations, and begin to talk about stack manipulation. There are more mathematical operators than I included in this session, but most of those are floating-point routines, and may be discussed sometime in the future. To tell you the truth, I haven't worked much with the floating-point words because they do not offer any speed advantage over Basic, and Basic being easier and quicker to program, I tend to write those routines in that language.</text:p>
      <text:p text:style-name="Standard"/>
      <text:p text:style-name="Standard">Also this month I am presenting a program I downloaded from Compuserve. At first I had difficulties understanding how the program worked, but after figur- ing it out, I found that this program was going to be invaluable as far as con- verting FORTH programs that, having been downloaded, are in a DIS/VAR 80 format, to the FORTH format required by that system. I didn't find the 'HELP' files pro- vided very useful, so I went ahead and rewrote them, along with a few other things, to make the program a bit more user friendly. Of course, I may not have succeeded as far as my 'HELP' files are concerned, but the program does work, and you can always contact me if you have problems. So, on with this month's tutorial.</text:p>
      <text:p text:style-name="Standard"><text:s/></text:p>
      <text:p text:style-name="Standard"><text:s text:c="26"/>More Mathematical Operations</text:p>
      <text:p text:style-name="Standard"><text:s text:c="26"/>~~~~~~~~~~~~~~~~~~~~~~~~~~~~</text:p>
      <text:p text:style-name="Standard"><text:s/></text:p>
      <text:p text:style-name="Code"><text:s text:c="4"/>- <text:s/>( n1 n2 --- n1-n2 )</text:p>
      <text:p text:style-name="Standard"><text:s/></text:p>
      <text:p text:style-name="Standard">The minus sign subtracts the value on the top of the stack from the value just below it, and places the result on the stack. This is straightforward, in that to perform the operation '5-3=?', you need merely enter '5 3 - .' to have the answer printed to your screen.</text:p>
      <text:p text:style-name="Standard"><text:s/></text:p>
      <text:p text:style-name="Code"><text:s text:c="4"/>/ <text:s/>( n1 n2 --- quot )</text:p>
      <text:p text:style-name="Standard"><text:s/></text:p>
      <text:p text:style-name="Standard">The slash divides the integer on the top of the stack into the integer just below it, and places the result on the stack. I purposely used the term "integer" in this definition because this word, more than the other three arithmetic operators, shows the exclusive use of integer, or whole number, values. TI FORTH does include a floating point extension, but that won't be covered for quite a while. The routine '<text:span text:style-name="T1">50 5 / .</text:span>' will print "<text:span text:style-name="T1">10</text:span>", the result, to the monitor. Because we are involved only with integer values, the routine '<text:span text:style-name="T1">50 6 / .</text:span>' will print "<text:span text:style-name="T1">8</text:span>" to the monitor. This is because 50 can be divided by "6" 8 times. The remainder is dropped. I think of this routine in the same respect as I would decide how many dimes I can get for my quarter. <text:s/>What if we need to know the remainder? We use 'MOD'.</text:p>
      <text:p text:style-name="Standard"><text:s/></text:p>
      <text:p text:style-name="Code"><text:s text:c="4"/>MOD <text:s/>(n1 n2 --- rem )</text:p>
      <text:p text:style-name="Standard"><text:s/></text:p>
      <text:p text:style-name="Standard">This word divides the number on the top of the stack into the number just below it and returns the remainder to the stack. For instance, '<text:span text:style-name="T1">50 6 MOD .</text:span>' would print a "<text:span text:style-name="T1">2</text:span>" on the monitor, as that is the remainder of the division. If the number is evenly divisible, "<text:span text:style-name="T1">0</text:span>" is returned to the stack. If we want to find both the quotient and the remainder of a division, instead of using both <text:span text:style-name="T1">/</text:span> and <text:span text:style-name="T1">MOD</text:span>, we use <text:span text:style-name="T1">/MOD</text:span>.</text:p>
      <text:p text:style-name="Standard"><text:s/></text:p>
      <text:p text:style-name="Code"><text:s text:c="4"/>/MOD <text:s/>( n1 n2 --- rem quot )</text:p>
      <text:p text:style-name="Standard"><text:s/></text:p>
      <text:p text:style-name="Standard"><text:span text:style-name="T1">/MOD</text:span> divides the value at the top of the stack into the number underneath it and returns to the stack both the remainder and the quotient. If we entered '<text:span text:style-name="T1">50 6 /MOD</text:span> <text:soft-page-break/>. .' we would find "<text:span text:style-name="T1">8 2</text:span>" printed, the quotient and the remainder.</text:p>
      <text:p text:style-name="Standard"/>
      <text:p text:style-name="Standard"><text:s text:c="5"/>Summarizing:</text:p>
      <text:p text:style-name="Standard"><text:s/></text:p>
      <text:p text:style-name="Code"><text:s text:c="10"/>50 6 / . <text:s text:c="6"/>prints <text:s/>8</text:p>
      <text:p text:style-name="Code"><text:s text:c="10"/>50 6 MOD . <text:s text:c="4"/>prints <text:s/>2</text:p>
      <text:p text:style-name="Code"><text:s text:c="10"/>50 6 /MOD . . <text:s/>prints <text:s/>8 2</text:p>
      <text:p text:style-name="Code"><text:s/></text:p>
      <text:p text:style-name="Standard">It would be difficult to overemphasize the fact that the more you experiment with the system and try things out, the easier working with FORTH ( or any language for that matter ) will come. One problem you may have come across while playing with these words, is that of manipulating large numbers. What happens when you try to multiply 5,000 by 25? This can be done, but because your FORTH system assumes your values are single length, special instructions must be implemented to accomodate these conditions. Because I'm getting tired of discussing only the mathematical aspects of FORTH, this subject will be explored more fully some other time. For now we will allow the limitation of using single-length numbers, i.e. integers less than 32767. I explored this aspect extensively because the words and their meaning, as far as stack manipulation is concerned, must be fully understood before you can go any further, so be sure you have a good understanding up to this point.</text:p>
      <text:p text:style-name="Standard"><text:s/></text:p>
      <text:p text:style-name="Standard"><text:s text:c="31"/>Stack Manipulation</text:p>
      <text:p text:style-name="Standard"><text:s text:c="31"/>~~~~~~~~~~~~~~~~~~</text:p>
      <text:p text:style-name="Standard"><text:s/></text:p>
      <text:p text:style-name="Standard">Unfortunately, the stack is not always arranged in the exact order we would like. For instance, in a Basic statement, certain mathematical operations are performed before others because of a hierarchy, as explained on page 41 of your Extended Basic manual. In FORTH, this hierarchy does not exist. Therefore, the values you wish to manipulate must be on the stack in the order you wish to manipulate them. To find the value of the expression "(10/2)+7" you would enter '<text:span text:style-name="T1">7 10 2 / + .</text:span>' . By the time your system reads the slash, the top two numbers on the stack are 2 and 10. These numbers are divided and the result, 5, is placed on the stack. The "+" word is next executed, which takes the two numbers on the top of the stack, 5 and 7, adds them, and places the result, 12, on the stack. The period takes the "12" and prints it to the screen. This is all fine, but how do you evaluate the expression "(14+1)/5"? Without manipulating the position of the values on the stack, there is no way to perform this operation with one line of code. Here are some words which will do just that.</text:p>
      <text:p text:style-name="Standard"><text:s/></text:p>
      <text:p text:style-name="Code"><text:s text:c="4"/>DUP <text:s/>( n --- n n )</text:p>
      <text:p text:style-name="Standard"><text:s/></text:p>
      <text:p text:style-name="Standard">This word copies and returns the value at the top of the stack. If all you had on the stack was "4", after entering '<text:span text:style-name="T1">DUP</text:span>' the stack would hold "<text:span text:style-name="T1">4 4</text:span>". An application that comes to mind immediately is that of finding the square of a number. Since the square of a number is that number times itself, the word could be defined thus </text:p>
      <text:p text:style-name="Standard"><text:s/></text:p>
      <text:p text:style-name="Code"><text:s text:c="4"/>: SQUARED <text:s/>DUP <text:s/>* <text:s/>. <text:s/>;</text:p>
      <text:p text:style-name="Standard"><text:s/></text:p>
      <text:p text:style-name="Standard">Now if we enter '<text:span text:style-name="T1">4 SQUARED</text:span>', the number "4", after being placed on the stack, would be copied by the word <text:span text:style-name="T1">DUP</text:span>. Now the top two values on the stack are 4. The asterisk multiplies these two numbers and the period prints the result, 16.</text:p>
      <text:p text:style-name="Standard"><text:s/></text:p>
      <text:p text:style-name="Code"><text:s text:c="4"/>DROP <text:s/>( n --- <text:s/>)</text:p>
      <text:p text:style-name="Standard"><text:s/></text:p>
      <text:p text:style-name="Standard">The DROP word simply removes the value at the top of the stack. If your stack values are '5 3 1' and you execute 'DROP', your stack now contains '5 3'. Often, <text:soft-page-break/>these two words are used in conjunction with timing loops. Because FORTH is so fast, executing the Basic equivalent of "FOR X=1 TO 1000 :: NEXT X"" in FORTH takes almost no time. Therefore, by copying the top of the stack and dropping the value, all you are doing is taking up time. DUP DROP results in no change to your program (note: of course there must be some value on the stack before 'DUP' is executed). <text:s/></text:p>
      <text:p text:style-name="Standard"><text:s/></text:p>
      <text:p text:style-name="Code"><text:s text:c="4"/>SWAP <text:s/>( n1 n2 --- n2 n1 )</text:p>
      <text:p text:style-name="Standard"><text:s/></text:p>
      <text:p text:style-name="Standard">True to its name, this word exchanges the position of the two top numbers on the stack. The use of this word enables us to find the result of the operation (14+1)/5 . Here is how to do it : <text:s/>'<text:span text:style-name="T1">5 14 1 + SWAP / .</text:span>' . The plus sign adds the two numbers and places the result, 15, on the stack. The stack containing | 15 5 ( the symbol "|" is used to indicate the bottom of the stack. In this case, "5" is the top of the stack value and "15", just below, is on the bottom ) , SWAP switches the stack to | 15 5 . Now the slash word can divide the numbers and the period word prints a "3" to the monitor. <text:s/></text:p>
      <text:p text:style-name="Standard"><text:s/></text:p>
      <text:p text:style-name="Code"><text:s text:c="4"/>ROT <text:s/>( n1 n2 n3 --- n2 n3 n1 )</text:p>
      <text:p text:style-name="Standard"><text:s/></text:p>
      <text:p text:style-name="Standard">This word moves the third item on the stack to the top. If your stack contained | 4 3 2 1 <text:s/>and you executed ROT, the resultant stack values would be | 4 2 1 3 <text:s/>.</text:p>
      <text:p text:style-name="Standard"/>
      <text:p text:style-name="Standard">I mentioned it last month after the tutorial, but I'll explain again if that section was skipped. The stack values can be read by executing the word "<text:span text:style-name="T1">.</text:span>" , however this destroys the stack values. What is needed is a way of looking at the stack without affecting the values. If you configured your system in accordance with the directions in my first article, you will have access to the word '.S' . If not, load -DUMP into your system. <text:span text:style-name="T1">'.S' ( <text:s/>--- <text:s/>)</text:span> displays the stack without affecting the values or position. The "<text:span text:style-name="T1">|</text:span>" signifies the bottom of the stack, with the rightmost value representing the top of the stack. </text:p>
      <text:p text:style-name="Standard"/>
      <text:p text:style-name="Standard">At this point we can configure the order of the three numbers at the top</text:p>
      <text:p text:style-name="Standard">of the stack in any position, i.e. abc, acb, bca, cba, bac, cab. Before you</text:p>
      <text:p text:style-name="Standard">continue, try to follow the operations leading to each of these configurations.</text:p>
      <text:p text:style-name="Code"><text:s/></text:p>
      <text:p text:style-name="Code"><text:s text:c="14"/>| A B C <text:s text:c="12"/>| A B C <text:s text:c="11"/>| A B C</text:p>
      <text:p text:style-name="Code"><text:s text:c="2"/>Do nothing <text:s/>| A B C <text:s text:c="6"/>SWAP <text:s/>| A C B <text:s text:c="6"/>ROT <text:s/>| B C A</text:p>
      <text:p text:style-name="Code"><text:s text:c="16"/>- - - <text:s text:c="14"/>- - - <text:s text:c="13"/>- - -</text:p>
      <text:p text:style-name="Code"><text:s/></text:p>
      <text:p text:style-name="Code"><text:s text:c="14"/>| A B C <text:s text:c="12"/>| A B C <text:s text:c="11"/>| A B C</text:p>
      <text:p text:style-name="Code"><text:s text:c="8"/>SWAP <text:s/>| A C B <text:s text:c="7"/>ROT <text:s/>| B C A <text:s text:c="6"/>ROT <text:s/>| B C A</text:p>
      <text:p text:style-name="Code"><text:s text:c="9"/>ROT <text:s/>| C B A <text:s text:c="6"/>SWAP <text:s/>| B A C <text:s text:c="6"/>ROT <text:s/>| C A B</text:p>
      <text:p text:style-name="Code"><text:s text:c="16"/>- - - <text:s text:c="14"/>- - - <text:s text:c="13"/>- - -</text:p>
      <text:p text:style-name="Code"><text:s/></text:p>
      <text:p text:style-name="Code"><text:s text:c="4"/>OVER <text:s/>( n1 n2 --- n1 n2 n1 )</text:p>
      <text:p text:style-name="Code"><text:s/></text:p>
      <text:p text:style-name="Standard">The word "<text:span text:style-name="T1">OVER</text:span>" copies the second number down and returns it to the top the stack. If the stack contained | 0 1 2 <text:s/>and 'OVER' was executed, the stack would then hold the values | 0 1 2 1 <text:s/>. This is a standard word found in all systems, but can be defined with words we have already learned. Try to write this word on your own, and if you get stuck, I'll include the answer in next month's column. </text:p>
      <text:p text:style-name="Standard">That about does it for this month. After all this, you may be wondering just where you are in terms of writing programs. Well, we still have quite a ways to go. The more power you are given, the longer it takes to learn how to efficiently and wisely use that power. Anyway, next month I will cover the Editor used with the TI FORTH system. The following month I will introduce looping structures and finally <text:soft-page-break/>a few simple programs that will use much of the words we have learned up to now. Try playing around with these new words and don't forget to use .S to look at your stack values.</text:p>
      <text:p text:style-name="Standard"/>
      <text:p text:style-name="P2"><text:s text:c="35"/>THE FORUM</text:p>
      <text:p text:style-name="Standard"><text:s text:c="35"/>~~~~~~~~~</text:p>
      <text:p text:style-name="Standard"><text:s text:c="29"/>Thought for the month:</text:p>
      <text:p text:style-name="Standard"><text:s text:c="17"/>"Computers don't do what you want them to do,</text:p>
      <text:p text:style-name="Standard"><text:s text:c="23"/>they do what you tell them to do!"</text:p>
      <text:p text:style-name="Standard"><text:s/></text:p>
      <text:p text:style-name="Standard">Becoming a new member of Compuserve allowed me the opportunity to engage in some heavy-duty downloading of everything I could find relating to TI FORTH. One of the biggest problems was the fact that the download file was in a DIS/VAR 80 format, not conducive to the FORTH operating system. One of the offerings was a program which converted DIS/VAR 80 files into FORTH screens and vice versa. I had previously entered a program proclaiming the same function but unfortunately it had a bug and I didn't have time to work it out. This program worked the first time, but because of the lack of understandable documentation, I didn't realize it for quite some time. Therefore, I decided to change a few things so that the program could be used by an individual who didn't even understand FORTH. I feel that it is the duty of the programmer to cater to the lowest common denominator. In this respect, a wider range of individuals will be able to utilize the realization of your programming skills. </text:p>
      <text:p text:style-name="Standard"/>
      <text:p text:style-name="Standard">Here are a couple of the changes I made:</text:p>
      <text:p text:style-name="Standard"/>
      <text:p text:style-name="Standard">1.) I changed the method of calling the 'HELP' screens, so that this program can be placed on any series of screens without the necessity of changing the screen number to be loaded.</text:p>
      <text:p text:style-name="Standard"/>
      <text:p text:style-name="Standard">2.) I induced vectored execution to determine the proper routine to be run. The word 'RUN' is universal to both routines.</text:p>
      <text:p text:style-name="Standard"/>
      <text:p text:style-name="Standard">3.) I rewrote the field descriptor word, so that the knowledge/understanding of this routine need not be necessary.</text:p>
      <text:p text:style-name="Standard"/>
      <text:p text:style-name="Standard">4.) I rewrote the 'HELP' files so that, hopefully, they are more useful.</text:p>
      <text:p text:style-name="Standard"/>
      <text:p text:style-name="Standard">5.) I included the word 'IT', so that when the user is finished with the program, all of the words can be erased from the dictionary by entering the phrase 'FORGET IT'.</text:p>
      <text:p text:style-name="Standard"/>
      <text:p text:style-name="Standard">This routine was written by Jeff Young of Brooklyn, NY, who otherwise did an excellent job documenting the functions of the program. One can see the implementation of the PABS clearly with his explanations. <text:s/></text:p>
      <text:p text:style-name="Standard"/>
      <text:p text:style-name="Standard">Type this program onto a series of FORTH screens. Good luck and, as always, if you have any problems, give me a call or leave a message on one of the TIBBS boards.</text:p>
      <text:p text:style-name="Standard"/>
      <text:p text:style-name="Standard"/>
      <text:p text:style-name="P2"><text:s text:c="40"/>&lt;4&gt;</text:p>
      <text:p text:style-name="Standard"><text:s/></text:p>
      <text:p text:style-name="Standard">This month I will present the first of two parts pertaining to the FORTH editor. To this point we have been entering programs in the immediate mode. This mode is fine as far as entering words to see if they work as we intended is concerned , but the information cannot be saved in a fashion which will be of real use to us. Because the words tested are in memory, They can be <text:span text:style-name="T1">BSAVE</text:span>d, but not only is that not useful as far as editing is concerned, but doesn't make sense since there Also this month I will show you how to make an automatic loader for your programs. Unfortunately, there is nothing that can be put on a disk like the myriad of Extended Basic loaders available that will read a disk and present the programs on your monitor. You will have to customize each disk individually, but at least you <text:s/>will see how mine works and be able to use it as a skeleton.</text:p>
      <text:p text:style-name="Standard"><text:s/></text:p>
      <text:p text:style-name="Standard">USING THE EDITOR</text:p>
      <text:p text:style-name="Standard"/>
      <text:p text:style-name="Standard">If we were require is a much better way to do things. This is by entering the program on a screen or series of screens. To do this, the EDITOR must be loaded into memory. Although I don't think that it is such a good idea, you might also consider using the -64SUPPORT editor, which will give 64 columns across the screen. Since only one editor may reside in memory at one time, load the original system disk and enter -64SUPPORT. Then type '2 EDIT'. Before your very eyes will be your TI screen with 64 columns. I think that you will agree with me that legibility suffers in this mode. You can experiment with this screen, as it is not used by the system. Make sure that the write-protect notch is covered, as you may accidentally end up writing to the parts of your disk that the system does use. I speak from experience in this respect. If you goof up information on screen #3, your disk may no longer boot. Anyway, if the write-protect notch is on the disk, you can play around without worrying. d to write programs the way I have had you enter the examples from previous articles, FORTH would have died a quick death long ago. We have been working in the immediate mode so far, so now it is time to enter the programming mode. If you have not configured your disk as per my first article, enter 'EDITOR', and after the load is complete, place a new disk into your drive. I will assume the minimum single drive, single side, single density system for these explanations. After understanding the basics, you can extrapolate to accommodate your expanded system. <text:s text:c="4"/></text:p>
      <text:p text:style-name="Standard"/>
      <text:p text:style-name="Standard">A single density disk used in TI's operating environment holds 90K bytes (90X1024 bytes) of data. The FORTH disk operating system (different from the disk operating system TI uses) allows the programmer to access the disk in 1K increments by presenting 16 lines by 64 columns (16x64=1024) of information called a screen. This presents the greatest weak point of TI's system, the lack of an 80 column screen. If -64SUPPORT is loaded into the system, the bit map mode is invoked and an entire screen can be viewed on the display. Unfortunately, the characters are so small and ill-defined, that readability suffers considerably. <text:s/>Then again, only so much can be expected from characters only three pixels in width. I have the TI monitor and have to put up with the additional problem of having the first and last columns cut off. If you are using a television set, these problems could be greater. <text:s/>The 40 column editor, accessed by entering '-EDITOR' from your original operating system disk, displays a bit over half of the screen, with the ability to toggle screen sides. This is a hassle, but the better of two shortfalls.</text:p>
      <text:p text:style-name="Standard"/>
      <text:p text:style-name="Standard">A screen can be displayed by entering the screen number and the word 'EDIT'. Screens are numbered from 0 to 89, so you must be within this area. Because your quick-load FORTH system disk takes up the first 31K (screens 0-30), lets look at the first available screen after this. <text:s/>Enter '31 EDIT'. <text:s/>The screen number, and row and column numbering will be written to your display and the contents of that <text:soft-page-break/>1K section of the disk will appear. The contents displayed should be blank characters unless a new disk is being used, in which case the monitor will probably show blocks of non-printable characters. The cursor will be flashing in the upper left hand corner, line 0 column 1. <text:s/>Using the arrow keys, the cursor may be moved in any of the four directions. The 40-column editor, does not have auto-repeat, so to move it 5 spaces you must press the arrow key 5 times. This is a real pain after a while but don't despair. Next month I will present an update to the 40-column editor which will include auto-repeat.</text:p>
      <text:p text:style-name="Standard"><text:s/></text:p>
      <text:p text:style-name="Standard">As important as knowing how to enter a screen, is knowing how to leave a screen. To exit the editor press 'FCTN' and 'BACK'. The cursor will be placed below the screen when invoked. At this time you should pull out one of those extra strips of plastic TI gave you with the computer- a blank one similar to the one you got with TEII, Multiplan, TI Writer, etc. (you did save them, didn't you?). You can use this strip to write the editor's functions instead of trying to remember all of them. Write "EXIT" in the "function" (grey dot) row where "BACK" would normally be. </text:p>
      <text:p text:style-name="Standard"/>
      <text:p text:style-name="Standard">When configuring your system disk I had you enter a routine that changed the undefined characters ( &gt;E5) left from initialization to blanks paces ( &gt;20). This is required because the blank space is interpreted by your FORTH system as a delimiter to separate words. The character &gt;E5 would be read by your system as a word in lieu of a space and would consequently produce an error. The word that fills a screen with blank spaces is CLEAR(n --- ). CLEAR expects a number on the stack and reads that number as the screen number you wish to be filled with blank spaces. '31 CLEAR' will clear screen #31 of all data by writing over it with blank spaces. If that screen is in the buffer (which we will discuss next), you will have to type 'FLUSH' to read it to disk.</text:p>
      <text:p text:style-name="Standard"/>
      <text:p text:style-name="Standard">Before we continue, I'd better explain the buffer system FORTH offers. Ignorance of this system probably led to the demise of several backup system disks when I first began playing with this language. When a screen is loaded into memory, as when you typed '31 EDIT', the information resides in an area called a disk buffer. Various system configurations allow a differing number of buffers. TI FORTH allows 5K for its disk buffering system, which means that 5 screens worth of data can be loaded into memory and can be made available randomly without having to reaccess the disk. After loading five screens, if you want to load another screen not currently in memory the last most recently written to screen is dropped, and the new screen information is put in its place. If no changes were made on that particular screen, then we are okay. But what if you recently edited the information on that screen?</text:p>
      <text:p text:style-name="Standard"/>
      <text:p text:style-name="Standard">If there is any difference between the information about to be written over and the original information that was on that screen, the screen has been flagged by the word "UPDATE". UPDATE marks each screen as it is left if the information has been altered, so that when that particular screen is the last most recently written to screen, the information will be written back to the disk.</text:p>
      <text:p text:style-name="Standard"/>
      <text:p text:style-name="Standard">I have a habit of accidentally changing information on a screen and not <text:s text:c="2"/>remembering how to get the screen back to its original form. The "corrected" form is in memory and my fear is that when that screen becomes the last most recently written to screen, that erroneous information will be written back to the disk. Luckily, we can use EMPTY-BUFFERS. This acts like a giant "OOPS" key in that it effectively erases all information in the disk buffer area. Of course, any information you wanted to keep that is in this area is lost also, so this is a mixed blessing. Then again, we all save our work on a regular basis anyway, don't we?</text:p>
      <text:p text:style-name="Standard"><text:soft-page-break/></text:p>
      <text:p text:style-name="Standard">Next month I will finish talking about the editor and present an extension to our present editor which allows auto-repeat. This function is available in the 64 column editor, but not the 40 column editor. I still haven't figured out why, but I'll let someone else try to figure that one out.</text:p>
      <text:p text:style-name="Standard"/>
      <text:p text:style-name="Standard">By the way, the definition of the word 'OVER' which I said last month could be made from words we already know is:</text:p>
      <text:p text:style-name="Standard"/>
      <text:p text:style-name="Code"><text:s text:c="9"/>: OVER ( n1 n2 --- n1 n2 n1 ) SWAP DUP ROT SWAP ;</text:p>
      <text:p text:style-name="Standard"><text:s/></text:p>
      <text:p text:style-name="Standard"/>
      <text:p text:style-name="P2"><text:s text:c="37"/>THE FORUM</text:p>
      <text:p text:style-name="Standard"><text:s text:c="36"/>-----------</text:p>
      <text:p text:style-name="Standard"><text:s text:c="30"/>Thought For The Month:</text:p>
      <text:p text:style-name="Standard"><text:s text:c="25"/>"Inside every large program is a</text:p>
      <text:p text:style-name="Standard"><text:s text:c="23"/>small program struggling to get out."</text:p>
      <text:p text:style-name="Standard"><text:s/></text:p>
      <text:p text:style-name="Standard">I said a couple of months ago that I would present a loader but found the FILTRAN program and figured that it was of greater importance. It also gave me time to reconsider what I was trying to do as far as writing a loader was concerned. I was involved in a classic case of making something difficult out of something easy. I went through all my programs and spent considerable time determining what extensions were required for each program. I then was tagging each program to load the required extensions. What a pain, and for someone not familiar with FORTH, impossible. Then I hit upon the blatantly obvious, use the system disk we are already using, the one presented in my first article. Most of the extensions are already loaded, and the only problems are those programs which are too large to allow multiple extensions. They will have to be treated differently, but the vast majority of the programs aren't that large. </text:p>
      <text:p text:style-name="Standard"/>
      <text:p text:style-name="Standard">I placed this program on screens 6 and 7 because they are not used.If you feel you need another screen, screen 2 can be erased and used for your program. Since this disk is dedicated to programs, I have changed screen 3 so that it doesn't have to bother with a number of the other things I like to have available while programming.</text:p>
      <text:p text:style-name="Standard"><text:s/></text:p>
      <text:p text:style-name="Standard">To make matters simple, I used the CASE...OF...ENDOF...ENDCASE construct. To use this loader program, merely change the program name on screen 6 and the corresponding initial screen of the program on screen 7. You may notice that each of my programs begins on a screen value that is a multiple of three. Not only can I use 'TRIAD' to print the screens conveniently, but I can also write a word which will INDEX every three screens to see what is on the disk.</text:p>
      <text:p text:style-name="Standard"><text:s/></text:p>
      <text:p text:style-name="Standard">A hint you might want to follow is to add the definition ':IT;'to the beginning of every program. I do this so that after finishing an application I can enter 'FORGET IT' and have the program 'erased' from memory. This erases words used in the previous application from the dictionary and allows you more memory to load new programs. Most of the time this will not be a problem, but if you want to run several applications in one session it is a convenience factor.</text:p>
      <text:p text:style-name="Standard"><text:s/></text:p>
      <text:p text:style-name="Standard"><text:s/></text:p>
      <text:p text:style-name="Code"><text:s text:c="4"/>SCR #3</text:p>
      <text:p text:style-name="Code"><text:s/>0 ( Load screen )</text:p>
      <text:p text:style-name="Code"><text:s/>1 HEX 10 SYSTEM</text:p>
      <text:p text:style-name="Code"><text:s/>2 9 A GOTOXY <text:s/>." Smyth's FORTH loading!"</text:p>
      <text:p text:style-name="Code"><text:s/>3 14 BLOAD DROP <text:s/>10 83C2 C!</text:p>
      <text:p text:style-name="Code"><text:s/>4</text:p>
      <text:p text:style-name="Code"><text:s/>5</text:p>
      <text:p text:style-name="Code"><text:s/>6</text:p>
      <text:p text:style-name="Code"><text:s/>7 DECIMAL</text:p>
      <text:p text:style-name="Code"><text:s/>8 <text:s text:c="2"/>0 DISK_LO ! <text:s text:c="3"/>1 VDPMDE !</text:p>
      <text:p text:style-name="Code"><text:s/>9 <text:s/>90 DISK_HI ! <text:s text:c="3"/>71 7 VWTR....on......10</text:p>
      <text:p text:style-name="Code">11</text:p>
      <text:p text:style-name="Code">12</text:p>
      <text:p text:style-name="Code">13 <text:s/>6 CLOAD INDX</text:p>
      <text:p text:style-name="Code">14</text:p>
      <text:p text:style-name="Code">15</text:p>
      <text:p text:style-name="Standard"><text:s/></text:p>
      <text:p text:style-name="Code"><text:soft-page-break/>SCR #6</text:p>
      <text:p text:style-name="Code"><text:s/>0 <text:s text:c="3"/>( Loader <text:s text:c="8"/>GLS <text:s/>21apr85 <text:s text:c="3"/>)</text:p>
      <text:p text:style-name="Code"><text:s/>1 <text:s text:c="3"/>: CHOICE PAGE ." Enter choice:" CR</text:p>
      <text:p text:style-name="Code"><text:s/>2</text:p>
      <text:p text:style-name="Code"><text:s/>3 <text:s text:c="2"/>." <text:s text:c="2"/>A.) MOIRE <text:s text:c="4"/>F.) THEORY <text:s/>" CR CR</text:p>
      <text:p text:style-name="Code"><text:s/>4 <text:s text:c="2"/>." <text:s text:c="2"/>B.) FILTRN <text:s text:c="3"/>G.) DSR/PEEK" CR CR</text:p>
      <text:p text:style-name="Code"><text:s/>5 <text:s text:c="2"/>." <text:s text:c="2"/>C.) RECDEC <text:s text:c="3"/>H.) SUICIDE " CR CR</text:p>
      <text:p text:style-name="Code"><text:s/>6 <text:s text:c="2"/>." <text:s text:c="2"/>D.) ROADER <text:s text:c="3"/>I.) DIAMOND " CR CR</text:p>
      <text:p text:style-name="Code"><text:s/>7 <text:s text:c="2"/>." <text:s text:c="2"/>E.) TREE <text:s text:c="17"/>" CR CR</text:p>
      <text:p text:style-name="Code"><text:s/>8 <text:s text:c="2"/>." Any other key to enter FORTH" CR CR</text:p>
      <text:p text:style-name="Code"><text:s/>9</text:p>
      <text:p text:style-name="Code">10 <text:s text:c="2"/>BEEP <text:s/>KEY 64 - <text:s/>PAGE <text:s/>5 9 GOTOXY</text:p>
      <text:p text:style-name="Code">11 <text:s text:c="2"/>." To access this listing again" CR CR</text:p>
      <text:p text:style-name="Code">12 <text:s text:c="2"/>." <text:s text:c="7"/>enter 'INDX' at any time" CR</text:p>
      <text:p text:style-name="Code">13 <text:s text:c="2"/>CR CR ;</text:p>
      <text:p text:style-name="Code">14</text:p>
      <text:p text:style-name="Code">15 --&gt;</text:p>
      <text:p text:style-name="Code"><text:s/></text:p>
      <text:p text:style-name="Code">SCR #7</text:p>
      <text:p text:style-name="Code"><text:s/>0 : LDR CASE 1 OF 87 LOAD ENDOF</text:p>
      <text:p text:style-name="Code"><text:s/>1 <text:s text:c="11"/>2 OF 78 LOAD ENDOF</text:p>
      <text:p text:style-name="Code"><text:s/>2 <text:s text:c="11"/>3 OF 69 LOAD ENDOF</text:p>
      <text:p text:style-name="Code"><text:s/>3 <text:s text:c="11"/>4 OF 60 LOAD ENDOF</text:p>
      <text:p text:style-name="Code"><text:s/>4 <text:s text:c="11"/>5 OF 54 LOAD ENDOF</text:p>
      <text:p text:style-name="Code"><text:s/>5 <text:s text:c="11"/>6 OF 51 LOAD ENDOF</text:p>
      <text:p text:style-name="Code"><text:s/>6 <text:s text:c="11"/>7 OF 45 LOAD ENDOF</text:p>
      <text:p text:style-name="Code"><text:s/>7 <text:s text:c="11"/>8 OF 36 LOAD ENDOF</text:p>
      <text:p text:style-name="Code"><text:s/>8 <text:s text:c="11"/>9 OF 33 LOAD ENDOF</text:p>
      <text:p text:style-name="Code"><text:s/>9 <text:s text:c="10"/>10 OF 30 LOAD ENDOF</text:p>
      <text:p text:style-name="Code">10</text:p>
      <text:p text:style-name="Code">11</text:p>
      <text:p text:style-name="Code">12 <text:s text:c="6"/>ENDCASE ;</text:p>
      <text:p text:style-name="Code">13 : INDX CHOICE LDR ;</text:p>
      <text:p text:style-name="Code">14 INDX</text:p>
      <text:p text:style-name="Code">15</text:p>
      <text:p text:style-name="Code"/>
      <text:p text:style-name="P3"><text:s text:c="37"/>&lt;5&gt;</text:p>
      <text:p text:style-name="Standard"><text:s/></text:p>
      <text:p text:style-name="Standard">This month I will wrap up the discussion of the TI FORTH editor. In the FORUM section I am presenting an extension to the 40 column editor which will allow auto-repeat of all functions. I still haven't figured out why this wasn't included in the original system, as it is part of the 64 column editor which I feel is not seriously useable. I hope to present later a couple of modifications to the editor, as there are a few things that still bother me. I guess that I will never be totally satisfied with the present condition of the editor, but I also think that that is a function of the fact that I can do something about it. The other languages that I have, Basic, Assembler, and Logo, all have problems with the editor that I have overlooked because I am locked out of any software modifications. <text:s/>Luckily, the FORTH editor is available to play with and change to one's own personal tastes. If you agree that auto-repeat is important you may want to go ahead and modify the editor. If not, you may want to look at the mod as a learning tool. Whatever, the choice is up to you because only you know what you want. </text:p>
      <text:p text:style-name="Standard"/>
      <text:p text:style-name="Standard">By the way, apparently there was a misunderstanding concerning THE FORUM section. <text:s/>This area is not part of the tutorial and I don't normally take the time to explain a number of things presented. If you have any problems with anything presented anywhere in my articles, contact me and I will try to help.</text:p>
      <text:p text:style-name="Standard"><text:s/></text:p>
      <text:p text:style-name="Standard">USING THE EDITOR</text:p>
      <text:p text:style-name="Standard"><text:s/></text:p>
      <text:p text:style-name="Standard">Remember I mentioned that the system refers to the screens as BLOCKs? Well, the word that loads a screen into memory is BLOCK (n --- ). The word BLOCK expects to find the screen number to be loaded on the stack, loads it into memory, and leaves an address (which we won't bother with now). Since the naming of user defined words is the prerogative of the programmer, there is no standard name for the procedure which writes a screen into memory and</text:p>
      <text:p text:style-name="Standard">marks it as updated. My definition is:</text:p>
      <text:p text:style-name="Standard"/>
      <text:p text:style-name="Code"><text:s text:c="5"/>: BDU (n --- <text:s/>) BLOCK DROP UPDATE ;</text:p>
      <text:p text:style-name="Standard"/>
      <text:p text:style-name="Standard">BLOCK loads the screen number on the stack and leaves an address, DROP removes the unneeded address, and UPDATE sets a flag indicating that this particular screen should be written to disk when told.</text:p>
      <text:p text:style-name="Standard"/>
      <text:p text:style-name="Standard">All UPDATEd <text:s/>screens in memory can be written to disk without having to load additional screens into memory by using the word FLUSH. We, therefore, can copy screens 30-34 from one disk to another by executing:</text:p>
      <text:p text:style-name="Standard"/>
      <text:p text:style-name="Code"><text:s text:c="5"/>'30 31 32 33 34 BDU BDU BDU BDU BDU',</text:p>
      <text:p text:style-name="Standard"/>
      <text:p text:style-name="Standard">changing disks, and executing FLUSH, which writes the five UPDATEd screens in memory to the new disk. Before Doug Smith presented the club library with his three pass copier written in FORTH, the single disk copiers used this idea to make backups. Unfortunately, this took 18 passes. For moving a few <text:s/>screens, however, this method is quite handy.</text:p>
      <text:p text:style-name="Standard"/>
      <text:p text:style-name="Standard">BLOCK, UPDATE, FLUSH, and EMPTY-BUFFERS are not part of the editor, but are primitives. I felt that you should understand them now because you will be required to use them in conjunction with program writing.</text:p>
      <text:p text:style-name="Standard"/>
      <text:p text:style-name="Standard">Last <text:s/>month we were working on screen #31. We accessed that screen and exited it by pressing 'FCTN' and 'BACK'. To reenter the screen we could type '31 <text:s/>EDIT', <text:s/><text:soft-page-break/>but there is an easier way. ED@ ( <text:s/>--- <text:s/>) will return you to the editor and place your cursor in the upper left hand corner of the screen you exited. Go ahead and try this and we'll continue.</text:p>
      <text:p text:style-name="Standard"/>
      <text:p text:style-name="Standard">Pressing 'FCTN' and '1' deletes characters. Simply, this works the same as the editing function in Basic. 'FCTN' and '2' is the insert function, but it does not work like the similarly named function in Basic. This key combination moves the contents of the line to the right one space, starting where the cursor is placed. The big disadvantage of this editing function is that any characters that are on the end of the line will "fall off" if they exceed the 64 column limit. If this happens, there is no recovery, and the characters must be entered on the next line. Here, an 80 column display would really be handy, but if you are careful this won't happen. Type some letters in, move the cursor around with the arrow keys, and try deleting and inserting to get familiar with these functions. </text:p>
      <text:p text:style-name="Standard"/>
      <text:p text:style-name="Standard">The easiest way to move to the next or previous screen is to use 'FCTN 4' or 'FCTN 6' respectively. Since you are editing screen 31, press 'FCTN 4'. The drive will turn on and you will now be ready to edit the next screen, screen 32. To go back to screen 31 enter 'FCTN 6'. Notice that the drive was not necessary to access this screen. That is because screen 31 is in the disk buffer area, and we can have up to five screens in the buffer.</text:p>
      <text:p text:style-name="Standard"/>
      <text:p text:style-name="Standard">Entering 'FCTN 3' or 'FCTN 7' picks up information on the line the cursor is on. 'FCTN 3' picks up the entire line whereas 'FCTN 7' picks up information on the line from the cursor to the end of the line. The information is placed in an area called "PAD". The contents of this area can be placed back on the line the cursor is on by entering 'FCTN 8'. These functions can be used to move lines and portions of lines to different parts of the screen, or even different screens. Care must be used when dropping lines as the last line on the editing screen will be dropped to allow room for the new line.</text:p>
      <text:p text:style-name="Standard"/>
      <text:p text:style-name="Standard">An important word you will be seeing is --&gt;. This word indicates that the compiler should continue compiling the next screen. When this word is placed at the end all screens (with the exception of the final screen), the application can be loaded by loading the first screen only. All consequential screens will be loaded via instruction of --&gt;. The word ;S halts compilation of a screen if you have a need to do so before the end of a screen. This word is most often use when an author wants to place some remark statements at the end of a program without enclosing them in parenthesis or taking up compilation time.</text:p>
      <text:p text:style-name="Standard"/>
      <text:p text:style-name="Standard">There are a few other functions of the editor that you will find in the manual, but I think that these few commands combined with the ones presented last month will suffice as far as beginning to program using the available screens is concerned. Above all, experiment! What happens if you press a back arrow when the cursor is on column 1 of line 4? Can you wrap a definition around a line? I could list a number of other questions, but you will learn more and become more familiar with this editor by trying things and noting their consequences.</text:p>
      <text:p text:style-name="Standard"/>
      <text:p text:style-name="P2"><text:s text:c="34"/>THE FORUM</text:p>
      <text:p text:style-name="Standard"><text:s/></text:p>
      <text:p text:style-name="Standard"><text:s text:c="27"/>Thought For The Month:</text:p>
      <text:p text:style-name="Standard"><text:s text:c="17"/>"Program complexity grows until it exceeds</text:p>
      <text:p text:style-name="Standard"><text:s text:c="14"/>the capability of the programmer to maintain it."</text:p>
      <text:p text:style-name="Standard"><text:s/></text:p>
      <text:p text:style-name="Standard">I mentioned last month that I would present an addition to our present editor which will allow auto-repeat. Well, following this section is a couple of screens that you'll need to type in. I have submitted this extension to the local BBSs, so if you don't feel like typing you may wish to download the file and send it through the FILTRAN program. Following are the easiest instructions I can think of to get this program up and running. I am assuming that this will be included in a BSAVE format on a system disk. If not, the instructions are a bit more complicated. I'll go through them if requested. I don't know who wrote this extension, but if I can find out I'd like to thank him/her. The auto-repeat function I have found to be a valuable addition.</text:p>
      <text:p text:style-name="Standard"/>
      <text:p text:style-name="Standard">Copy the present editor to another disk. Enter '34 32 SCOPY 34 CLEAR'. This will move the first screen of the present editor two screens lower. Now enter the two screens that follow. On screen 36 then word .CUR needs to be altered. Line 4 of that screen should read:</text:p>
      <text:p text:style-name="Standard"/>
      <text:p text:style-name="Standard"><text:s text:c="9"/><text:span text:style-name="T1">'ENDIF DUP EC ! SWAP DUP ER ! GOTOXY EC <text:s text:c="2"/>ER <text:s text:c="2"/>GCHR CC ! ;'</text:span></text:p>
      <text:p text:style-name="P1"/>
      <text:p text:style-name="Standard">Also, on screen 38 the word 'KEY' should be changed to 'RKEY'. That's it! Now you can make a new system disk the same way as before with the exception that you must load -SYNONYMS separately and before the editor, and that when you load this editor you will load it by entering your work disk and type '32 LOAD'.</text:p>
      <text:p text:style-name="Standard"/>
      <text:p text:style-name="Standard">Any questions or problems can hopefully be resolved by contacting me:</text:p>
      <text:p text:style-name="Standard"/>
      <text:p text:style-name="P6">SCR #33</text:p>
      <text:p text:style-name="P1"><text:s/>0 ( SCREEN EDITOR 09OCT84 <text:s text:c="3"/>)</text:p>
      <text:p text:style-name="P1"><text:s/>1 BASE-&gt;R</text:p>
      <text:p text:style-name="P1"><text:s/>2 0 VARIABLE ER <text:s text:c="4"/>0 VARIABLE EC</text:p>
      <text:p text:style-name="P1"><text:s/>3 0 VARIABLE BLINK <text:s/>0 VARIABLE OKEY <text:s/>0 VARIABLE CC</text:p>
      <text:p text:style-name="P1"><text:s/>4 10 CONSTANT RL <text:s text:c="2"/>50 CONSTANT RH <text:s/>0 VARIABLE KC RH VARIABLE RLOG</text:p>
      <text:p text:style-name="P1"><text:s/>5</text:p>
      <text:p text:style-name="P1"><text:s/>6 : HCHR ( X Y CNT CH --- <text:s/>)</text:p>
      <text:p text:style-name="P1"><text:s/>7 <text:s text:c="2"/>&gt;R &gt;R SCRN_WIDTH @ * + SCRN_START @ + R&gt; R&gt; VFILL ;</text:p>
      <text:p text:style-name="P1"><text:s/>8 : GCHR ( X Y --- ASCII ) ( COLUMNS AND ROWS NUMBERED FROM 0 )</text:p>
      <text:p text:style-name="P1"><text:s/>9 <text:s text:c="2"/>SCRN_WIDTH @ * + SCRN_START @ + VSBR ;</text:p>
      <text:p text:style-name="P1">10</text:p>
      <text:p text:style-name="P1">11 : CURSOR <text:s/>( n --- ) &gt;R EC @ ER @ 1 R&gt; <text:s/>HCHR ;</text:p>
      <text:p text:style-name="P1">12</text:p>
      <text:p text:style-name="P1">13 : RKEY BEGIN ?KEY -DUP 1 BLINK +! BLINK @ DUP 60 &lt; IF 30 CURSOR</text:p>
      <text:p text:style-name="P1">14 <text:s/>ELSE CC @ CURSOR ENDIF <text:s text:c="3"/>120 = IF 0 BLINK ! ENDIF</text:p>
      <text:p text:style-name="Standard"><text:span text:style-name="T1">15 -</text:span>-&gt;</text:p>
      <text:p text:style-name="Standard"><text:s/></text:p>
      <text:p text:style-name="Standard"><text:s/></text:p>
      <text:p text:style-name="P1">SCR #34</text:p>
      <text:p text:style-name="P1"><text:s/>0 ( SCREEN EDITOR 09OCT84 <text:s text:c="3"/>)</text:p>
      <text:p text:style-name="P1"><text:s/>1</text:p>
      <text:p text:style-name="P1"><text:s/>2 <text:s text:c="8"/>IF ( SOME KEY IS PRESSED ) <text:s text:c="3"/>KC @ <text:s text:c="2"/>1 KC +! <text:s/>0 BLINK !</text:p>
      <text:p text:style-name="P1"><text:s/>3 <text:s text:c="10"/>IF ( WAITING TO REPEAT ) <text:s text:c="2"/>RLOG @ <text:s/>KC @ <text:s/>&lt;</text:p>
      <text:p text:style-name="P1"><text:s/>4 <text:s text:c="13"/>IF ( LONG ENOUGH ) RL RLOG ! 1 KC ! 1 ( FORCE EXT)</text:p>
      <text:p text:style-name="P1"><text:s/>5 <text:s text:c="13"/>ELSE OKEY @ OVER =</text:p>
      <text:p text:style-name="P1"><text:s/>6 <text:s text:c="15"/>IF DROP 0 <text:s text:c="2"/>( NEED TO WAIT MORE )</text:p>
      <text:p text:style-name="P1"><text:s/>7 <text:s text:c="15"/>ELSE 1 ( FORCE EXIT ) <text:s text:c="3"/>DUP KC ! <text:s text:c="2"/>ENDIF</text:p>
      <text:p text:style-name="P1"><text:s/>8 <text:s text:c="13"/>ENDIF</text:p>
      <text:p text:style-name="P1"><text:s/>9 <text:s text:c="10"/>ELSE ( NEW KEY ) 1 ( FORCE LOOP EXIT ) <text:s/>ENDIF</text:p>
      <text:p text:style-name="P1">10 <text:s text:c="8"/>ELSE ( NO KEY PRESSED) RH RLOG ! 0 KC ! <text:s text:c="2"/>0</text:p>
      <text:p text:style-name="P1">11 <text:s text:c="8"/>ENDIF</text:p>
      <text:p text:style-name="P1">12 <text:s text:c="2"/>UNTIL DUP OKEY ! DUP 31 &gt;</text:p>
      <text:p text:style-name="P1">13 <text:s text:c="2"/>IF DUP CURSOR ELSE CC @ CURSOR ENDIF ;</text:p>
      <text:p text:style-name="P1">14</text:p>
      <text:p text:style-name="P1">15 <text:s text:c="5"/>R-&gt;BASE</text:p>
      <text:p text:style-name="Standard"/>
      <text:p text:style-name="P2"><text:s text:c="40"/>&lt;6&gt;</text:p>
      <text:p text:style-name="Standard"><text:s/></text:p>
      <text:p text:style-name="Standard">This month I will give a quick go-over of FORTH's conditional IF ... THEN construct. The similarity in usage of this word-set to BASIC's <text:s/>namesake is close, with the exception that we use this word "FORTH style". A comparison of the uses of these words, as defined by the two languages, will give the user an idea of how FORTH's implementations differ from BASIC. </text:p>
      <text:p text:style-name="Standard"><text:s/></text:p>
      <text:p text:style-name="Standard">Also presented this month is a word which will allow user-specified precision of integer division. Although its useability is questionable, it is fun to divide two numbers and take the division out 1000 places beyond the decimal point. So, to begin.</text:p>
      <text:p text:style-name="Standard"><text:s/></text:p>
      <text:p text:style-name="Standard"><text:s/></text:p>
      <text:p text:style-name="Standard">GETTING IFFY</text:p>
      <text:p text:style-name="Standard"><text:s/></text:p>
      <text:p text:style-name="Standard">The FORTH equivalent of Basic's IF ... THEN statement is also <text:s/>IF ... THEN, although the construct is somewhat different. Before we <text:s/>examine this form, let's look at a few words which will often help us set up <text:s/>this word pair.</text:p>
      <text:p text:style-name="Standard"><text:s/></text:p>
      <text:p text:style-name="Standard"><text:s text:c="8"/><text:span text:style-name="T1"><text:s/>= ( n1 n2 --- f )</text:span> <text:s/></text:p>
      <text:p text:style-name="Standard"/>
      <text:p text:style-name="Standard">A while back I stated that the equal sign in BASIC did not have the same function in FORTH. The FORTH language uses '=' as a comparison operator. A comparison operator is a word which removes the two numbers from the top of the stack, compares them in some way, and reports the status of the requested comparison by placing a flag on the stack. A flag is represented by the system as either a '1' or a '0', meaning true or false, respectively. The equals sign returns a flag to indicate whether or not the two numbers on the top of the stack are equal or not, a '1' if they are and a '0' if they are not.</text:p>
      <text:p text:style-name="Standard"><text:s/></text:p>
      <text:p text:style-name="Standard"><text:s text:c="9"/><text:span text:style-name="T1">&gt; ( n1 n2 --- f )</text:span></text:p>
      <text:p text:style-name="P1"><text:s text:c="9"/>&lt; ( n1 n2 --- f )</text:p>
      <text:p text:style-name="P1"/>
      <text:p text:style-name="Standard">The "greater than" and "less than" signs are also comparison operators which determine the relationship of the next to the top of the stack value to the value at the top of the stack value. When using the '&gt;' operator, if the second to the top of the stack value is larger than the top of the stack value, a true flag is left on the stack. Conversely, when the '&lt;' word is used, this situation will result in a false flag being returned to the stack.</text:p>
      <text:p text:style-name="Standard"><text:s/></text:p>
      <text:p text:style-name="Standard">The reason we want to place a flag (sometimes called a Boolean flag) on the stack is to set up a situation whereby we may be able to utilize the IF ... THEN structure. The word IF examines the stack to determine if a false flag (0) or a true flag (&lt;&gt;0) has been left. If it finds a true flag, execution continues until the word THEN ends the routine. A false flag will force the system to ignore the routine between the IF and THEN words.</text:p>
      <text:p text:style-name="Standard"><text:s/></text:p>
      <text:p text:style-name="Standard">The word ENDIF is a synonym for THEN and the two may be interchanged either way without affecting program execution. I have seen both THEN and ENDIF used in the same word when nesting conditionals to allow for additional clarity. I personally prefer THEN because it relates to the functional purpose of Basic's namesake, but you should decide for yourself which one you like.</text:p>
      <text:p text:style-name="Standard"><text:s/></text:p>
      <text:p text:style-name="Standard">Just as Basic employs an IF ... THEN ... ELSE structure, FORTH also has a similar operation, IF ... ELSE ... THEN. After IF looks at the stack, it will execute either the words between IF and ELSE if it finds a true flag, or the words between <text:soft-page-break/>ELSE and THEN if it finds a false flag. Let's write a word to demonstrate this.</text:p>
      <text:p text:style-name="Standard"><text:s/></text:p>
      <text:p text:style-name="Standard"><text:s text:c="4"/><text:span text:style-name="T1">: 5COMP 5 = IF ." It is equal" ELSE ." It is not equal" THEN ;</text:span></text:p>
      <text:p text:style-name="P1"><text:s/></text:p>
      <text:p text:style-name="Standard">This word named 5COMP places the number 5 on the stack and compares it with the number that had previously been placed on the stack. If the number '5' was on the stack before 5COMP was executed, the display will show "It is equal". If anything other than a 5 was on the stack, "It is not equal" will be printed. Try it:</text:p>
      <text:p text:style-name="Standard"><text:s/></text:p>
      <text:p text:style-name="Standard"><text:s text:c="4"/><text:span text:style-name="T1">5 5COMP It is equal</text:span></text:p>
      <text:p text:style-name="P1"><text:s text:c="4"/>13 5COMP It is not equal</text:p>
      <text:p text:style-name="Standard"><text:s/></text:p>
      <text:p text:style-name="Standard">Because I figured everyone was sick and tired of the "Guess the Number" game in Basic, I decided to write it in FORTH. Actually, this will give us a bit of experience in writing programs correctly. We need a couple of words we haven't gone over to complete it, so I made it as simple as possible.</text:p>
      <text:p text:style-name="Standard"><text:s/></text:p>
      <text:p text:style-name="Standard"><text:s text:c="5"/><text:span text:style-name="T1">SCR #45</text:span></text:p>
      <text:p text:style-name="P1"><text:s text:c="6"/>0 ( Guess the Number )</text:p>
      <text:p text:style-name="P1"><text:s text:c="6"/>1 BASE-&gt;R DECIMAL</text:p>
      <text:p text:style-name="P1"><text:s text:c="6"/>2 0 VARIABLE NUMBR RANDOMIZE</text:p>
      <text:p text:style-name="P1"><text:s text:c="6"/>3 : THE_NUMBER 100 RND NUMBR ! ;</text:p>
      <text:p text:style-name="P1"><text:s text:c="6"/>4 : WRONG ." Too " NUMBR @ &gt;</text:p>
      <text:p text:style-name="P1"><text:s text:c="6"/>5 <text:s text:c="2"/>IF ." Large" ELSE</text:p>
      <text:p text:style-name="P1"><text:s text:c="6"/>6 <text:s text:c="3"/>." Small" THEN ;</text:p>
      <text:p text:style-name="P1"><text:s text:c="6"/>7 : GUESS DUP NUMBR @ ROT =</text:p>
      <text:p text:style-name="P1"><text:s text:c="6"/>8 <text:s text:c="2"/>IF ." Correct" DROP</text:p>
      <text:p text:style-name="P1"><text:s text:c="6"/>9 <text:s text:c="3"/>ELSE WRONG THEN ;</text:p>
      <text:p text:style-name="P1"><text:s text:c="5"/>10</text:p>
      <text:p text:style-name="P1"><text:s text:c="5"/>11</text:p>
      <text:p text:style-name="P1"><text:s text:c="5"/>12 R-&gt;BASE</text:p>
      <text:p text:style-name="P1"><text:s text:c="5"/>13</text:p>
      <text:p text:style-name="P1"><text:s text:c="5"/>14</text:p>
      <text:p text:style-name="P1"><text:s text:c="5"/>15</text:p>
      <text:p text:style-name="Standard"><text:s/></text:p>
      <text:p text:style-name="Standard">To "play" the game, enter "THE_NUMBER" to have the program pick a number between 0 and 99 and place it in the variable 'NUMBR' (the word 'NUMBER' is a word already used in FORTH). Now you can make your guess by entering the number followed by the word "GUESS", i.e. '50 GUESS'. If you are correct, "Correct" will be returned, if not, you will be told if your guess was too large or too small.</text:p>
      <text:p text:style-name="Standard"><text:s/></text:p>
      <text:p text:style-name="Standard">Several things should be noted concerning this program that I consider good programming practice, although I could get some arguments . First off, note the words BASE-&gt;R and R-&gt;BASE. Before we enter this program it is quite possible that we could be in the HEX number system, or any other number system for that matter. If we want to retain that numbering system after we finish loading that screen, we would like to save the BASE and return it to the system after entering this program. These words do just that. BASE-&gt;R takes the BASE and saves it on the return stack (something else we have yet to talk about {yes there are two stacks}). R-&gt;BASE returns this number back to the system after loading in this screen. This way we can be sure that we are in BASE 10 (decimal) while loading the application, and we will return to whatever BASE we were working with previously.</text:p>
      <text:p text:style-name="Standard"><text:s/></text:p>
      <text:p text:style-name="Standard">Also note the indentations inherent in the words. This is a point of contention I have argued against those who feel that the programmer should fill the screen with as much information as possible. It is true that the application may load a bit faster, but the tradeoff is increased clarity. The function of the word "WRONG" is <text:soft-page-break/>easy to see partly because of the indentations. Unlike Basic, program execution is not changed at all by this. The ability to revise the program is, of course, also enhanced.</text:p>
      <text:p text:style-name="Standard"><text:s/></text:p>
      <text:p text:style-name="Standard">Another thing I'm sure to get flak about is the fact that I never nest IF ... THEN statements. Note that the word "WRONG" could easily fit into the word "GUESS" without any problems. There is nothing wrong with ending a word with "THEN THEN", except for the fact that I feel that clarity and easy revision suffer somewhat. If you are like me in that you are never satisfied with a program and are constantly revising it, you may wish to consider this.</text:p>
      <text:p text:style-name="Standard"><text:s/></text:p>
      <text:p text:style-name="Standard">Last but not least, please note that each word is short. Yes, it is a simple program and I would have trouble being verbose here, but the fact remains that short words constitute good programming practice. All professional FORTH programmers I have talked with have told me that their words typically are 15-20 words in length max! This may sound a bit restrictive, but it forces the programmer to use the concepts FORTH was built around. If you were to look at the programs submitted by J Volk, you would see words containing over 100 words within them. How does one go about modifying them? I didn't bother trying. I was glad to see them at a time when few FORTH programs were available for our computer, but was frustrated when I tried to dissect them. We have plenty of room on our screens, why not use them?</text:p>
      <text:p text:style-name="Standard"><text:s/></text:p>
      <text:p text:style-name="Standard">I will go over some of these elements in later articles when I present a catalog program I wrote in FORTH which has several advantages of being able to "see" things hidden from Basic catalog programs. </text:p>
      <text:p text:style-name="Standard"/>
      <text:p text:style-name="P2"><text:s text:c="36"/>THE FORUM</text:p>
      <text:p text:style-name="Standard"><text:s text:c="36"/>---------</text:p>
      <text:p text:style-name="Standard"><text:s text:c="30"/>Thought for the month:</text:p>
      <text:p text:style-name="Standard"><text:s text:c="26"/>"There's always one more bug!"</text:p>
      <text:p text:style-name="Standard"><text:s/></text:p>
      <text:p text:style-name="Standard">A while back I lamented the fact that using floating point routines were an extension which required learning new words, which I still haven't done for the most part. Of course, speed is enhanced when the computer doesn't have to worry about where the decimal point is, but I still wondered if there was some way I could divide two numbers and get an answer with a value extending beyond the decimal point. Well, needless to say, there is. To all mathematicians, I do realize the rules which relate to the significance of precision, but we are just having fun here.</text:p>
      <text:p text:style-name="Standard"><text:s/></text:p>
      <text:p text:style-name="Standard">The program listed will divide two integers (whole numbers) to the precision you wish to indicate. If you want to use a number which is not an integer, merely multiply the numbers by any factor of 10 until they both are, i.e. 123/4.56 = 12300/456. When I was considering how to write this word, I figured that the best way to go would be to do it the way I normally divide two numbers using longhand division. The main falling point with this routine is that the only thing that you can do with this answer is to display it. As far as the system is concerned, this is merely a string of numbers.</text:p>
      <text:p text:style-name="Standard"><text:s/></text:p>
      <text:p text:style-name="Standard"><text:s/><text:span text:style-name="T1"><text:s text:c="4"/>SCR #46</text:span></text:p>
      <text:p text:style-name="P1"><text:s text:c="5"/>0 ( Multi-precision Pseudo-non-modulus )</text:p>
      <text:p text:style-name="P1"><text:s text:c="5"/>1 : X/MOD ( Dividend Divisor Precision --- )</text:p>
      <text:p text:style-name="P1"><text:s text:c="5"/>2 <text:s text:c="4"/>ROT &gt;R SWAP R&gt; OVER</text:p>
      <text:p text:style-name="P1"><text:s text:c="5"/>3 <text:s text:c="4"/>/MOD . ." . " ROT</text:p>
      <text:p text:style-name="P1"><text:s text:c="5"/>4 <text:s text:c="6"/>0 DO 10 * OVER</text:p>
      <text:p text:style-name="P1"><text:s text:c="5"/>5 <text:s text:c="8"/>/MOD . LOOP</text:p>
      <text:p text:style-name="P1"><text:s text:c="5"/>6 <text:s text:c="4"/>DROP DROP ;</text:p>
      <text:p text:style-name="P1"><text:s text:c="5"/>7</text:p>
      <text:p text:style-name="P1"><text:s text:c="5"/>8</text:p>
      <text:p text:style-name="P1"><text:s text:c="5"/>9</text:p>
      <text:p text:style-name="P1"><text:s text:c="5"/>10</text:p>
      <text:p text:style-name="P1"><text:s text:c="5"/>11</text:p>
      <text:p text:style-name="P1"><text:s text:c="5"/>12</text:p>
      <text:p text:style-name="P1"><text:s text:c="5"/>13</text:p>
      <text:p text:style-name="P1"><text:s text:c="5"/>14</text:p>
      <text:p text:style-name="P1"><text:s text:c="5"/>15</text:p>
      <text:p text:style-name="Standard"><text:s/></text:p>
      <text:p text:style-name="Standard">Example:</text:p>
      <text:p text:style-name="Standard"><text:s/><text:span text:style-name="T1"><text:s text:c="4"/>100 13 5 X/MOD 7 . 6 9 2 3 0</text:span></text:p>
      <text:p text:style-name="P1"><text:s text:c="5"/>100 51 23 X/MOD 1 . 9 6 0 7 8 4 3 1 3 7 2 5 4 9 0 1 9 6 0 7 8 4 3</text:p>
      <text:p text:style-name="P1"><text:s/></text:p>
      <text:p text:style-name="Standard">Have fun with this and hopefully I will have some more stuff next month.</text:p>
      <text:p text:style-name="Standard"/>
      <text:p text:style-name="P2"><text:s text:c="41"/>&lt;7&gt;</text:p>
      <text:p text:style-name="Standard"/>
      <text:p text:style-name="Standard">This month I will begin discussion of the finite loop, a looping structure which has a definite starting and ending point. Also, a couple more comparison operators will be mentioned. To finish things off, a quick way of adding speech capabilities to the language will be presented. We are now at the point where we can begin writing simple programs using the words so far presented, and also explore the FORTH manual, which seemed so mysterious and esoteric at first.</text:p>
      <text:p text:style-name="Standard"><text:s/></text:p>
      <text:p text:style-name="Standard">FINITE LOOPS</text:p>
      <text:p text:style-name="Standard"><text:s/></text:p>
      <text:p text:style-name="Standard">A finite loop is a looping structure in which the number of repetitions is determined by a count specified by the programmer. An example of a finite loop in Basic is the FOR ... NEXT construct. FOR X = 1 TO 10 :: NEXT X would loop ten times. The FORTH structure which relates to this is the DO ... LOOP construct. This is also an example of the use of FORTH's other stack, the return stack (yes, FORTH has two stacks: a parameter stack and a return stack-I'll elaborate in a moment).</text:p>
      <text:p text:style-name="Standard"><text:s/></text:p>
      <text:p text:style-name="Standard">To use the DO ... LOOP construct, the high and low index are placed on the stack before the word DO. The two numbers are moved by the system to the return stack and used as an index for determining whether or not the looping should continue. An example followed by an explanation will probably be most useful. Suppose that we wanted to print the numbers 0 to 9 on the screen. A word to do that might be:</text:p>
      <text:p text:style-name="Standard"><text:s/></text:p>
      <text:p text:style-name="P1"><text:s text:c="4"/>: PRT_0-9 10 0 DO I . LOOP ;</text:p>
      <text:p text:style-name="Standard"><text:s/></text:p>
      <text:p text:style-name="Standard">The first thing that you probably noticed was that I placed the numbers 10 and 0 on the stack. Keep that thought on hold for just a moment. The next thing you noticed was the word 'I'. The word 'I' copies the value from the top of the return stack and places it on the parameter stack. Okay, let's follow what happens.</text:p>
      <text:p text:style-name="Standard"><text:s/></text:p>
      <text:p text:style-name="Standard">After the newly defined word is read, the number 10 is placed on the stack (whenever I refer to "the stack", I mean the parameter stack), with the number 0 placed on the stack above it. The word 'DO' takes the top two numbers on the stack and places them on the return stack in the same order. The word 'I' takes the number at the top of the return stack, which at this point is '0', and copies it to the parameter stack. The word '.' prints the number on the top of the stack to the selected output device, the CRT. The word 'LOOP' decides whether or not to leave the loop. It increments the value at the top of the return stack and compares it to the value just below it. If it is equal or larger, it leaves the loop. So, the first time through, the '0' on the top of the return stack would be incremented to a '1' and compared to the '10'. Since it is smaller, control would be passed back to the word following 'DO', which is 'I'. The value now at the top of the return stack is '1' and when copied to the parameter stack, would be printed to the screen by '.'. The loop continues until the number '9' is printed. At this point, the top of the return stack, '9', is incremented to '10' and compared with the value below it, '10'. Since they are equal, the loop is left, and in this case, the word has been executed completely.</text:p>
      <text:p text:style-name="Standard"><text:s/></text:p>
      <text:p text:style-name="Standard">'I' is one of several w...(FIXME)</text:p>
      <text:p text:style-name="Standard"/>
      <text:p text:style-name="Standard"><text:span text:style-name="T1">&gt;R ( n --- )</text:span> Removes (not copies) a number from the top of the parameter stack and places it on the return stack.</text:p>
      <text:p text:style-name="Standard"><text:s/></text:p>
      <text:p text:style-name="Standard"><text:span text:style-name="T1">R&gt; ( --- n )</text:span> Removes (not copies) a number from the top of the return stack and places it on the parameter stack.</text:p>
      <text:p text:style-name="Standard"><text:soft-page-break/>The FORTH system itself uses the return stack for a few things while the program is running, so unless you are doing something very tricky, the word '&gt;R' should always be balanced with 'R&gt;' somewhere along the line. These words are used to allow the return stack to be used as temporary(!) storage for values. Now you should be able to go back to last month's "THE FORUM" section and follow the word X/MOD. Remember, if you leave values on the return stack without taking them off, you will lock the system up.</text:p>
      <text:p text:style-name="Standard"><text:s/></text:p>
      <text:p text:style-name="Standard">Just as the Basic FOR ... NEXT construct can be incremented by a value other than "1" by using the word STEP, so FORTH can do the same by using the word +LOOP.</text:p>
      <text:p text:style-name="Standard"><text:s/></text:p>
      <text:p text:style-name="Standard"><text:span text:style-name="T1">+LOOP ( n --- )</text:span> Increments the value on the top of the return stack by</text:p>
      <text:p text:style-name="Standard">the value on the parameter stack during execution of a DO ... +LOOP</text:p>
      <text:p text:style-name="Standard">construct.</text:p>
      <text:p text:style-name="Standard"><text:s/></text:p>
      <text:p text:style-name="Standard">Let's modify the word PRT_0-9 to print the even values only.</text:p>
      <text:p text:style-name="Standard"><text:s/></text:p>
      <text:p text:style-name="P1"><text:s text:c="4"/>: PRT_0-9 10 0 DO I . <text:s/>2 +LOOP ;</text:p>
      <text:p text:style-name="Standard"><text:s/></text:p>
      <text:p text:style-name="Standard">In this case, after the "." prints the value placed on the stack by "I", the number "2" is placed on the stack. +LOOP takes this number and increments the value on the top of the return stack, 0, by "2", leaving the value "2". Next time around, this number "2" is copied to the parameter stack and printed to the screen.</text:p>
      <text:p text:style-name="Standard"/>
      <text:p text:style-name="Standard">A negative number can also be placed on the stack in front of the +LOOP to decrement the value on the return stack.</text:p>
      <text:p text:style-name="Standard"><text:s/></text:p>
      <text:p text:style-name="P1"><text:s text:c="4"/>: <text:s/>PRT_10-1 0 10 DO I . <text:s/>-1 +LOOP ;</text:p>
      <text:p text:style-name="Standard"><text:s/></text:p>
      <text:p text:style-name="Standard">Here we are placing a -1 for the +LOOP word to add to the value at the top of the return stack, which will be "10". The "10" is decremented and "9" is printed to the screen the next time around.</text:p>
      <text:p text:style-name="Standard"><text:s/></text:p>
      <text:p text:style-name="Standard"><text:span text:style-name="T1">LEAVE ( --- )</text:span> The word LEAVE allows you to leave a DO ... LOOP construct and continue with the word following LOOP. Often, an IF ... THEN test is placed within the structure to allow escaping the loop. A quick example:</text:p>
      <text:p text:style-name="Standard"><text:s/></text:p>
      <text:p text:style-name="P1"><text:s text:c="4"/>: READ_SEC/1 200 100 DO I @OFFSET DUP 0= IF LEAVE THEN 2 +LOOP INVERT ;</text:p>
      <text:p text:style-name="Standard"><text:s/></text:p>
      <text:p text:style-name="Standard">This word is used in my catalog program. The word @OFFSET is a word I wrote which reads a word and places its value on the stack. This value is a pointer to a file's location on a disk. If the value is '0', the end of list of files has arrived. I tested this value by copying the value on the stack and comparing it with the number '0' using the word '0=' (I will explain this word in a minute). If I had not reached the end of the list of files, the Boolean value returned by '0=' will be false and the IF ... THEN routine will be "skipped". If the value on the stack is '0', a positive Boolean value will be returned, and the word 'LEAVE' will be executed, thus jumping me out of the loop and executing the word <text:span text:style-name="T1">'INVERT'</text:span> (INVERT is a word I wrote which inverts the stack, i.e. the value on the top becomes the value on the bottom, etc.). I wrote this word this way because I had no other way of knowing how many files were to be found on each disk. In a month or two I will put the entire program in this column. </text:p>
      <text:p text:style-name="Standard"><text:s/></text:p>
      <text:p text:style-name="Standard"><text:span text:style-name="T1">0= ( n --- f )</text:span> Compares the value on the top of the stack to "0" and returns a true flag if the number is equal to zero, and a false flag if it is not.</text:p>
      <text:p text:style-name="Standard"><text:s/></text:p>
      <text:p text:style-name="Standard"><text:soft-page-break/><text:span text:style-name="T1">0&lt; ( n --- f )</text:span> Returns a true flag if the number on the top of the</text:p>
      <text:p text:style-name="Standard">stack is negative, and a false flag if it is not.</text:p>
      <text:p text:style-name="Standard"><text:s/></text:p>
      <text:p text:style-name="Standard">These two words, as indicated, check the value on the top of the stack and return a flag if the comparison they are performing is true. As noted in the word above, these words are very useful when setting up a flag for a word whose execution depends upon a flag it expects to find on the stack.</text:p>
      <text:p text:style-name="Standard"><text:s/></text:p>
      <text:p text:style-name="Standard">Next month I will go over infinite loops, of which our FORTH operating system happens to be an example. I will also try to fill in a couple of things I have left out. At this point the reader should be able to write a couple of simple programs. Needless to say, there is plenty still to cover, but just as we all were able to start writing simple Basic programs in a few days, we are now at this point in FORTH. The reader should also begin looking through the user's manual to discover things for him(her)self. When I first looked at my manual, I was unable to tell which end was up. However, after learning the elementary concepts, I began to understand some of the gobbledygook. Try looking at it now and see if some of it is starting to make some sense.</text:p>
      <text:p text:style-name="Standard"/>
      <text:p text:style-name="P2"><text:s text:c="38"/>THE FORUM</text:p>
      <text:p text:style-name="Standard"><text:s text:c="38"/>---------</text:p>
      <text:p text:style-name="Standard"><text:s text:c="32"/>Thought for the month:</text:p>
      <text:p text:style-name="Standard"><text:s text:c="24"/>"The attention span of a computer is</text:p>
      <text:p text:style-name="Standard"><text:s text:c="25"/>only as long as its electrical cord"</text:p>
      <text:p text:style-name="Standard"><text:s/></text:p>
      <text:p text:style-name="Standard">Back when I was first learning about FORTH, Lee Stewart was writing words that impressed and inspired me to learn this "new" language. One of the few shortcomings was the lack of speech. Lee came up with a word to take care of that. This word takes a number off the stack which corresponds to the ROM location of the word to be said, and speaks that word. The list of the words and their locations can be found on pages 422-427 of the Editor/Assembler manual.</text:p>
      <text:p text:style-name="Standard"><text:s/></text:p>
      <text:p text:style-name="Standard"><text:s/><text:span text:style-name="T1"><text:s text:c="8"/>: SAY (n --- ) 4 0 DO 4 SRC DUP F000 AND 4 SRL 4000 + 9400 ! LOOP</text:span></text:p>
      <text:p text:style-name="P1"><text:s text:c="24"/>4000 9400 ! 5000 9400 ! DROP ; ( This word is in HEX )</text:p>
      <text:p text:style-name="Standard"><text:s/></text:p>
      <text:p text:style-name="Standard">I have this word on screen #3 of my system disk and I follow it with:</text:p>
      <text:p text:style-name="Standard"/>
      <text:p text:style-name="P1"><text:s text:c="7"/>56B3 3A32 2D19 3793 6551 SAY SAY SAY SAY SAY</text:p>
      <text:p text:style-name="Standard"><text:s/></text:p>
      <text:p text:style-name="Standard">Have fun playing around with this word and don't forget to experiment! What happens if you specify a location where a defined word does not exist? Go ahead and try it and we'll see you next month.</text:p>
      <text:p text:style-name="Standard"/>
      <text:p text:style-name="P2">This month I am going to quickly go over infinite loops and add a few things that I have skipped the past few months. I will also mention that FORTH does not have a GOTO statement and then turn around and introduce a GOTO statement. There is a good reason for the lack of this statement in FORTH - it promotes unstructured programming. Basic produces spaghetti code, code which pops all over the place and makes reading large programs at times next to impossible. Actually, Basic can be structured, but few programmers seem to feel that this is important from the programs I've read. The lack of this statement in FORTH helps force (like it or not) modularized structures. Then again, far be it from me to keep you from using bad programming practices.</text:p>
      <text:p text:style-name="Standard"/>
      <text:p text:style-name="Standard">INFINITE LOOPS</text:p>
      <text:p text:style-name="Standard">~~~~~~~~~~~~~~</text:p>
      <text:p text:style-name="Standard"><text:s/></text:p>
      <text:p text:style-name="Standard">I've never really been fond of infinite loops. I guess the reason is because it is so easy to lose control of the system and be forced to reboot. But there are practical applications for these constructs, such as writing a FORTH system. To clarify, an infinite loop is a loop which has no predetermined number of loops. Last month we went over the DO ... LOOP construct, in which a predetermined number of loops is established before execution of the construct (although we can change that with LEAVE). The BEGIN .. UNTIL construct loops forever unless a condition arises which will force it out of its loop.</text:p>
      <text:p text:style-name="Standard"><text:s/></text:p>
      <text:p text:style-name="Standard">The word BEGIN acts as a point of return. The word UNTIL examines the value at the top of the stack and acts on it as a Boolean flag. If the flag is false ("0"), then execution returns to the word BEGIN. If you have a case where you always want the words between BEGIN and UNTIL to repeat, you can place a "0" on the stack just before the word UNTIL to insure this. For example:</text:p>
      <text:p text:style-name="Standard"><text:s/></text:p>
      <text:p text:style-name="P1"><text:s/>: GREATEST BEGIN ." I am the greatest" CR 0 UNTIL ;</text:p>
      <text:p text:style-name="Standard"><text:s/></text:p>
      <text:p text:style-name="Standard">Of course, like I said, you lose control of the system when you do this because there is no way to "get out" of the loop short of turning off the computer (though as I said, sometimes you may want that). If you can remember to put it in, there is a word which will allow you to leave this loop the same way one might leave Extended Basic.</text:p>
      <text:p text:style-name="Standard"><text:s/></text:p>
      <text:p text:style-name="Standard"><text:span text:style-name="T1">?TERMINAL ( --- f )</text:span> This word looks to see if the break key (FCTN, CLEAR) is being pressed and leaves a flag on the stack to indicate this. This word is best placed just before the word UNTIL to test for activation of the break key. If the break is not in the process of being pressed when the word ?TERMINAL is executed, a false flag is placed on the stack and the word UNTIL returns execution to the word following BEGIN. If you are pressing the break key when ?TERMINAL is executed, a true flag is placed on the stack in front of UNTIL, and the construct is left.</text:p>
      <text:p text:style-name="Standard"><text:s/></text:p>
      <text:p text:style-name="P1"><text:s/>: GREATEST BEGIN ." I am the greatest" CR ?TERMINAL UNTIL ;</text:p>
      <text:p text:style-name="Standard"><text:s/></text:p>
      <text:p text:style-name="Standard">Similar to this construct is the BEGIN ... WHILE ... REPEAT construct. The word WHILE looks on the stack to check for a Boolean value. If the value is true, then execution continues. If the flag is false, the construct is left. The word REPEAT always passes execution back to the word following BEGIN.</text:p>
      <text:p text:style-name="Standard"><text:s/></text:p>
      <text:p text:style-name="P1"><text:s/>: GREATEST BEGIN ." I am " ?TERMINAL 0= WHILE</text:p>
      <text:p text:style-name="P1"><text:s text:c="2"/>." the greatest" CR REPEAT ." very vain !!!" ;</text:p>
      <text:p text:style-name="Standard"><text:s/></text:p>
      <text:p text:style-name="Standard"/>
      <text:p text:style-name="P2">POTPOURI</text:p>
      <text:p text:style-name="Standard"><text:s/></text:p>
      <text:p text:style-name="Standard">Next I will continue with a couple of words which have kinda fallen through the cracks during the course of the last half dozen articles.</text:p>
      <text:p text:style-name="Standard"><text:s/></text:p>
      <text:p text:style-name="Standard"><text:span text:style-name="T1">GOTOXY ( c r --- )</text:span> No, FORTH doesn't have a GOTO statement. This word places the cursor on the designated column and row of the screen. Remember that the row and column numbers begin with '0'.</text:p>
      <text:p text:style-name="Standard"><text:s/></text:p>
      <text:p text:style-name="Standard"><text:span text:style-name="T1">LIST ( scr# --- )</text:span> This word lists one specified FORTH screen to your display. One good use for this word comes into play when you don't have the editor loaded and you want to just look at a screen or two of information. If you have selected your printer to be your output device the screen will be dumped to your printer. The screen doesn't have to be written in FORTH, but may contain any series of characters. After all, how do you think I get hints when I play adventure games?</text:p>
      <text:p text:style-name="Standard"><text:s/></text:p>
      <text:p text:style-name="Standard"><text:span text:style-name="T1">SWCH ( --- )</text:span> If you have loaded -PRINT into the system, execution of this word will send the output normally sent to your screen to your printer. Whatever printer parameters you set up on screen 72 will be the output device accessed when this word is invoked.</text:p>
      <text:p text:style-name="Standard"><text:s/></text:p>
      <text:p text:style-name="Standard"><text:span text:style-name="T1">UNSWCH ( --- )</text:span> This word ( also requiring -PRINT to be loaded ) directs output back to the screen. If you are already sending to the screen, this word will have no effect. These past three words can be combined to send disk information to your printer. The word I have in my system is:</text:p>
      <text:p text:style-name="Standard"><text:s/></text:p>
      <text:p text:style-name="P1"><text:s/>SLIST ( scr# --- <text:s/>) SWCH <text:s/>LIST <text:s/>UNSWCH <text:s/>;</text:p>
      <text:p text:style-name="Standard"><text:s/></text:p>
      <text:p text:style-name="Standard"><text:span text:style-name="T1">TRIAD ( scr# --- )</text:span> This word is part of fig-FORTH's system which sends three FORTH screens to your printer, as long as you have -PRINT entered. When the screen number is entered, that number is considered part of a triad of screens, with the initial screen being evenly divisible by three. For instance, if '17 TRIAD' is entered, screens 15-17 will be listed to the screen, as screen 17 is part of the 15,16,17 triad, screen 15 being evenly divisible by three. You will note that most programs written by FORTH programmers begin with a screen evenly divisible by three to take advantage of this feature. A couple other features: blank screens will not be printed and after printing three screens, the text on line 15 of screen 4 will be printed at the bottom of the page before the form feed. On our system, unless you change it, the text "TI FORTH --- a fig-FORTH extension" will be printed.</text:p>
      <text:p text:style-name="Standard"><text:s/></text:p>
      <text:p text:style-name="Standard">You may have noticed that the last several words I mentioned are the first words that I have mentioned that require any type of extension. If you followed my first article explaining how to configure a quick-booting system disk, -PRINT is already loaded. If you decided not to load that particular extension, entering the word -PRINT will load screens 72 and 73, which contain the definitions to these words. As a matter of fact, now might not be too bad a time to go to your FORTH manual and lookup screens 72 and 73 in Appendix I. You will notice that one of the neat things about FORTH is that some of it is written in FORTH. When you get feeling a bit braver, you can begin modifying the source code for the extensions. The general rule of programming is first to get your program working and then optimize it. The FORTH extensions certainly are not optimized! Of course nobody can fault TI or the authors for this, as this was a project tossed into the bit bucket when TI pulled out of the home computer market. If nothing else, you can get a bit of flavor of how a FORTH word is written. By the way, you will also get an example of the output produced by the word TRIAD.</text:p>
      <text:p text:style-name="Standard"><text:s/></text:p>
      <text:p text:style-name="Standard"><text:soft-page-break/>Well, I guess that that's about it for this month. Next month I will go over a few more miscellaneous words and try to think of something else to fill these pages up with. If you started reading "Starting FORTH" by Leo Brody (very highly recommended) and had trouble and have been patiently following these tutorials (whew!), you can return to that book. I have gone over most of the information presented in the first six chapters, so reading it now will be close to review. Actually, the tutorial is close to ending, so I hope that sometime in the not too distant future I can get my hands on some interesting material to play with. Till next month, keep FORTHing!</text:p>
      <text:p text:style-name="Standard"/>
      <text:p text:style-name="P2"><text:s text:c="38"/>THE FORUM</text:p>
      <text:p text:style-name="Standard"><text:s text:c="38"/>~~~~~~~~~</text:p>
      <text:p text:style-name="Standard"><text:s text:c="32"/>Thought for the month:</text:p>
      <text:p text:style-name="Standard"><text:s text:c="22"/>"Program complexity grows until it exceeds</text:p>
      <text:p text:style-name="Standard"><text:s text:c="20"/>the capacity of the programmer to maintain it!"</text:p>
      <text:p text:style-name="Standard"><text:s/></text:p>
      <text:p text:style-name="Standard">Before getting my hands on FORTH I wrote an adventure game. I felt that it was fairly well written but I ran across one problem - I bought a disk drive. My attempt to run the program from disk was not successful because the program already filled the 16k memory to the gills and now the disk drive was commanding even more memory. I decided to cut the program back just enough to allow for the memory that my drive had taken away. After working numerous hours I decided to scrap the program and start again from scratch.</text:p>
      <text:p text:style-name="Standard"><text:s/></text:p>
      <text:p text:style-name="Standard">My problem was that I knew nothing about modularized programming and when I went back to rework my code, I found that my program jumped all over the place. I had an incredible amount of trouble just following program execution. As it turned out, I stumbled into the technique of programming in reuseable modules and completed the adventure game (let me know if you want a copy). If I had written the game in FORTH, not only would my code have been more compact, but if well written, could have been modified much more easily (this is one of the major contentions presented in Leo Brodie's "Thinking FORTH").</text:p>
      <text:p text:style-name="Standard"><text:s/></text:p>
      <text:p text:style-name="Standard">The culprit is (mainly) the GOTO statement. When programming in Basic, we tend to rely on it too much because the language (designed for beginners) cuts us slack to the point that poor programming practices can be developed. Basic programs often jump all over the place like a grasshopper. FORTH doesn't allow this. The language was developed in an attempt to force programmers to write efficiently.</text:p>
      <text:p text:style-name="Standard"><text:s/></text:p>
      <text:p text:style-name="Standard">This is why I was so amused when I was browsing through the magazine rack several months ago and noted in Dr. Dobbs Journal that someone had written a FORTH word which acted like a GOTO statement. Someone else, however, took this seriously and presented it on Compuserve. I thought that it was interesting in that it did something I mentioned last month you should rarely do (unless you are doing something tricky, which we are here) - take a value off the return stack without replacing it. Here is the word:</text:p>
      <text:p text:style-name="Standard"><text:s/></text:p>
      <text:p text:style-name="P1"><text:s text:c="5"/>: GOTO ( pfa --- ) CFA R&gt; DROP EXECUTE ;</text:p>
      <text:p text:style-name="Standard"><text:s/></text:p>
      <text:p text:style-name="Standard">The idea here is to place the parameter field address of the word to be executed on the stack. 'CFA' converts this into a code field address and places that on the stack. 'R&gt; DROP' removes the address on the top of the return stack and places it on the parameter stack to be discarded. 'EXECUTE' executes the definition of the word who's CFA is found on the stack.</text:p>
      <text:p text:style-name="Standard"><text:s/></text:p>
      <text:p text:style-name="Standard">This is how the word was given to me. This didn't seem convenient so I decided to hack the word a bit and make it a bit more useful. I came up with two words: GOTO and GTO. Here are my definitions:</text:p>
      <text:p text:style-name="Standard"><text:s/></text:p>
      <text:p text:style-name="P1"><text:s text:c="5"/>: FNDWRD -FIND 0= IF ." Word not found" QUIT THEN ;</text:p>
      <text:p text:style-name="P1"><text:s text:c="5"/>: GOTO FNDWRD DROP R&gt; DROP CFA EXECUTE ;</text:p>
      <text:p text:style-name="P1"><text:s text:c="5"/>: GTO FNDWRD DROP <text:s text:c="4"/>CFA EXECUTE ;</text:p>
      <text:p text:style-name="Standard"><text:s/></text:p>
      <text:p text:style-name="Standard">FNDWRD uses the word -FIND to look through your dictionary for the word that follows it (see your TI FORTH manual). If the word is not found, this fact is printed and execution ends. If it is a legal word then execution continues. Since -FIND leaves a value we aren't .P... .....If we only want to execute the named <text:soft-page-break/>word we include 'R&gt; DROP'. This drops the return value on the return stack which, in effect, says that there is nothing else for the system to execute, so say "ok" and stop. If we don't include this pair of words, execution continues to whatever follows the word after GOTO. I haven't worked with these words other than to write them, so perhaps someone can find good use for them. In the meantime, I won't hold my breath. All in all, these words are pretty useless, but then again this is an opportunity to write unstructured FORTH programs. Let me know how it goes.</text:p>
      <text:p text:style-name="Standard"><text:s/></text:p>
      <text:p text:style-name="Standard">Well, that concludes this month's edition. Next month I will fill in a couple more cracks and then begin talking about how to write a program in FORTH. If anyone has any comments on what they would like to read about or anything in general concerning FORTH, go ahead and give me a call any evening (other than when the Caps are playing) or write. </text:p>
      <text:p text:style-name="Standard"><text:s/></text:p>
      <text:p text:style-name="Standard"/>
      <text:p text:style-name="P2"><text:s text:c="43"/>&lt;9&gt;</text:p>
      <text:p text:style-name="Standard"><text:s/></text:p>
      <text:p text:style-name="Standard">Before I get into the tutorial there are a few things that I need to clear up. If you have been keeping these columns for reading later on, it is time to pull them out and read them. The information presented in these first nine columns should be enough to allow the prospective programmer the ability to begin writing his(her) own programs. I still highly recommend poring through "Starting FORTH" by Leo Brodie and studying the parts of the manual which look interesting, but the fact remains that most of the words you will be using have been presented already. Next month I will talk about program development and how to go from an idea to a program. Later I will look at the graphics routines TI left us. I had a lot of fun playing around with the graphics, especially since I had been used to the restrictive graphics available through Extended Basic. I may even do some rewriting of the FORTH operating system because, as I said earlier, it certainly is not in its most efficient form; but I'm getting too far ahead of myself.</text:p>
      <text:p text:style-name="Standard"><text:s/></text:p>
      <text:p text:style-name="Standard">The newcomer to this column may wonder how copies of the first articles may be obtained. I have submitted the first half dozen articles to the club librarian, so they should be available on disk to all club members. Those readers who are not members of MANNERS and/or those who want all of the columns may write me and I will send them on disk. The columns total 485 sectors, so please send enough disks to accommodate (I can go double sided but not double density). I also ask for a mailer and sufficient postage or enough money to cover these expenses.</text:p>
      <text:p text:style-name="Standard"><text:s/></text:p>
      <text:p text:style-name="Standard">Occasionally I get a call from a sysop of a bulletin board wondering if it is alright to post my articles on their BBS. My purpose for writing these articles is to stimulate interest in this "best-of-all" languages for our orphaned TI.These articles can be used by anyone for any non-profitable purpose with the restriction that my name and address (or phone number) be included so that folks with questions will have a source to go. If anyone wants to make money with this column then let me know and we'll talk.</text:p>
      <text:p text:style-name="Standard"><text:s/></text:p>
      <text:p text:style-name="Standard">Keep in mind that this column is called FORTH FORUM, meaning that I solicit feedback. If you disagree with something, want to see something covered, whatever, let's hear from you. You're the reason this column is being written!</text:p>
      <text:p text:style-name="Standard"/>
      <text:p text:style-name="Standard">CONSTANTS</text:p>
      <text:p text:style-name="Standard"><text:s/></text:p>
      <text:p text:style-name="Standard">Constants and variables are implemented in FORTH differently, so while setting things up one must decide whether a stored value might be changed later in the program. If the value will not be changed it may be best to define that value as a constant. Actually, the value of a constants can be changed, but that defeats the purpose of defining it as a constant in the <text:s/>first place. A constant is defined by stating a value, declaring it a constant, and naming the constant.</text:p>
      <text:p text:style-name="Standard"><text:s/></text:p>
      <text:p text:style-name="Standard"><text:s text:c="5"/><text:span text:style-name="T1">10 CONSTANT DECADE</text:span></text:p>
      <text:p text:style-name="Standard"><text:s/></text:p>
      <text:p text:style-name="Standard">From this point on, naming the constant will place the value of the constant on the stack. Its as simple as that. The constant should be used when one wishes to install an additional degree of self-documentation or when a number may not be easy to remember.</text:p>
      <text:p text:style-name="Standard"><text:s/></text:p>
      <text:p text:style-name="P1"><text:s text:c="5"/>273 CONSTANT ABSOLUTE_ZERO</text:p>
      <text:p text:style-name="P1"><text:s text:c="5"/>: KELVIN ( n --- n ) ABSOLUTE_ZERO + ;</text:p>
      <text:p text:style-name="P1"><text:s text:c="5"/>." 100 degrees Centigrade = " 100 KELVIN . <text:s/>." degrees KELVIN"</text:p>
      <text:p text:style-name="Standard"><text:s/></text:p>
      <text:p text:style-name="Standard">A constant is also good to use for those of us who are used to trying to squeeze <text:soft-page-break/>every byte of availability from our Basic operating system. If the number is going to used several times, some memory is saved in the .compiled form of the application. That is why the numbers 0-3 are already saved as constants in your FORTH system (didn't know that did you?).</text:p>
      <text:p text:style-name="Standard"><text:s/></text:p>
      <text:p text:style-name="Standard">VARIABLES</text:p>
      <text:p text:style-name="Standard"><text:s/></text:p>
      <text:p text:style-name="Standard">Variables are used for the same reason we use them in Basic, to hold a value which may change during the course of the program and to act as a point to pass parameters. Exactly how they are implemented is another story. Let's start with defining a variable. A variable, just as a constant, must be defined before you can use it. You must first announce to the operating system that you are going to set aside room for a variable and give that variable a name and a value.</text:p>
      <text:p text:style-name="Standard"><text:s/></text:p>
      <text:p text:style-name="Standard"><text:s text:c="4"/><text:span text:style-name="T1">0 VARIABLE CHANGE</text:span></text:p>
      <text:p text:style-name="Standard"><text:s/></text:p>
      <text:p text:style-name="Standard">There, we have announced that we wish to set aside a place to store a value to be associated with the word 'CHANGE' and that value is '0'. Note that I did not say that the word would equal the value. When the word is executed, the address where the value of that variable is being kept will be placed on the stack. What good is that? Well, we'll go over the usefulness of this when we talk about arrays, but the important thing to keep in mind is that the address of the variable is returned to the stack, not the value itself. Of course we do have words which will allow us to retrieve this value.</text:p>
      <text:p text:style-name="Standard"><text:s/></text:p>
      <text:p text:style-name="Standard"><text:span text:style-name="T1">@ ( adr --- n )</text:span> The "at" sign takes the address left by the variable name off the stack and returns the value at that address on the stack. If you initialized the variable CHANGE to be '0' as above, the value could be returned to the stack by 'CHANGE @'. By the way, this word is pronounced 'fetch'.</text:p>
      <text:p text:style-name="Standard"><text:s/></text:p>
      <text:p text:style-name="Standard"><text:span text:style-name="T1">? ( adr --- )</text:span> Often we just want to have the value at a particular address printed out. Of course we could execute the sequence 'CHANGE @ .' but this is used so often that a word was created which does just that. 'CHANGE ?' will print the value of the variable CHANGE, i.e.</text:p>
      <text:p text:style-name="Standard"><text:s/></text:p>
      <text:p text:style-name="P1"><text:s text:c="4"/>: ? @ . <text:s/>;</text:p>
      <text:p text:style-name="Standard"><text:s/></text:p>
      <text:p text:style-name="Standard"><text:span text:style-name="T1">! ( n adr --- )</text:span> A variable wouldn't have much value to us unless we had the ability to change its value. The word '!' stores a value in a variable which has already been defined. We need to place the new value on the stack, then place the address where we want this value to placed on the stack and then execute '!' (pronounced 'store'). Since we are talking about particular addresses and the ability to read or change these values I can see the gears of several people turning in their heads. I know what you are thinking and you are right. I will be discussing what we can do with these words in next month's article. By the way, to graphically show how we can change the value of CHANGE to, say, 555, we would execute:</text:p>
      <text:p text:style-name="Standard"><text:s/></text:p>
      <text:p text:style-name="Standard"><text:s text:c="4"/><text:span text:style-name="T1">555 CHANGE !</text:span></text:p>
      <text:p text:style-name="Standard"><text:s/></text:p>
      <text:p text:style-name="Standard"><text:span text:style-name="T1">+! ( n adr --- )</text:span> Just one more word. If we wanted to increment the value of CHANGE by 5, we could say CHANGE @ 5 + ! if we didn't have the word +!. This word simply takes the address, placed on the stack by naming the variable, and the value on the stack just below it, and increments the value at that location by the value left on the stack. So we could instead execute:</text:p>
      <text:p text:style-name="Standard"><text:s/></text:p>
      <text:p text:style-name="Standard"><text:s text:c="4"/><text:span text:style-name="T1">5 CHANGE +!</text:span></text:p>
      <text:p text:style-name="Standard"><text:soft-page-break/>ARRAYS</text:p>
      <text:p text:style-name="Standard"><text:s/></text:p>
      <text:p text:style-name="Standard">Anyone who has written more than a dozen programs in Basic has encountered the DIM statement. This statement sets aside an area of memory for use as an array. FORTH has this ability but the programmer is expected to keep track of things a little more closely than the Basic programmer. This of course allows the FORTH programmer a bit more flexibility and power.</text:p>
      <text:p text:style-name="Standard"><text:s/></text:p>
      <text:p text:style-name="Standard">An array is set up by defining a variable and then allotting an additional amount of memory to ba associated with that variable, using the address of that variable as an index. I want to set up a single dimensional array with the name 'BOZO' and set aside room for 10 values.</text:p>
      <text:p text:style-name="Standard"><text:s/></text:p>
      <text:p text:style-name="Standard"><text:s text:c="9"/><text:span text:style-name="T1">0 VARIABLE BOZO 18 ALLOT</text:span></text:p>
      <text:p text:style-name="Standard"><text:s/></text:p>
      <text:p text:style-name="Standard"><text:span text:style-name="T1">ALLOT ( n --- )</text:span> The word ALLOT adds the number of bytes on the stack to the dictionary pointer. Without going through exactly what is going on here (I can do that at a later time), '0 VARIABLE BOZO' sets aside an address for the value of our variable name BOZO to be placed. This is one word of space, or two bytes. Since we want to add 9 more values to this area, we must increase the area by 9 * 2 bytes = 18 bytes, thus the reason for the 18 in front of the word ALLOT. ...the way, the TI FORTH manual states that you must clear out the area set aside by using FILL or ERASE to be properly initialized. I have not found this to be the case. Until I find a reason to do this I will continue leaving them out.</text:p>
      <text:p text:style-name="Standard"><text:s/></text:p>
      <text:p text:style-name="Standard">Well, now that we have set aside memory for the array, we need to fill it with values. What has happened above is that after setting aside an address for the variable name, we went ahead and set aside an additional 18 bytes right next to the variable so that we could use the variable's address itself as a pointer, i.e. if we were to consider the value of the address of BOZO as the first item in thu array, the value of the next item in the .respo.......array would be found at address of BOZO plus two. But we haven't initialized the array with values yet. One way to do this is to use a DO ... LOOP to do it automatically. First we put the values to be placed in the array on the stack, then we use our loop to put them in the array.</text:p>
      <text:p text:style-name="Standard"><text:s/></text:p>
      <text:p text:style-name="P1"><text:s text:c="9"/>: PUT_ARRAY 10 1 DO BOZO I 2 * + ! LOOP ;</text:p>
      <text:p text:style-name="P1"><text:s text:c="9"/>2 4 5 10 23 34 21 52 17 PUT_ARRAY</text:p>
      <text:p text:style-name="Standard"><text:s/></text:p>
      <text:p text:style-name="Standard">There, that does it. As we enter the loop, BOZO places the address of the variable we already initialized at '0' on the stack. 'I' places the value on the top of the return stack, which at this time will be the index of our loop, on the top of the stack. The first time through, the index of our loop is at '1', so this is placed on the stack. Next the number '2' is placed on the stack, multiplied by the index, and added to the address left by BOZO. Remember, we are talking about words of memory, not bytes, so we must increment the address by two each time. Now that we have incremented the address of BOZO by two, we can use the word '!' ( n adr --- ) to take the value '17' and place it at this incremented address. The second time through, the index of our loop is '2', so when we multiply it by two and add it to the address left by BOZO, we will end up placing the next value, '52', in that incremented address. We continue through the loop until our index equals the final value of the loop and then stop. </text:p>
      <text:p text:style-name="Standard"><text:s/></text:p>
      <text:p text:style-name="Standard">Fetching these values is done in the same manner as storing them. If we want to place the eighth item in the array on the stack, which happens to be '10', we would merely execute:</text:p>
      <text:p text:style-name="Standard"><text:s/></text:p>
      <text:p text:style-name="P1"><text:soft-page-break/><text:s text:c="9"/>BOZO 7 2 * + @</text:p>
      <text:p text:style-name="Standard"><text:s/></text:p>
      <text:p text:style-name="Standard">Remember, we begin counting with '0'. Of course, we could use a loop to print all the values in the array.</text:p>
      <text:p text:style-name="Standard"><text:s/></text:p>
      <text:p text:style-name="P1"><text:s text:c="9"/>: PRINT_ARRAY 10 0 DO CR ." The value: " BOZO I 2 * + ?</text:p>
      <text:p text:style-name="P1"><text:s text:c="23"/>." is in location " I . <text:s/>." of the array." LOOP ;</text:p>
      <text:p text:style-name="Standard"><text:s/></text:p>
      <text:p text:style-name="Standard">There you go. Two dimensional arrays are a little more difficult and anyway I'm running out of room here. Perhaps I'll have time to go over two, three, whatever dimension arrays one wants to set up.</text:p>
      <text:p text:style-name="Standard"><text:s/></text:p>
      <text:p text:style-name="Standard">From this point on I will not be going over individual words. The FORTH manual has all of the words available to the system and if I use a word in the future that you are unsure of, look it up. You may remember them a little better that way. From experience I learned that by the time I've looked a word up a dozen times, it may be in my best interest to install the word permanently in my mind. Anyway, you can find quite a few things yourself that I may never get around to going over by just looking through the glossary of words. Next month I'll go over the step-by-step process of going from thinking about printing the hexadecimal and ASCII contents of a disk to the printer to actually writing a program which will do this. Remember, experiment!</text:p>
      <text:p text:style-name="Standard"/>
      <text:p text:style-name="P2"><text:s text:c="37"/>THE FORUM</text:p>
      <text:p text:style-name="Standard"><text:s text:c="37"/>---------</text:p>
      <text:p text:style-name="Standard"><text:s text:c="30"/>Thought for the month:</text:p>
      <text:p text:style-name="Standard"><text:s text:c="25"/>A FORTH programmer's best friend</text:p>
      <text:p text:style-name="Standard"><text:s text:c="33"/>is his thesaurus!</text:p>
      <text:p text:style-name="Standard"><text:s/></text:p>
      <text:p text:style-name="Standard">Speaking of variables, the base that the programmer is in is kept in what's called a user variable. This is a variable set up by the system. If you are like me, you end up switching around so often that you may loose track of which base you are working in. So one should be able to just go to the operating system and ask what base is currently in use, or can they? Let's try. If I enter:</text:p>
      <text:p text:style-name="Standard"><text:s/></text:p>
      <text:p text:style-name="P1"><text:s text:c="9"/>BASE ?</text:p>
      <text:p text:style-name="Standard"><text:s/></text:p>
      <text:p text:style-name="Standard">I should have the answer printed on the screen. If I try it, I get a '10' printed. So far, so good. Now let's enter 'HEX' and retype what we entered previously, 'BASE ?'. Again we get the answer '10'. When this first happened to me I thought that perhaps the system did not convert to base 16 but after puzzling over it for a while it dawned on me that the decimal value of 16 in hexadecimal is '10'. Therefore, it doesn't matter what base I am in, if I enter 'BASE ?' I will always have '10' printed on the screen.</text:p>
      <text:p text:style-name="Standard"><text:s/></text:p>
      <text:p text:style-name="Standard">I decided I would have to write a word which would remind me what base I was working with. I called this word .BASE for print base.</text:p>
      <text:p text:style-name="Standard"><text:s/></text:p>
      <text:p text:style-name="Standard"><text:s/><text:span text:style-name="T1"><text:s text:c="8"/>: .BASE CR ." The current base is: " BASE-&gt; BASE DECIMAL .</text:span></text:p>
      <text:p text:style-name="P1"><text:s text:c="13"/>." decimal" CR R-&gt;BASE ;</text:p>
      <text:p text:style-name="P1"><text:s/></text:p>
      <text:p text:style-name="Standard">Not a whole lot to it, but if you put this utility on screen 3, or some other pre-loaded screen, I think that you'll find it quite useful.</text:p>
      <text:p text:style-name="Standard"><text:s/></text:p>
      <text:p text:style-name="Standard">While we're on the subject, let me mention something you might want to play around with. The BASE can be changed to 10 by entering 'DECIMAL', or changed to 16 by entering 'HEX'. Any base can be implemented by changing the value of BASE. Thus:</text:p>
      <text:p text:style-name="Standard"><text:s/></text:p>
      <text:p text:style-name="P1"><text:s text:c="9"/>: OCTAL 8 BASE ! ;</text:p>
      <text:p text:style-name="Standard"><text:s/></text:p>
      <text:p text:style-name="Standard">Viola! Now we can use octal. Well, if hexadecimal uses the characters A-F, why not go from the sublime to the ridiculous?</text:p>
      <text:p text:style-name="Standard"><text:s/></text:p>
      <text:p text:style-name="P1"><text:s text:c="9"/>: WACKO 100 BASE ! ;</text:p>
      <text:p text:style-name="Standard"><text:s/></text:p>
      <text:p text:style-name="Standard">Now what happens? Try it out. You may be able to put some pretty crazy things on the stack. Perhaps you'll even find a use for this madness. Anyway, I'm out of room here. As always, if you have any feedback my lines are open except during Capitals hockey games. </text:p>
      <text:p text:style-name="Standard"/>
      <text:p text:style-name="P2"><text:s text:c="40"/>&lt;10&gt;</text:p>
      <text:p text:style-name="Standard"><text:s/></text:p>
      <text:p text:style-name="Standard">Its time to talk about what I found most difficult with FORTH, going from an idea to a completed program. The reason I found it so difficult had nothing to do with any difficulty associated with the language itself, my problem was that my previous programming experience was so rooted in Basic that I was thinking in terms of using the same techniques I had <text:s/>always used to write BASIC programs. Let me save you some time; forget everything you have learned concerning Basic programming techniques and start from scratch. Yes, there is some crossover, but the fact remains that you must be in a different programming frame of mind to write a program in FORTH. This month I will go through some of the steps made in</text:p>
      <text:p text:style-name="Standard">writing a simple and relatively short program that will be of some use to everyone.</text:p>
      <text:p text:style-name="Standard"><text:s/></text:p>
      <text:p text:style-name="Standard">Before I begin let me repeat what I mentioned last month. Thetutorial was completed in FF 1-9. This does not mean that I have covered everything about the language; on the contrary, I merely scratched the surface. I think that anyone who has been interested enough to read and comprehend those articles should have the initiative to begin exploring the system on their own, trying things out, and exploring what is available. There will be a number of times when I will use a FORTH word not covered in the previous nine articles which I will not stop to explain. If you don't recognize a word, look it up in the manual. There is so much in the manual that it would take 30-40 more tutorials to adequately cover it. Perhaps someone will decide to do this.</text:p>
      <text:p text:style-name="Standard"><text:s/></text:p>
      <text:p text:style-name="Standard">I was trying to think of a program which would be of some use to a person who did not use FORTH, something Basic could not do, and something that would be short enough that I could present all in one article. Not being able to come up with anything which met this criterion I decided to try working on something which would be of some use to me personally and worry about a program for the article some other time. As it turned out, I lucked into an idea which happened to meet all of these standards. I wanted to write a program which would read a sector from a disk and print its contents, HEX and ASCII, to my printer. FORTH already has this ability with the word DUMP, but the word was written to write to the screen, so when the info is sent to the printer only the left half of the page is filled. I thought, no problem, I'll just copy the routines on screens 42 and 43 of the original FORTH system disk, rewrite the code to spit out more values before giving a carriage return, and I'm set. Several hours of being unable to decipher several areas of the word, I decided that it would be much easier to start from scratch and write my own word to perform the task.</text:p>
      <text:p text:style-name="Standard"><text:s/></text:p>
      <text:p text:style-name="Standard">I did not write a flow chart. I do not suggest the use of flow charts because I feel that they encourage an unstructured approach to programming. <text:s/>I think that pseudocode is a considerably more effective means of going from an idea to a completed program. For those who have no experience using pseudocode, don't worry. The most difficult thing about it is remembering how to spell the word. Basically what the procedure entails is that we write in plain English what we want to do. Then we rewrite it this time being a little more specific as to how it will be done. This step is repeated over and over until the smallest portions of the explanation can be directly translated to code. This process of repetition is called successive refinement.</text:p>
      <text:p text:style-name="Standard"><text:s/></text:p>
      <text:p text:style-name="Standard">Let's start the process:</text:p>
      <text:p text:style-name="Standard"><text:s/></text:p>
      <text:p text:style-name="Standard"><text:s text:c="3"/>* Input a sector number</text:p>
      <text:p text:style-name="Standard"><text:s text:c="3"/>* Read that sector from disk</text:p>
      <text:p text:style-name="Standard"><text:s text:c="3"/>* Send to the printer what was just read</text:p>
      <text:p text:style-name="Standard"><text:soft-page-break/><text:s/></text:p>
      <text:p text:style-name="Standard">Of course this list is quite ambiguous, but let's look at it. Since I'm writing this word for my own use I will forego user friendliness. Yes, I could write a routine which would ask me what sector I wanted to examine, perform error trapping for values outside of the disk's capabilities, send appropriate error messages if an invalid value is entered, etc., but let's not bother with all that dribble. Instead let's just place the sector number on the stack and let the word take it off and work with it.</text:p>
      <text:p text:style-name="Standard"><text:s/></text:p>
      <text:p text:style-name="Standard">The word BLOCK will read a screen from disk and place it in memory. It will even leave the address where this information can be found in memory on the stack. <text:s/>Now that's convenience! Of course a sector and a screen are not the same thing. <text:s/>A screen contains four sectors, i.e. screen 0 contains sectors 0-3. <text:s/>If we want to load sector 5 into the computer, sector 5 can be found within screen 1. If we divide the sector number by 4 and throw away the remainder, the number returned will be the screen on which that sector can be found. Doesn't the word '/' do just</text:p>
      <text:p text:style-name="Standard">that? '4 / BLOCK' will load the correct screen into memory. Since we will be loading an entire screen at once, perhaps we should use '4 /MOD BLOCK' instead. <text:s/>This does the same thing but leaves us with the remainder, which we can use to help point us to exactly where the sector within the screen that was loaded can be located.</text:p>
      <text:p text:style-name="Standard"><text:s/></text:p>
      <text:p text:style-name="Standard">There are 1024 bytes in a screen's worth of information, which translates to &gt;400 bytes in HEX (I will be using HEX values from here on because that is the format in which we will be outputting most of our information). Well, if 4 sectors equals one screen of information, then the first sector in the screen would occupy bytes 0-&gt;FF. See what I'm getting at? This is why we saved the remainder of our division. <text:s/>If we multiply the remainder by &gt;100 and add it to the address where the entire screen was saved, the result is the starting address of the sector we wanted. Let's try an example. I want to look at sector 5. I divide by 4 and get 1 with a remainder of 1. '1 BLOCK' will load that screen into memory and leave the address where sector 4 begins. If I multiply the remainder, 1, by the offset, &gt;100, I will get &gt;100, which I can then add to the address and receive the starting address of sector 5.</text:p>
      <text:p text:style-name="Standard"><text:s/></text:p>
      <text:p text:style-name="P1"><text:s text:c="10"/>: SEC&gt;SCR ( sec# --- loc ) 4 /MOD BLOCK SWAP 100 * + ;</text:p>
      <text:p text:style-name="Standard"><text:s/></text:p>
      <text:p text:style-name="Standard">In essence that takes care of the first two things I wrote. Am I now 2/3 of the way done? Probably not because I usually spend a lot of time trying to make things look nice. Funny, I'm usually the one who wants to forego appearances as long as something works well, but I've seen enough programs where the lack of appropriate appearance has reflected the ineptness of the program itself. I just have more confidence in a good looking program.</text:p>
      <text:p text:style-name="Standard"><text:s/></text:p>
      <text:p text:style-name="Standard"><text:s text:c="15"/>* Send to the printer what was just read</text:p>
      <text:p text:style-name="Standard"><text:s/></text:p>
      <text:p text:style-name="Standard">Okay, let's see if we can refine that a bit.</text:p>
      <text:p text:style-name="Standard"><text:s/></text:p>
      <text:p text:style-name="Standard"><text:s text:c="15"/>* Print "Sector #" and the sector number we are printing</text:p>
      <text:p text:style-name="Standard"><text:s text:c="17"/>{Carriage Return}</text:p>
      <text:p text:style-name="Standard"><text:s text:c="15"/>* Print a carriage return to spread things out</text:p>
      <text:p text:style-name="Standard"><text:s text:c="17"/>and clarify a bit</text:p>
      <text:p text:style-name="Standard"><text:s text:c="15"/>* Print a HEX value to be used as a row indicator</text:p>
      <text:p text:style-name="Standard"><text:s text:c="15"/>* Print the hexadecimal values of &gt;10 bytes of information</text:p>
      <text:p text:style-name="Standard"><text:s text:c="17"/>with spaces in between</text:p>
      <text:p text:style-name="Standard"><text:s text:c="15"/>* Print the ASCII equivalent of each of the values printed</text:p>
      <text:p text:style-name="Standard"><text:s text:c="17"/>{Carriage Return}</text:p>
      <text:p text:style-name="Standard"><text:soft-page-break/><text:s text:c="15"/>* Do the previous three steps &gt;10 times so that the entire</text:p>
      <text:p text:style-name="Standard"><text:s text:c="17"/>sector gets printed</text:p>
      <text:p text:style-name="Standard"><text:s/></text:p>
      <text:p text:style-name="Standard">Look like a tall order? And you thought we might be almost done. Well, actually it isn't difficult because if we take these small chunks one at a time we'll find that most of our work has already been taken care of.</text:p>
      <text:p text:style-name="Standard"><text:s/></text:p>
      <text:p text:style-name="Standard">The first two things should be fairly easy since all we need to do is save the sector number when it is entered and print it when needed. We could use a variable to hold the value, but since this value will not change through the course of the program, and it is convenient, I decided to copy the value to the return stack and then place it on the parameter stack to be printed when the time comes.</text:p>
      <text:p text:style-name="Standard"><text:s/></text:p>
      <text:p text:style-name="P1"><text:s text:c="10"/>: SECDUMP ( sec# --- <text:s/>) DUP &gt;R SEC&gt;SCR SWCH R&gt; ." Sector #" .</text:p>
      <text:p text:style-name="P1"><text:s text:c="37"/>CR CONTENTS CR CR UNSWCH ;</text:p>
      <text:p text:style-name="Standard"><text:s/></text:p>
      <text:p text:style-name="Standard">This should be straight forward except for the word CONTENTS, which is a word I have yet to write. When the word is written it will, of course, have to be defined before SECDUMP.</text:p>
      <text:p text:style-name="Standard"><text:s/></text:p>
      <text:p text:style-name="Standard">Let me stop just a moment and explain exactly why and when we define words. Why not just go ahead and use primitives for the entire program? Well, the main reason is that that would defeat one of FORTH's great strong points, that of self-documentation. I remember looking through some code when FORTH was first given to us and saw that some words had over 100 primitives within them. I wondered how anyone would ever be able to decipher the code and figure out what was going on. I never bothered. Another advantage of generating words is the ability to more easily refine or rewrite code. If I had to rewrite a word with over a hundred primitives within it I would probably makeup some excuse to push the task off onto someone else. The simple fact of the matter is that when code is to be revised, often only a small portion of the program needs to be rewritten.</text:p>
      <text:p text:style-name="Standard"/>
      <text:p text:style-name="Standard">If the coding has been broken into segments and those segments are self-documented, the programmer can work on one small section at a time and test the effectiveness of the rewrite.</text:p>
      <text:p text:style-name="Standard"><text:s/></text:p>
      <text:p text:style-name="Standard">How big should a word be? A word should encapsulate an idea and should not be longer than two lines. Of course there will be times when the two line rule will be broken, especially when including text or using CASE constructs, but two sixty-four column lines is a reasonable goal. Note that each of our pseudocode objectives have been able to fall within these parameters.</text:p>
      <text:p text:style-name="Standard"><text:s/></text:p>
      <text:p text:style-name="Standard">Now we need to write a word named 'CONTENTS'. This word should print for us the values we read from the disk in both hexadecimal and ASCII and it should be done in a tabular format, so that we can find the value of a certain point quickly. If we print &gt;10 values on a row we can name the rows 0, &gt;10, &gt;20, etc. A whole sector would be made up of &gt;10 rows by &gt;10 columns so it sounds to me like a simple DO ... LOOP should do the trick.</text:p>
      <text:p text:style-name="Standard"/>
      <text:p text:style-name="Standard">Let's write some pseudocode for the word CONTENTS and see what we come up with.</text:p>
      <text:p text:style-name="Standard"><text:s/></text:p>
      <text:p text:style-name="P1"><text:s text:c="10"/>: CONTENTS 10 0 DO PRT_LOC PRT_HEX PRT_ASCII LOOP ;</text:p>
      <text:p text:style-name="Standard"><text:s/></text:p>
      <text:p text:style-name="Standard">Okay, let's tackle these three words. PRT_LOC will be the first thing printed on the line. It will give us a way to tell what row we're on and, by simply counting across, we will be able to tell where in the sector we are. Since we will be printing &gt;10 values per row, we can use the index of our word CONTENTS to indicate <text:soft-page-break/>the row locations.</text:p>
      <text:p text:style-name="Standard"><text:s/></text:p>
      <text:p text:style-name="P1"><text:s text:c="10"/>: PRT_LOC ( I --- ) 10 * 2 .R SPACE ;</text:p>
      <text:p text:style-name="Standard"><text:s/></text:p>
      <text:p text:style-name="Standard">This will set us up with rows marked 0, 10, 20, ... E0, F0. I used the '2 .R' to make the value '0' right justified so that all of the 0's line up nicely.</text:p>
      <text:p text:style-name="Standard"><text:s/></text:p>
      <text:p text:style-name="Standard">The next word PRT_HEX will send the hexidecimal values to the printer. If we look back at the word SEC&gt;SCR we note that the word passed the location in memory of the first byte of the sector. Now it's simply a matter of fetching that information and sending it to the printer. The word to do that could be '@'. We could put the word '@' in a loop and, using the index, fetch the contents in memory. I said that we "could" because I didn't. I wanted each byte, not each word, to be printed individually so I used the word 'C@'. By copying the address passed to the word and adding the DO ... LOOP index we can now loop through &gt;10 values and send them on to the printer.</text:p>
      <text:p text:style-name="Standard"><text:s/></text:p>
      <text:p text:style-name="P1"><text:s text:c="10"/>: PRT_HEX ( loc --- loc ) 10 0 DO DUP I + C@ 4 .R LOOP ;</text:p>
      <text:p text:style-name="Standard"><text:s/></text:p>
      <text:p text:style-name="Standard">I printed each byte using '4 .R' to put a couple of spaces between each byte. This makes the printout not only neater, but makes the values much easier to pick out when we are trying to find a value in a particular portion of the sector.</text:p>
      <text:p text:style-name="Standard"><text:s/></text:p>
      <text:p text:style-name="Standard">Now for the ASCII part. Remember that we can take a number and print its ASCII equivalent by using the word EMIT. That being the case, we can do the same thing as we did before, placing EMIT within a loop and spooling this information to the printer. Or can we? Actually, we run into a problem if the character to be printed is not a printable character. What we need is a word which will take a number and check to see if that number represents a printable character. If so, send it along, if not, change it to a printable character. I wrote the word PRTBL which does just that.</text:p>
      <text:p text:style-name="Standard"><text:s/></text:p>
      <text:p text:style-name="P1"><text:s text:c="10"/>: PRTBL ( n --- n ) DUP 20 &lt; IF DROP 5F</text:p>
      <text:p text:style-name="P1"><text:s text:c="39"/>ELSE DUP 80</text:p>
      <text:p text:style-name="P1"><text:s text:c="35"/>AND IF DROP 5F THEN THEN ;</text:p>
      <text:p text:style-name="Standard"><text:s/></text:p>
      <text:p text:style-name="Standard">I will leave it to you to look at this word and see exactly what is going on. Just a quick clarification, I could have used the word '&gt;' instead of 'AND' as a comparison operator if I had wanted. Now we can put the word together similar to PRT_HEX.</text:p>
      <text:p text:style-name="Standard"><text:s/></text:p>
      <text:p text:style-name="P1"><text:s text:c="10"/>: PRT_ASCII ( loc --- loc ) 10 0 DO DUP I + C PRTBL EMIT LOOP ;</text:p>
      <text:p text:style-name="Standard"><text:s/></text:p>
      <text:p text:style-name="Standard">That should just about do it, except we have not included a way to increment the address. If we don't increment the address we'll just end up printing the same set of &gt;10 values. In the word CONTENTS we need to add '10 +' to the address on the stack before LOOP so that the location will be incremented by &gt;10. When the word CONTENTS has completed its task, we need to drop the pointer since it is no longer needed, and anyway, it's bad programming practice to leave values on the stack when you're done. You could use the brute force 'SP!' to knock everything off the stack, but we know that at this point there should only be one value on the stack, so we use DROP to finish the word CONTENTS.</text:p>
      <text:p text:style-name="Standard"><text:s/></text:p>
      <text:p text:style-name="Standard">So other than changing bases a couple of times to make sure that the numbers that are printed come out in the base we are expecting, that about does it. Let's print the screen in its entirety. </text:p>
      <text:p text:style-name="P1"/>
      <text:p text:style-name="P6"><text:s text:c="9"/>SCR #33</text:p>
      <text:p text:style-name="P1"><text:s text:c="11"/>0 ( Prints HEX and ASCII disk contents to printer GLS 12/85 )</text:p>
      <text:p text:style-name="P1"><text:s text:c="11"/>1 <text:s text:c="2"/>BASE-&gt;R HEX</text:p>
      <text:p text:style-name="P1"><text:s text:c="11"/>2 : PRTBL ( n --- n ) DUP 20 &lt; IF DROP 5F ELSE DUP</text:p>
      <text:p text:style-name="P1"><text:s text:c="11"/>3 <text:s text:c="5"/>80 AND IF DROP 5F THEN THEN ;</text:p>
      <text:p text:style-name="P1"><text:s text:c="11"/>4 : PRT_LOC ( I --- ) 10 * 2 .R SPACE ;</text:p>
      <text:p text:style-name="P1"><text:s text:c="11"/>5 : PRT_HEX ( loc --- loc ) 10 0 DO DUP I + C@ 4 .R LOOP ;</text:p>
      <text:p text:style-name="P1"><text:s text:c="11"/>6 : PRT_ASCII ( loc --- loc ) 10 0 DO</text:p>
      <text:p text:style-name="P1"><text:s text:c="11"/>7 <text:s text:c="5"/>DUP I + C@ PRTBL EMIT LOOP ;</text:p>
      <text:p text:style-name="P1"><text:s text:c="11"/>8 : CONTENTS ( loc --- ) HEX CR 10 0 DO I</text:p>
      <text:p text:style-name="P1"><text:s text:c="11"/>9 <text:s text:c="5"/>PRT_LOC PRT_HEX 4 SPACES PRT_ASCII</text:p>
      <text:p text:style-name="P1"><text:s text:c="10"/>10 <text:s text:c="5"/>10 + CR LOOP DROP DECIMAL ;</text:p>
      <text:p text:style-name="P1"><text:s text:c="10"/>11 : SEC&gt;SCR ( sec# --- loc ) 4 /MOD BLOCK SWAP 100 * + ;</text:p>
      <text:p text:style-name="P1"><text:s text:c="10"/>12 : SECDUMP ( n --- ) ...UP &gt;R SEC&gt;SCR SWCH R&gt; DECIMAL</text:p>
      <text:p text:style-name="P1"><text:s text:c="10"/>14 <text:s text:c="5"/>." Sector #" . CR CONTENTS CR CR UNSWCH ;</text:p>
      <text:p text:style-name="P1"><text:s text:c="10"/>15 <text:s text:c="2"/>R-&gt;BASE</text:p>
      <text:p text:style-name="Standard"><text:s/></text:p>
      <text:p text:style-name="Standard">So that about raps it up. No, I did not write this program overnight. It took quite a bit of planning. Organization is a key ingredient to writing a successful FORTH program. I find that it is essential for me.</text:p>
      <text:p text:style-name="Standard"><text:s/></text:p>
      <text:p text:style-name="Standard">Next month I will show the construction of a larger FORTH program, my catalog program. This program not only catalogs a disk, but also tells additional things such as what files are fractured, whether or not the disk is backup protected, and other stuff such as that. Anyway, keep playing around with your system and if you come across anything interesting or have any ideas, let me know.</text:p>
      <text:p text:style-name="Standard"/>
      <text:p text:style-name="P2"><text:s text:c="39"/>&lt;11&gt;</text:p>
      <text:p text:style-name="Standard"><text:s/></text:p>
      <text:p text:style-name="Standard">I just received my January issue of the MANNERS newsletter and was pleased to read Marshall Potter's article, 'Software Methodology Corner'. He talks about the method of successive refinement which I explained last month in this article. I highly recommend reading this article as the principles explained are custom fit to the FORTH language. A further discussion of the successive refinement technique and other more advanced ideas can be found in "Thinking FORTH" by Leo Brodie.</text:p>
      <text:p text:style-name="Standard"><text:s/></text:p>
      <text:p text:style-name="Standard">Before I go on I'd better mention a mistake I made in FORTH FORUM #9. The word .BASE should have included the word 'BASE-&gt;R' instead of 'BASE-&gt;'. My apologies to all confused individuals.</text:p>
      <text:p text:style-name="Standard"><text:s/></text:p>
      <text:p text:style-name="Standard">A while back I received a letter asking if it was possible to use FORTH to catalog a disk with non-FORTH files on it. I had thought about writing a routine to do just that because I always seem to have a pile of disks sitting on my desk I'd like to use but don't remember what is on them. Of course this always seemed to happen when my FORTH system was loaded in, so I would exit FORTH, load a catalog program, read the disks, and then reboot FORTH. I decided that I would write this program to easily read the disks and spit out the information I wanted to see. I am fairly pleased with this program and will take a couple of months to go over exactly how it was written. Please notice that I used FORTH's feature of self-documentation so that upgrades to the program will be easier to perform. I wrote my own routines to get the catalog information, as opposed to the routine TI left us which is accessible from BASIC, and noted that I had access to more information than the BASIC program allows. If you want to use this extra information, then understanding this program will give you the means to access and display this information.</text:p>
      <text:p text:style-name="Standard"><text:s/></text:p>
      <text:p text:style-name="Standard">There have been a number of articles explaining what information resides on the sectors of a disk. So that I can keep this to a minimum I will assume that the reader is either knowledgeable of, or has access to, this information. If neither is true then let me know and I will send this information to you.</text:p>
      <text:p text:style-name="Standard"><text:s/></text:p>
      <text:p text:style-name="Standard">To summarize briefly, sector 0 of the disk contains information relating to the disk, such as the diskname, the density, the number of sides, and so on. Sector 1 contains the sector numbers where the information for each individual file is kept. Sectors 2-&gt;21 contain the information for the files, one sector per file (this is why a program 1 sector long actually takes up 2 sectors of disk space). The first thing that we will need to do is to read these sectors and decipher the</text:p>
      <text:p text:style-name="Standard">information contained therein.</text:p>
      <text:p text:style-name="Standard"><text:s/></text:p>
      <text:p text:style-name="Standard">There will be three main routines involved in writing this program; reading and interpreting sector 0, reading and interpreting sector 1, and reading the information on the sectors containing the file information. This being the case, let's start writing the program I'll call CAT.</text:p>
      <text:p text:style-name="Standard"><text:s/></text:p>
      <text:p text:style-name="Standard"><text:s text:c="9"/><text:span text:style-name="T1">: CAT READ_SECTOR/0 READ_SECTOR/1 READ_FILE ;</text:span></text:p>
      <text:p text:style-name="Standard"><text:s/></text:p>
      <text:p text:style-name="Standard">Each word will read the information refered to in its name and write this information immediately. This will save space and allow the program to run very quickly.</text:p>
      <text:p text:style-name="Standard"><text:s/></text:p>
      <text:p text:style-name="Standard">Looking at the information available on sector 0 I note that the information available is the diskname, the number of sectors on the disk, 'DSK', (which tells us that the disk is considered initialized by most programs), an indication of whether or not the disk has had proprietary protection placed on it, the number of <text:soft-page-break/>sides, and the density. <text:s/>This being the case, let's go a level deeper and refine our pseudocode for reading sector 0.</text:p>
      <text:p text:style-name="Standard"><text:s/></text:p>
      <text:p text:style-name="P1"><text:s text:c="9"/>: READ_SECTOR/0 0 BLOCK BUF ! DISKNAME? SECTORS/DISK? INITIALIZED?</text:p>
      <text:p text:style-name="P1"><text:s text:c="25"/>BACKUP_PROTECTED? #SIDES? DENSITY? ;</text:p>
      <text:p text:style-name="Standard"><text:s/></text:p>
      <text:p text:style-name="Standard">I can't over-emphasize the importance of self-documentation. <text:s/>Each of these pseudocode words can be used to remind us just what we are trying to do in each small subroutine. Believe me, as I write this I am very glad that I wrote it in such a way that I can easily remember what I did so that I don't have problems deciphering my own code.</text:p>
      <text:p text:style-name="Standard"><text:s/></text:p>
      <text:p text:style-name="Standard">We will be using the word '0 BLOCK' to read sectors 0-4 into the buffer and I will <text:s/>create a variable, BUF, to store the address where the beginning of sector 0 can be found. I did this because the information on sector 0 (and the information on the other sectors) will be referenced to the address of the first byte of the sector. We'll keep this variable in mind and define it at the beginning of our program.</text:p>
      <text:p text:style-name="Standard"><text:s/></text:p>
      <text:p text:style-name="Standard">The perfect word to use to write the diskname to the screen is going to be 'TYPE'. This word goes to a specified address and prints a specified number of characters referenced to that address to the "selected output device", which for now will be the screen. What we need to do to use the word TYPE is to place the address where the diskname is located on the stack and then put a '10', the length of the diskname, on the stack. <text:s/>Since the first address of sector 0 is contained in the variable BUF, we can simply write:</text:p>
      <text:p text:style-name="Standard"><text:s/></text:p>
      <text:p text:style-name="P1"><text:s text:c="9"/>: DISKNAME? BUF @ A ." Diskname: " TYPE ;</text:p>
      <text:p text:style-name="Standard"><text:s/></text:p>
      <text:p text:style-name="Standard">Remember that we are working in HEX, thus the 'A'. Next we want to print the number of sectors on the disk. Looking ahead I can see that we are going to be fetching the address from the variable BUF, adding an offset to it, and fetching the value from the computed address. Actually, when I wrote this code initially I didn't realize this, but when I refined my code somewhat I used a method called factoring to pull a word out which will be referenced several times. In a couple of months I will explain just what I'm talking about. For now I will add a couple of words.</text:p>
      <text:p text:style-name="Standard"><text:s/></text:p>
      <text:p text:style-name="P1"><text:s text:c="9"/>: @OFFSET <text:s/>BUF @ + <text:s/>@ ;</text:p>
      <text:p text:style-name="P1"><text:s text:c="9"/>: C@OFFSET BUF @ + C@ ;</text:p>
      <text:p text:style-name="Standard"><text:s/></text:p>
      <text:p text:style-name="Standard">Each word takes a number off the stack, adds it to the address of the most recently read block, and fetches the word at that address. The word C@OFFSET fetches a byte instead of a word. We know that the 11th word in sector 0 contains the number of sectors on that disk. If we add 10 to the address in BUF we will be pointing right at it. By the way, I am also going to place the value fetched in the variable #SECTORS for use later on (believe me). <text:s/>Also I want to separate the value fetched from the diskname so that everything doesn't run together when we print this out, so I included the word '2 SPACES'.</text:p>
      <text:p text:style-name="Standard"><text:s/></text:p>
      <text:p text:style-name="P1"><text:s text:c="9"/>: SECTORS/DISK? A @OFFSET DUP #SECTORS !</text:p>
      <text:p text:style-name="P1"><text:s text:c="13"/>2 SPACES . <text:s/>." Sectors" CR ;</text:p>
      <text:p text:style-name="Standard"><text:s/></text:p>
      <text:p text:style-name="Standard">If a disk has been initialized using conventional means, the characters 'DSK' will be found on bytes &gt;0D-&gt;0F in sector 0. 'DSK' corresponds to 44534B in ASCII. In the past, a popular protection device has been to change this code. When changed, the disk could not be copied with DISK MANAGER because it would look for this <text:soft-page-break/>value and, if not found, would proclaim the disk not to be initialized. We can test for this value by using a couple of comparison operators. If this string contains anything other than 44534B, we know that conventional disk managers will not recognize this disk as being initialized. What I have done is to test the values 44 at byte D and 534B at word E. If the comparison for each is true, a '1' will be returned each time. Adding these two values together and subtracting 2 from the total will yield '0' only if both are true. If the value is not '0', the word "Not " will be printed before "Initialized " is printed.</text:p>
      <text:p text:style-name="Standard"><text:s/></text:p>
      <text:p text:style-name="P1"><text:s text:c="9"/>: INITIALIZED? D C@OFFSET 44 =</text:p>
      <text:p text:style-name="P1"><text:s text:c="24"/>E @OFFSET 534B = + 2 -</text:p>
      <text:p text:style-name="P1"><text:s text:c="13"/>IF ." Not " THEN ." Initialized " ;</text:p>
      <text:p text:style-name="Standard"><text:s/></text:p>
      <text:p text:style-name="Standard">Proprietary protection can be invoked by DISK MANAGER so that the user can catalog the contents of a disk, but cannot copy it. This protection is invoked by placing a "P", or ASCII 50, on the 16th byte of sector 0. We can check for this by using a single comparison operator and setting our print to reflect the consequences of this comparison.</text:p>
      <text:p text:style-name="Standard"><text:s/></text:p>
      <text:p text:style-name="P1"><text:s text:c="9"/>: BACKUP_PROTECTED? 10 C@OFFSET</text:p>
      <text:p text:style-name="P1"><text:s text:c="13"/>50 - IF ." Not " THEN</text:p>
      <text:p text:style-name="P1"><text:s text:c="13"/>." Backup protected " CR ;</text:p>
      <text:p text:style-name="Standard"><text:s/></text:p>
      <text:p text:style-name="Standard">The next two words you should be able to figure out from the previous explanations.</text:p>
      <text:p text:style-name="Standard"><text:s/></text:p>
      <text:p text:style-name="P1"><text:s text:c="9"/>: #SIDES? 12 C@OFFSET</text:p>
      <text:p text:style-name="P1"><text:s text:c="13"/>2 = IF ." Double " ELSE ." Single " THEN</text:p>
      <text:p text:style-name="P1"><text:s/></text:p>
      <text:p text:style-name="P1"><text:s text:c="13"/>." Sided " ;</text:p>
      <text:p text:style-name="P1"><text:s/></text:p>
      <text:p text:style-name="P1"><text:s text:c="9"/>: DENSITY? 13 C@OFFSET</text:p>
      <text:p text:style-name="P1"><text:s text:c="13"/>2 = IF ." Double " ELSE ." Single " THEN</text:p>
      <text:p text:style-name="P1"><text:s text:c="13"/>." Density" CR ;</text:p>
      <text:p text:style-name="Standard"><text:s/></text:p>
      <text:p text:style-name="Standard">That's it for our first word. I don't have enough room this month to go over the files, but by the time you read this column next month you may have already written the code to do it yourself. There's nothing tricky about all of this. You need only write what you want to do on a piece of paper and successively refine each pseudocode until you feel that each word is ready to be written in FORTH. The more you attempt to write your own code, the easier this process will become. The best thing about learning pseudocode is that you can use it with any other language, although you may find that other languages lack the tools to do this efficiently. Try playing with this code and I'll wrap things up next month.</text:p>
      <text:p text:style-name="Standard"/>
      <text:p text:style-name="P2"><text:s text:c="39"/>&lt;12&gt;</text:p>
      <text:p text:style-name="Standard"><text:s/></text:p>
      <text:p text:style-name="Standard">Last month we read sector 0 on the disk and were able to extract information concerning the disk in general, such as the diskname, the number of sectors on the disk, whether or not the proprietary protection scheme was been induced, and so on. <text:s/>This month we will look at outputting the information concerning the files on the disk.</text:p>
      <text:p text:style-name="Standard"><text:s/></text:p>
      <text:p text:style-name="Standard">When we left off last month, we had not yet coded the word READ_FILE or READ_SECTOR/1. The latter is short and can be coded directly, the former I will go over in a moment.</text:p>
      <text:p text:style-name="Standard"><text:s/></text:p>
      <text:p text:style-name="Standard">Sector 1 contains a list of the sectors where the information concerning each file on the disk can be found. Having read sector 0, we already have in memory the information contained in sector 1. If we place this list on the stack, then we will have a convenient way to find the information relating to each file. What we do is sequentially read each word in sector 1, and place it on the stack. If the value on the stack is a 0, then we have reached the end of the list of files on the disk. Remember that we will be using the defined word '@OFFSET' from last month.</text:p>
      <text:p text:style-name="Standard"><text:s/></text:p>
      <text:p text:style-name="Standard"><text:s text:c="9"/><text:span text:style-name="T1">: READ_SECTOR/1 200 100</text:span></text:p>
      <text:p text:style-name="P1"><text:s text:c="13"/>DO I @OFFSET DUP 0= IF LEAVE THEN</text:p>
      <text:p text:style-name="P1"><text:s text:c="13"/>2 +LOOP ;</text:p>
      <text:p text:style-name="Standard"><text:s/></text:p>
      <text:p text:style-name="Standard">What's wrong with this routine? Well, actually nothing, depending on what you want your output to look like. The TI DOS alphabetizes the filenames and places the list of the file information sectors in this order. When we place these sector numbers on the stack the way we just did we need to remember that the stack values are going to accessed in a first-in last-out order. If we start at the top of the stack and go to the sectors in this order we will end up output ing the filenames in a reverse alphabetical order. We can either reverse the order in which we place these numbers on the stack, or we can invert the stack (or we can go ahead and allow the list to be in reverse alphabetical order). I stuck the word 'INVERT' after '+LOOP'. 'INVERT' is not a FORTH word, so I had to define it. 'ROLL' ( n --- ) moves the nth value to the top of the stack and 'DEPTH' determines how deep the stack is.</text:p>
      <text:p text:style-name="Standard"><text:s/></text:p>
      <text:p text:style-name="Standard"><text:s text:c="9"/><text:span text:style-name="T1">: DEPTH -1 DPL ! S0 @ SP@ - 2 / 1- ;</text:span></text:p>
      <text:p text:style-name="P1"><text:s/></text:p>
      <text:p text:style-name="P1"><text:s text:c="9"/>: ROLL -DUP IF 1- SWAP &gt;R MYSELF R&gt; SWAP THEN ;</text:p>
      <text:p text:style-name="P1"><text:s/></text:p>
      <text:p text:style-name="P1"><text:s text:c="9"/>: INVERT DEPTH 1 DO I ROLL LOOP ;</text:p>
      <text:p text:style-name="P1"><text:s/></text:p>
      <text:p text:style-name="Standard">Now we have them in order. Before we go any further, we'd better do some pseudocoding to determine what we're going to do as far as reading the information on each file is concerned.</text:p>
      <text:p text:style-name="Standard"><text:s/></text:p>
      <text:p text:style-name="Standard"><text:s text:c="9"/><text:span text:style-name="T1">: READ_FILE FF 0 DO SECTOR_LOAD FILENAME? SECTORS/FILE?</text:span></text:p>
      <text:p text:style-name="P1"><text:s text:c="13"/>FILETYPE? RECORD_LENGTH? PROTECTED? FRACTURED? CR</text:p>
      <text:p text:style-name="P1"><text:s text:c="13"/>DUP 0= IF DROP LEAVE THEN</text:p>
      <text:p text:style-name="P1"><text:s text:c="13"/>?KEY IF PAUSE DROP THEN LOOP ;</text:p>
      <text:p text:style-name="Standard"><text:s/></text:p>
      <text:p text:style-name="Standard">Let me explain the last two lines before I go on, as they are all FORTH words. The third line simply checks to see whether the value on the top of the stack is a 0 or not. If it is (remember that the last value placed on the stack before it was inverted was a 0, indicating that there were no more files on the disk), then we <text:soft-page-break/>have reached the end of the list of files.</text:p>
      <text:p text:style-name="Standard"><text:s/></text:p>
      <text:p text:style-name="Standard">The fourth line will allow the user to press any key to stop the scrolling of the information on the screen. This gives the user an opportunity to examine the file information where there are many files (by the way, this feature can cause problems if the program is sending its information to the printer, but I can't think of a need to pause output if its going to hardcopy).</text:p>
      <text:p text:style-name="Standard"><text:s/></text:p>
      <text:p text:style-name="Standard">SECTOR_LOAD loads the block containing the information the file we want to examine. To do this we first need to convert the sector number to the block number that contains this sector. BLOCK will then leave the address of the first byte of the address where this is located.</text:p>
      <text:p text:style-name="Standard"><text:s/></text:p>
      <text:p text:style-name="Standard"><text:s text:c="9"/><text:span text:style-name="T1">: SECTOR_LOAD 4 /MOD BLOCK SWAP 100 * + BUF ! ;</text:span></text:p>
      <text:p text:style-name="Standard"><text:s/></text:p>
      <text:p text:style-name="Standard">Note <text:s/>that <text:s/>the variable name BUF now contains the address of the first</text:p>
      <text:p text:style-name="Standard">byte where the file information <text:s/>can <text:s/>be <text:s/>found, <text:s/>as <text:s/>opposed <text:s/>to <text:s/>the <text:s/>disk</text:p>
      <text:p text:style-name="Standard">information. <text:s/>FILENAME? is implemented similar to the way DISKNAME? was.</text:p>
      <text:p text:style-name="Standard"><text:s/></text:p>
      <text:p text:style-name="Standard"><text:s text:c="9"/><text:span text:style-name="T1">: FILENAME? BUF @ A TYPE 2 SPACES ;</text:span></text:p>
      <text:p text:style-name="Standard"><text:s/></text:p>
      <text:p text:style-name="Standard">The usage of each of these words takes the format of the output into <text:s/>consideration, which is why SPACES will be used in most of the words. No, I didn't have them figured out when I originally wrote this program. My premise is normally to get the program working first, then worry about making it look pretty. <text:s/>SECTORS/FILE? reads the number of sectors of diskspace the file occupies. Since we will want to eventually print the total <text:s/>number of sectors used and available, we will set up a variable SECTORS_USED to contain a running total.</text:p>
      <text:p text:style-name="Standard"><text:s/></text:p>
      <text:p text:style-name="P1"><text:s text:c="9"/>: SECTORS/FILE? F C@OFFSET 1+</text:p>
      <text:p text:style-name="P1"><text:s text:c="13"/>DUP SECTORS_USED +! 3 .R 3 SPACES ;</text:p>
      <text:p text:style-name="Standard"><text:s/></text:p>
      <text:p text:style-name="Standard">Why the 1+? The number that will be returned will not include the sector where the information about the file is contained (remember I .mentioned last month that a one sector program actually takes up two sector of diskspace). FILETYPE? will be a bit more difficult. This is because TI decided to embed a protection flag here. <text:s/>The protection flag is a bit which, when toggled, adds &gt;8 to the value indicating the filetype. To check for this value we copy the filetype value and do a bitwise logical AND with the value '8'. If we find the embeded '8' then we place a '1' in PROT and strip the value 8 from the filetype value; if not we merely place a '0' in PROT. The CASE construct is the best way to determine the filetype.</text:p>
      <text:p text:style-name="Standard"><text:s/></text:p>
      <text:p text:style-name="P1"><text:s text:c="9"/>: FILETYPE? C C@OFFSET</text:p>
      <text:p text:style-name="P1"><text:s text:c="13"/>DUP 8 AND IF 1 PROT ! 8 - ELSE 0 PROT ! THEN CASE</text:p>
      <text:p text:style-name="P1"><text:s text:c="15"/>00 OF ." DIS/FIX" <text:s text:c="6"/>ENDOF</text:p>
      <text:p text:style-name="P1"><text:s text:c="15"/>80 OF ." DIS/VAR" <text:s text:c="6"/>ENDOF</text:p>
      <text:p text:style-name="P1"><text:s text:c="15"/>02 OF ." INT/FIX" <text:s text:c="6"/>ENDOF</text:p>
      <text:p text:style-name="P1"><text:s text:c="15"/>82 OF ." INT/VAR" <text:s text:c="6"/>ENDOF</text:p>
      <text:p text:style-name="P1"><text:s text:c="15"/>01 OF ." Program <text:s text:c="2"/>" <text:s text:c="3"/>ENDOF ENDCASE ;</text:p>
      <text:p text:style-name="Standard"><text:s/></text:p>
      <text:p text:style-name="Standard">There may be some question as to why I decided to use a variable to indicate whether or not a file was deletion protected. I could have done this two other ways: 1.) leave the flag on the stack; 2.) place the flag on the return stack. If I was worrying about microseconds I would opt for either of these two alternatives, as placing something in a variable and then retrieving it is slower than using one of the stacks, but using the variable is a bit clearer. <text:s/>Sometimes its worth spending a couple of microseconds of program time to make the source <text:soft-page-break/>code more readable. <text:s/>The next couple of words should be fairly self-explanatory.</text:p>
      <text:p text:style-name="Standard"><text:s/></text:p>
      <text:p text:style-name="P1"><text:s text:c="9"/>: RECORD_LENGTH? 11 C@OFFSET</text:p>
      <text:p text:style-name="P1"><text:s text:c="13"/>DUP IF 3 .R ELSE DROP THEN 2 SPACES ;</text:p>
      <text:p text:style-name="P1"><text:s text:c="9"/>: PROTECTED? PROT @ IF ." P " ELSE 2 SPACES ;</text:p>
      <text:p text:style-name="P1"><text:s text:c="9"/>: FRACTURED? BUF @ 1F + C@ IF ." F" THEN ;</text:p>
      <text:p text:style-name="P1"><text:s/></text:p>
      <text:p text:style-name="Standard">I guess that FRACTURED? is going to need a little explanation. The TI DOS does not require that all files be contiguous. A file can occupy several different sections of the disk instead of necessarily having to maintain one block. A file will be broken up when placed on disk if there is not enough space for the entire file to be placed on one section of the disk. When this happens, the DOS looks around for unused blocks and splits the file up. It keeps track of where these blocks are by placing the beginning sector numbers of these fragments in the sector where the file's information is kept. This list begins at byte &gt;1D. If the file is contiguous, then there will be the value at that location followed by 0s. If the file is non-contiguous, then the remainder of the sector will list the first sector of each fragment. Therefore we look at the second address of this block link list. If the value is '0', the file is contiguous. If there is a non-zero value there, then the file must be fractured and we have encountered some of the list.</text:p>
      <text:p text:style-name="Standard"><text:s/></text:p>
      <text:p text:style-name="Standard">For the most part, that's about it. There are a couple other things I will go over after listing the entire program, but the rest should be self-explanatory.</text:p>
      <text:p text:style-name="Standard"><text:s/></text:p>
      <text:p text:style-name="Standard"><text:s/><text:span text:style-name="T1">( Disk Catalog GL Smyth 6/85 ) BASE-&gt;R <text:s/>HEX <text:s/>: IT ;</text:span></text:p>
      <text:p text:style-name="P1"><text:s/>: PGE 10 SYSTEM 0 0 GOTOXY ; PGE CR</text:p>
      <text:p text:style-name="P1"><text:s/>9 17 GOTOXY ." Just a sec. . ."</text:p>
      <text:p text:style-name="P1"><text:s/>0 VARIABLE PROT 0 VARIABLE SECTORS_USED</text:p>
      <text:p text:style-name="P1"><text:s/>0 VARIABLE BUF <text:s/>0 VARIABLE #SECTORS</text:p>
      <text:p text:style-name="P1"><text:s text:c="9"/>BLK @ 5 + CONSTANT BLKSV</text:p>
      <text:p text:style-name="P1"><text:s/>: HELP BLKSV LOAD ; CR</text:p>
      <text:p text:style-name="P1"><text:s/>: <text:s/>@OFFSET BUF @ + <text:s/>@ ; CR</text:p>
      <text:p text:style-name="P1"><text:s/>: C@OFFSET BUF @ + C@ ; CR</text:p>
      <text:p text:style-name="P1"><text:s/>: DISKNAME? <text:s text:c="3"/>BUF @ A ." Diskname: " TYPE <text:s text:c="3"/>; CR</text:p>
      <text:p text:style-name="P1"><text:s/>: SECTORS/DISK? A @OFFSET DUP #SECTORS !</text:p>
      <text:p text:style-name="P1"><text:s text:c="5"/>2 SPACES . ." Sectors" CR ; CR</text:p>
      <text:p text:style-name="P1"><text:s/>: INITIALIZED? D C@OFFSET <text:s text:c="2"/>44 =</text:p>
      <text:p text:style-name="P1"><text:s text:c="16"/>E <text:s/>@OFFSET 534B = + 2 -</text:p>
      <text:p text:style-name="P1"><text:s text:c="5"/>IF ." Not " THEN ." Initialized <text:s text:c="2"/>" SP! ; CR</text:p>
      <text:p text:style-name="P1"><text:s/>--&gt;</text:p>
      <text:p text:style-name="P1"/>
      <text:p text:style-name="P1"><text:s/>( Disk Catalog <text:s/>Page #2 )</text:p>
      <text:p text:style-name="P1"><text:s/>: BACKUP_PROTECTED? 10 C@OFFSET</text:p>
      <text:p text:style-name="P1"><text:s text:c="5"/>50 - IF ." Not " THEN</text:p>
      <text:p text:style-name="P1"><text:s text:c="5"/>." Backup protected " CR ; CR</text:p>
      <text:p text:style-name="P1"><text:s/>: #SIDES? 12 C@OFFSET</text:p>
      <text:p text:style-name="P1"><text:s text:c="5"/>2 = IF ." Double " ELSE ." Single " THEN</text:p>
      <text:p text:style-name="P1"><text:s text:c="5"/>." Sided <text:s/>" ; CR</text:p>
      <text:p text:style-name="P1"><text:s/>: DENSITY? 13 C@OFFSET</text:p>
      <text:p text:style-name="P1"><text:s text:c="5"/>2 = IF ." Double " ELSE ." Single " THEN</text:p>
      <text:p text:style-name="P1"><text:s text:c="5"/>." Density" CR ; CR</text:p>
      <text:p text:style-name="P1"><text:s/>: READ_SECTOR/0 EMPTY-BUFFERS PGE 0 BLOCK BUF !</text:p>
      <text:p text:style-name="P1"><text:s text:c="5"/>DISKNAME? SECTORS/DISK? INITIALIZED?</text:p>
      <text:p text:style-name="P1"><text:s text:c="5"/>BACKUP_PROTECTED? #SIDES? DENSITY? ; CR</text:p>
      <text:p text:style-name="P1"><text:s/>--&gt;</text:p>
      <text:p text:style-name="P1"/>
      <text:p text:style-name="P1"><text:soft-page-break/><text:s/>( Disk Cataloger <text:s/>Page #3 )</text:p>
      <text:p text:style-name="P1"><text:s/>: DEPTH -1 DPL ! S0 @ SP@ - 2 / 1- ; CR</text:p>
      <text:p text:style-name="P1"><text:s/>: ROLL -DUP IF 1- SWAP &gt;R MYSELF R&gt; SWAP THEN ; CR</text:p>
      <text:p text:style-name="P1"><text:s/>: INVERT DEPTH 1 DO I ROLL LOOP ; CR</text:p>
      <text:p text:style-name="P1"><text:s/></text:p>
      <text:p text:style-name="P1"><text:s/>: READ_SECTOR/1 200 100</text:p>
      <text:p text:style-name="P1"><text:s text:c="5"/>DO I @OFFSET DUP 0= IF LEAVE THEN</text:p>
      <text:p text:style-name="P1"><text:s text:c="5"/>2 +LOOP INVERT ; CR</text:p>
      <text:p text:style-name="P1"><text:s/></text:p>
      <text:p text:style-name="P1"><text:s/>: SECTOR_LOAD 4 /MOD BLOCK SWAP 100 * + BUF ! ; CR</text:p>
      <text:p text:style-name="P1"><text:s/></text:p>
      <text:p text:style-name="P1"><text:s/>: AVAILABLE CR SECTORS_USED @ 2 - . ." Sectors Used"</text:p>
      <text:p text:style-name="P1"><text:s text:c="5"/>2 SPACES #SECTORS @ SECTORS_USED @ -</text:p>
      <text:p text:style-name="P1"><text:s text:c="5"/>. ." Sectors Available" ; CR</text:p>
      <text:p text:style-name="P1"><text:s/>--&gt;</text:p>
      <text:p text:style-name="P1"><text:s/></text:p>
      <text:p text:style-name="P1"><text:s/>( Disk Cataloger <text:s/>Page #4 )</text:p>
      <text:p text:style-name="P1"><text:s/>: FILENAME? BUF @ A TYPE 2 SPACES ; CR</text:p>
      <text:p text:style-name="P1"><text:s/>: SECTORS/FILE? F C@OFFSET 1+</text:p>
      <text:p text:style-name="P1"><text:s text:c="5"/>DUP SECTORS_USED +! 3 .R 3 SPACES ; CR</text:p>
      <text:p text:style-name="P1"><text:s/>: FILETYPE? C C@OFFSET</text:p>
      <text:p text:style-name="P1"><text:s text:c="5"/>DUP 8 AND IF 1 PROT ! 8 - ELSE 0 PROT ! THEN CASE</text:p>
      <text:p text:style-name="P1"><text:s text:c="5"/>00 OF ." DIS/FIX" <text:s text:c="6"/>ENDOF</text:p>
      <text:p text:style-name="P1"><text:s text:c="5"/>80 OF ." DIS/VAR" <text:s text:c="6"/>ENDOF</text:p>
      <text:p text:style-name="P1"><text:s text:c="5"/>02 OF ." INT/FIX" <text:s text:c="6"/>ENDOF</text:p>
      <text:p text:style-name="P1"><text:s text:c="5"/>82 OF ." INT/VAR" <text:s text:c="6"/>ENDOF</text:p>
      <text:p text:style-name="P1"><text:s text:c="5"/>01 OF ." Program <text:s text:c="2"/>" <text:s text:c="3"/>ENDOF <text:s/>ENDCASE ; CR</text:p>
      <text:p text:style-name="P1"><text:s text:c="3"/>RECORD_LENGTH? 11 C@OFFSET</text:p>
      <text:p text:style-name="P1"><text:s text:c="5"/>DUP IF 3 .R ELSE DROP THEN 2 SPACES ; CR</text:p>
      <text:p text:style-name="P1"><text:s/>: PROTECTED? PROT @ IF ." P " ELSE 2 SPACES THEN ; CR</text:p>
      <text:p text:style-name="P1"><text:s/>: FRACTURED? BUF @ 1F + C@ IF ." F" THEN ; CR</text:p>
      <text:p text:style-name="P1"><text:s/>--&gt;</text:p>
      <text:p text:style-name="P1"/>
      <text:p text:style-name="P1"><text:s/>( Disk Cataloger <text:s/>Page #5 )</text:p>
      <text:p text:style-name="P1"><text:s/>: READ_FILE FF 0 DO SECTOR_LOAD FILENAME? SECTORS/FILE?</text:p>
      <text:p text:style-name="P1"><text:s text:c="5"/>FILETYPE? RECORD_LENGTH? PROTECTED? FRACTURED? CR</text:p>
      <text:p text:style-name="P1"><text:s text:c="5"/>DUP 0= IF DROP LEAVE THEN</text:p>
      <text:p text:style-name="P1"><text:s text:c="5"/>?KEY IF PAUSE DROP THEN LOOP ; CR</text:p>
      <text:p text:style-name="P1"><text:s/>: HEADER ." <text:s/>Filename <text:s text:c="2"/>Sec <text:s text:c="3"/>Filetype <text:s text:c="2"/>P F" CR</text:p>
      <text:p text:style-name="P1"><text:s text:c="10"/>." ---------- <text:s/>--- <text:s text:c="2"/>---------- <text:s/>- -" CR ; CR</text:p>
      <text:p text:style-name="P1"><text:s/>: MSG ." <text:s text:c="2"/>Enter <text:s/>CAT, CAT2" CR CR ." SCAT, SCAT2, or HELP" ;</text:p>
      <text:p text:style-name="P1"><text:s/>: CAT 2 SECTORS_USED ! CR</text:p>
      <text:p text:style-name="P1"><text:s text:c="5"/>READ_SECTOR/0 READ_SECTOR/1</text:p>
      <text:p text:style-name="P1"><text:s text:c="5"/>DUP 0= IF ." Clean Disk" 0 ALTOUT ! CLSE QUIT THEN</text:p>
      <text:p text:style-name="P1"><text:s text:c="5"/>HEADER READ_FILE AVAILABLE CR ; <text:s text:c="13"/>CR</text:p>
      <text:p text:style-name="P1"><text:s/>: CAT2 1 DRIVE CAT 0 DRIVE ; <text:s text:c="20"/>MSG</text:p>
      <text:p text:style-name="P1"><text:s/>: SCAT <text:s/>SWCH CAT UNSWCH ; <text:s text:c="23"/>CR</text:p>
      <text:p text:style-name="P1"><text:s/>: SCAT2 1 DRIVE SCAT 0 DRIVE ; <text:s text:c="18"/>CR</text:p>
      <text:p text:style-name="P1"><text:s/>R-&gt;BASE <text:s text:c="41"/>CR</text:p>
      <text:p text:style-name="Standard"><text:s/></text:p>
      <text:p text:style-name="Standard">just a few more notes. Many of us already have PAGE, which clears the screen and places the cursor in the upper left-hand corner, defined when we boot the system. <text:s/>I defined PGE so that those with PAGE already in the system wouldn't get the "isn't unique" message. Notice that all the variables are defined in the beginning of the program instead of just before they are first used. I think of these variables as global type variables. For those who know PASCAL or C, this may mean something. <text:s/>FORTH doesn't have local variables, it doesn't need them as parameters <text:soft-page-break/>can be passed on the stack. I just got into the habit of declaring all variables and constants in the beginning because it seems easier to keep track of things that way and more clear to someone trying to make sense of my code.</text:p>
      <text:p text:style-name="Standard"/>
      <text:p text:style-name="Standard">The word CAT sends the information to the screen. The word SCAT sends it to the printer (I use the prefix letter 'S' to indicate sending the output to the printer). Notice in the word CAT that if the disk has no files in it, "Clean Disk" is printed and QUIT kicks us out. If this happens and I am sending output to the printer, I have to type UNSWCH myself. I didn't like that. I could have used the word UNSWCH in the word CAT, but that would mean that those who didn't have -PRINT loaded would not be able to compile this program. The quick and easy solution for me was to go to a listing of screen #72 and copy the source code for the word UNSWCH (0 ALTOUT ! CLSE). There may be a more elegant solution, but this one works. <text:s/>Also note that CAT2 and SCAT2 read information from your second drive then return control back to your first disk drive.</text:p>
      <text:p text:style-name="Standard"/>
      <text:p text:style-name="Standard">You may have noticed the CRs after the definition of each word. <text:s/>When this program loads the message "Just a sec. . ." is printed to the screen. As each word is compiled the message rises, until it rolls off the screen, at which time the program is ready to begin. I do this so that the user can see that something is actually happening while the program is loading. The only thing I haven't mentioned yet is the word HELP. I'll go over this next month and explain an easy way to write help screens. If you don't feel like typing in this program, you can get a disk version of this column from the MANNERS club librarian or by downloading it from a local BBS. Just make a copy, delete the text, and run the program lines through FILTRAN and you've got it&amp; Or you can send me a disk and I'll make a copy of my system disk for you (please include a mailer and postage). <text:s/>If you have any questions, please feel free to contact me. <text:s/>Until next month, happy FORTHing. </text:p>
      <text:p text:style-name="Standard"/>
      <text:p text:style-name="Standard"><text:s text:c="34"/>George L. Smyth</text:p>
      <text:p text:style-name="Standard"><text:s text:c="34"/>3017 Sylvan Dr.</text:p>
      <text:p text:style-name="Standard"><text:s text:c="33"/>Falls Church, VA</text:p>
      <text:p text:style-name="Standard"><text:s text:c="39"/>22042</text:p>
      <text:p text:style-name="Standard"><text:s text:c="12"/></text:p>
      <text:p text:style-name="Standard"/>
      <text:p text:style-name="Standard">[Reformatted by RGM May 2008. Minimally edited for spelling and removal of <text:s/>telephone numbers, and repetitious headings. It is possible that new typos or other errors have been introduced. Sorry, Geor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Typewriter" svg:font-family="'Lucida Sans Typewrit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ucida Sans Typewriter"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de" style:family="paragraph" style:parent-style-name="Standard" style:class="text">
      <style:text-properties fo:font-weight="6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Richard Minutillo</meta:initial-creator>
    <meta:creation-date>2008-04-07T13:15:32</meta:creation-date>
    <dc:creator>Richard Minutillo</dc:creator>
    <dc:date>2008-05-23T12:30:09</dc:date>
    <meta:editing-cycles>23</meta:editing-cycles>
    <meta:editing-duration>PT5H50M40S</meta:editing-duration>
    <meta:user-defined meta:name="Info 1"/>
    <meta:user-defined meta:name="Info 2"/>
    <meta:user-defined meta:name="Info 3"/>
    <meta:user-defined meta:name="Info 4"/>
    <meta:document-statistic meta:table-count="0" meta:image-count="0" meta:object-count="0" meta:page-count="53" meta:paragraph-count="1003" meta:word-count="24546" meta:character-count="136865"/>
  </office:meta>
</office:document-meta>
</file>