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ndale Mono" svg:font-family="'Andale Mono'"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ext-autospace="none"/>
      <style:text-properties style:font-name="Andale Mono" fo:font-size="8pt" style:font-size-asian="8pt" style:font-size-complex="8pt"/>
    </style:style>
    <style:style style:name="P2" style:family="paragraph" style:parent-style-name="Heading_20_3">
      <style:paragraph-properties fo:break-before="column"/>
    </style:style>
    <style:style style:name="P3" style:family="paragraph" style:parent-style-name="Heading_20_2">
      <style:paragraph-properties fo:break-before="column"/>
    </style:style>
    <style:style style:name="P4" style:family="paragraph" style:parent-style-name="Standard" style:list-style-name="WW8Num12">
      <style:paragraph-properties style:text-autospace="none"/>
      <style:text-properties style:font-name="Andale Mono" fo:font-size="8pt" style:font-size-asian="8pt" style:font-size-complex="8pt"/>
    </style:style>
    <style:style style:name="P5" style:family="paragraph" style:parent-style-name="Standard" style:list-style-name="WW8Num12">
      <style:paragraph-properties style:text-autospace="none"/>
      <style:text-properties style:font-name="Andale Mono" fo:font-size="8pt" style:font-size-asian="8pt" style:font-size-complex="8pt"/>
    </style:style>
    <style:style style:name="P6" style:family="paragraph" style:parent-style-name="Standard" style:list-style-name="WW8Num14">
      <style:paragraph-properties fo:margin-top="0.1945in" fo:margin-bottom="0in"/>
    </style:style>
    <style:style style:name="P7" style:family="paragraph" style:parent-style-name="Standard" style:list-style-name="WW8Num6">
      <style:paragraph-properties fo:margin-top="0.1945in" fo:margin-bottom="0in"/>
    </style:style>
    <style:style style:name="P8" style:family="paragraph" style:parent-style-name="Standard" style:list-style-name="WW8Num1">
      <style:paragraph-properties fo:margin-top="0.1945in" fo:margin-bottom="0in"/>
    </style:style>
    <style:style style:name="P9" style:family="paragraph" style:parent-style-name="Standard" style:list-style-name="WW8Num2">
      <style:paragraph-properties fo:margin-top="0.1945in" fo:margin-bottom="0in"/>
    </style:style>
    <style:style style:name="P10" style:family="paragraph" style:parent-style-name="Standard" style:list-style-name="WW8Num10">
      <style:paragraph-properties fo:margin-top="0.1945in" fo:margin-bottom="0in"/>
    </style:style>
    <style:style style:name="P11" style:family="paragraph" style:parent-style-name="Standard" style:list-style-name="WW8Num13">
      <style:paragraph-properties fo:margin-top="0.1945in" fo:margin-bottom="0in"/>
    </style:style>
    <style:style style:name="P12" style:family="paragraph" style:parent-style-name="Standard" style:list-style-name="WW8Num14">
      <style:paragraph-properties fo:margin-top="0in" fo:margin-bottom="0in"/>
    </style:style>
    <style:style style:name="P13" style:family="paragraph" style:parent-style-name="Standard" style:list-style-name="WW8Num14">
      <style:paragraph-properties fo:margin-top="0in" fo:margin-bottom="0in"/>
    </style:style>
    <style:style style:name="P14" style:family="paragraph" style:parent-style-name="Standard" style:list-style-name="WW8Num14">
      <style:paragraph-properties fo:margin-top="0in" fo:margin-bottom="0in"/>
    </style:style>
    <style:style style:name="P15" style:family="paragraph" style:parent-style-name="Standard" style:list-style-name="WW8Num14">
      <style:paragraph-properties fo:margin-top="0in" fo:margin-bottom="0in"/>
    </style:style>
    <style:style style:name="P16" style:family="paragraph" style:parent-style-name="Standard" style:list-style-name="WW8Num14">
      <style:paragraph-properties fo:margin-top="0in" fo:margin-bottom="0in"/>
    </style:style>
    <style:style style:name="P17" style:family="paragraph" style:parent-style-name="Standard" style:list-style-name="WW8Num14">
      <style:paragraph-properties fo:margin-top="0in" fo:margin-bottom="0in"/>
    </style:style>
    <style:style style:name="P18" style:family="paragraph" style:parent-style-name="Standard" style:list-style-name="WW8Num14">
      <style:paragraph-properties fo:margin-top="0in" fo:margin-bottom="0in"/>
    </style:style>
    <style:style style:name="P19" style:family="paragraph" style:parent-style-name="Standard" style:list-style-name="WW8Num14">
      <style:paragraph-properties fo:margin-top="0in" fo:margin-bottom="0in"/>
    </style:style>
    <style:style style:name="P20" style:family="paragraph" style:parent-style-name="Standard" style:list-style-name="WW8Num14">
      <style:paragraph-properties fo:margin-top="0in" fo:margin-bottom="0in"/>
    </style:style>
    <style:style style:name="P21" style:family="paragraph" style:parent-style-name="Standard" style:list-style-name="WW8Num14">
      <style:paragraph-properties fo:margin-top="0in" fo:margin-bottom="0in"/>
    </style:style>
    <style:style style:name="P22" style:family="paragraph" style:parent-style-name="Standard" style:list-style-name="WW8Num14">
      <style:paragraph-properties fo:margin-top="0in" fo:margin-bottom="0in"/>
    </style:style>
    <style:style style:name="P23" style:family="paragraph" style:parent-style-name="Standard" style:list-style-name="WW8Num14">
      <style:paragraph-properties fo:margin-top="0in" fo:margin-bottom="0in"/>
    </style:style>
    <style:style style:name="P24" style:family="paragraph" style:parent-style-name="Standard" style:list-style-name="WW8Num14">
      <style:paragraph-properties fo:margin-top="0in" fo:margin-bottom="0in"/>
    </style:style>
    <style:style style:name="P25" style:family="paragraph" style:parent-style-name="Standard" style:list-style-name="WW8Num14">
      <style:paragraph-properties fo:margin-top="0in" fo:margin-bottom="0in"/>
    </style:style>
    <style:style style:name="P26" style:family="paragraph" style:parent-style-name="Standard" style:list-style-name="WW8Num14">
      <style:paragraph-properties fo:margin-top="0in" fo:margin-bottom="0in"/>
    </style:style>
    <style:style style:name="P27" style:family="paragraph" style:parent-style-name="Standard" style:list-style-name="WW8Num14">
      <style:paragraph-properties fo:margin-top="0in" fo:margin-bottom="0in"/>
    </style:style>
    <style:style style:name="P28" style:family="paragraph" style:parent-style-name="Standard" style:list-style-name="WW8Num14">
      <style:paragraph-properties fo:margin-top="0in" fo:margin-bottom="0in"/>
    </style:style>
    <style:style style:name="P29" style:family="paragraph" style:parent-style-name="Standard" style:list-style-name="WW8Num14">
      <style:paragraph-properties fo:margin-top="0in" fo:margin-bottom="0in"/>
    </style:style>
    <style:style style:name="P30" style:family="paragraph" style:parent-style-name="Standard" style:list-style-name="WW8Num6">
      <style:paragraph-properties fo:margin-top="0in" fo:margin-bottom="0in"/>
    </style:style>
    <style:style style:name="P31" style:family="paragraph" style:parent-style-name="Standard" style:list-style-name="WW8Num6">
      <style:paragraph-properties fo:margin-top="0in" fo:margin-bottom="0in"/>
    </style:style>
    <style:style style:name="P32" style:family="paragraph" style:parent-style-name="Standard" style:list-style-name="WW8Num1">
      <style:paragraph-properties fo:margin-top="0in" fo:margin-bottom="0in"/>
    </style:style>
    <style:style style:name="P33" style:family="paragraph" style:parent-style-name="Standard" style:list-style-name="WW8Num1">
      <style:paragraph-properties fo:margin-top="0in" fo:margin-bottom="0in"/>
    </style:style>
    <style:style style:name="P34" style:family="paragraph" style:parent-style-name="Standard" style:list-style-name="WW8Num2">
      <style:paragraph-properties fo:margin-top="0in" fo:margin-bottom="0in"/>
    </style:style>
    <style:style style:name="P35" style:family="paragraph" style:parent-style-name="Standard" style:list-style-name="WW8Num10">
      <style:paragraph-properties fo:margin-top="0in" fo:margin-bottom="0in"/>
    </style:style>
    <style:style style:name="P36" style:family="paragraph" style:parent-style-name="Standard" style:list-style-name="WW8Num10">
      <style:paragraph-properties fo:margin-top="0in" fo:margin-bottom="0in"/>
    </style:style>
    <style:style style:name="P37" style:family="paragraph" style:parent-style-name="Standard" style:list-style-name="WW8Num14">
      <style:paragraph-properties fo:margin-top="0in" fo:margin-bottom="0.1945in"/>
    </style:style>
    <style:style style:name="P38" style:family="paragraph" style:parent-style-name="Standard" style:list-style-name="WW8Num6">
      <style:paragraph-properties fo:margin-top="0in" fo:margin-bottom="0.1945in"/>
    </style:style>
    <style:style style:name="P39" style:family="paragraph" style:parent-style-name="Standard" style:list-style-name="WW8Num1">
      <style:paragraph-properties fo:margin-top="0in" fo:margin-bottom="0.1945in"/>
    </style:style>
    <style:style style:name="P40" style:family="paragraph" style:parent-style-name="Standard" style:list-style-name="WW8Num2">
      <style:paragraph-properties fo:margin-top="0in" fo:margin-bottom="0.1945in"/>
    </style:style>
    <style:style style:name="P41" style:family="paragraph" style:parent-style-name="Standard" style:list-style-name="WW8Num10">
      <style:paragraph-properties fo:margin-top="0in" fo:margin-bottom="0.1945in"/>
    </style:style>
    <style:style style:name="P42" style:family="paragraph" style:parent-style-name="Standard" style:list-style-name="WW8Num13">
      <style:paragraph-properties fo:margin-top="0in" fo:margin-bottom="0.1945in"/>
    </style:style>
    <style:style style:name="P43" style:family="paragraph" style:parent-style-name="Standard" style:list-style-name="WW8Num4">
      <style:paragraph-properties fo:margin-top="0.1945in" fo:margin-bottom="0.1945in"/>
    </style:style>
    <style:style style:name="P44" style:family="paragraph" style:parent-style-name="Standard" style:list-style-name="WW8Num7">
      <style:paragraph-properties fo:margin-top="0.1945in" fo:margin-bottom="0.1945in"/>
    </style:style>
    <style:style style:name="P45" style:family="paragraph" style:parent-style-name="Standard" style:list-style-name="WW8Num9">
      <style:paragraph-properties fo:margin-top="0.1945in" fo:margin-bottom="0.1945in"/>
    </style:style>
    <style:style style:name="P46" style:family="paragraph" style:parent-style-name="Standard" style:list-style-name="WW8Num16">
      <style:paragraph-properties fo:margin-top="0.1945in" fo:margin-bottom="0.1945in"/>
    </style:style>
    <style:style style:name="P47" style:family="paragraph" style:parent-style-name="Standard" style:list-style-name="WW8Num15">
      <style:paragraph-properties fo:margin-top="0.1945in" fo:margin-bottom="0.1945in"/>
    </style:style>
    <style:style style:name="P48" style:family="paragraph" style:parent-style-name="Standard" style:list-style-name="WW8Num8">
      <style:paragraph-properties fo:margin-top="0.1945in" fo:margin-bottom="0.1945in"/>
    </style:style>
    <style:style style:name="P49" style:family="paragraph" style:parent-style-name="Standard" style:list-style-name="WW8Num5">
      <style:paragraph-properties fo:margin-top="0.1945in" fo:margin-bottom="0.1945in"/>
    </style:style>
    <style:style style:name="P50" style:family="paragraph" style:parent-style-name="Standard" style:list-style-name="WW8Num11">
      <style:paragraph-properties fo:margin-top="0.1945in" fo:margin-bottom="0.1945in"/>
    </style:style>
    <style:style style:name="P51" style:family="paragraph" style:parent-style-name="Standard" style:list-style-name="WW8Num7">
      <style:paragraph-properties fo:margin-top="0.1945in" fo:margin-bottom="0.1945in" fo:break-before="column"/>
    </style:style>
    <style:style style:name="P52" style:family="paragraph" style:parent-style-name="Heading_20_1" style:master-page-name="Standard">
      <style:paragraph-properties fo:margin-top="0in" fo:margin-bottom="0.1945in" style:page-number="auto"/>
    </style:style>
    <style:style style:name="P53" style:family="paragraph" style:parent-style-name="Heading_20_2">
      <style:paragraph-properties fo:break-before="column"/>
    </style:style>
    <style:style style:name="P54" style:family="paragraph" style:parent-style-name="Heading_20_3">
      <style:paragraph-properties fo:break-before="column"/>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I FORTH MANUAL</text:h>
      <text:h text:style-name="Heading_20_2" text:outline-level="2">TABLE OF CONTENTS </text:h>
      <text:list text:style-name="WW8Num14">
        <text:list-item>
          <text:p text:style-name="P6">CHAPTER 1 - INTRODUCTION ( booting your FORTH system )</text:p>
        </text:list-item>
        <text:list-item>
          <text:p text:style-name="P12">CHAPTER 2 - GETTING STARTED </text:p>
        </text:list-item>
        <text:list-item>
          <text:p text:style-name="P12">CHAPTER 3 - THE FORTH EDITOR </text:p>
        </text:list-item>
        <text:list-item>
          <text:p text:style-name="P12">CHAPTER 4 - MEMORY MAPS </text:p>
        </text:list-item>
        <text:list-item>
          <text:p text:style-name="P12">CHAPTER 5 - SYSTEM SYNONYMS and MISCELLANEOUS UTILITIES </text:p>
        </text:list-item>
        <text:list-item>
          <text:p text:style-name="P12">CHAPTER 6 - INTRODUCTION TO GRAPHICS </text:p>
        </text:list-item>
        <text:list-item>
          <text:p text:style-name="P12">CHAPTER 7 - FLOATING POINT SUPPORT PACKAGE </text:p>
        </text:list-item>
        <text:list-item>
          <text:p text:style-name="P12">CHAPTER 8 - ACCESS TO FILE I/O </text:p>
        </text:list-item>
        <text:list-item>
          <text:p text:style-name="P12">CHAPTER 9 - TI FORTH 9900 ASSEMBLER </text:p>
        </text:list-item>
        <text:list-item>
          <text:p text:style-name="P12">CHAPTER 10 - INTERRUPT SERVICE ROUTINES ( ISR's ) </text:p>
        </text:list-item>
        <text:list-item>
          <text:p text:style-name="P12">CHAPTER 11 - POTPOURRI </text:p>
        </text:list-item>
        <text:list-item>
          <text:p text:style-name="P12">APPENDIX A - ASCII KEYCODES ( sequential order ) </text:p>
        </text:list-item>
        <text:list-item>
          <text:p text:style-name="P12">APPENDIX B - ASCII KEYCODES ( keyboard order ) </text:p>
        </text:list-item>
        <text:list-item>
          <text:p text:style-name="P12">APPENDIX C - DIFFERENCES BETWEEN "Starting FORTH" and TI FORTH </text:p>
        </text:list-item>
        <text:list-item>
          <text:p text:style-name="P12">APPENDIX D - THE TI FORTH GLOSSARY </text:p>
        </text:list-item>
        <text:list-item>
          <text:p text:style-name="P12">APPENDIX E - USER VARIABLES IN TI FORTH </text:p>
        </text:list-item>
        <text:list-item>
          <text:p text:style-name="P12">APPENDIX F - TI FORTH LOAD OPTION DIRECTORY </text:p>
        </text:list-item>
        <text:list-item>
          <text:p text:style-name="P12">APPENDIX G - ASSEMBLY SOURCE FOR CODED WORDS </text:p>
        </text:list-item>
        <text:list-item>
          <text:p text:style-name="P12">APPENDIX H - ERROR MESSAGES </text:p>
        </text:list-item>
        <text:list-item>
          <text:p text:style-name="P37">APPENDIX I - CONTENTS OF THE TI FORTH DISKETTE</text:p>
        </text:list-item>
      </text:list>
      <text:h text:style-name="Heading_20_2" text:outline-level="2">CHAPTER 1 - INTRODUCTION </text:h>
      <text:p text:style-name="Normal_20__28_Web_29_">The FORTH language was invented in 1969 by Charles Moore and has continually gained acceptance. The last several years have shown a dramatic increase in this language's following due to the excellent compatibility between FORTH and mini- and microcomputers. FORTH is a threaded interpretive language that occupies little memory, yet, maintains an execution speed within a factor of two of assembly language for most applications. It has been used for such diverse applications as radio telescope control to the creation of word processing systems. The FORTH Interest Group (FIG) is dedicated to the standardization and proliferation of the FORTH language. TI FORTH is an extension of the fig-FORTH dialect of the language. The fig-FORTH language is in the public domain. Nearly every currently available mini- and microcomputer has a FORTH system available on it, although some of these are not similar to the FIG version of the language. </text:p>
      <text:p text:style-name="Normal_20__28_Web_29_">The address for the FORTH Interest Group is: <text:line-break/><text:span text:style-name="T1">FORTH Interest Group</text:span> <text:line-break/>P. O. BOX 1105 <text:line-break/>San Carlos, CA 94070 </text:p>
      <text:p text:style-name="Normal_20__28_Web_29_">This document will cover some of the fundamentals of FORTH and then show how the language has been extended to provide easy access to the diverse features of the TI-99/4A Computer. The novice FORTH programmer is advised to seek additional information from such publications as: </text:p>
      <text:p text:style-name="Normal_20__28_Web_29_"><text:span text:style-name="T1">Starting FORTH </text:span><text:line-break/>by Leo Brodie <text:line-break/>published by Prentice Hall </text:p>
      <text:p text:style-name="Normal_20__28_Web_29_"><text:span text:style-name="T1">Using FORTH</text:span> <text:line-break/>by FORTH Inc. </text:p>
      <text:p text:style-name="Normal_20__28_Web_29_"><text:span text:style-name="T1">Invitation to FORTH</text:span> <text:line-break/>by Katzan <text:line-break/>published by Petrocelli Books </text:p>
      <text:p text:style-name="Normal_20__28_Web_29_">In order to utilize all the capabilities of the TI-99/4A it is necessary to understand its architecture. It is recommended that the user who wants to use FORTH for graphics, music, access to Disk Manager functions or files have a working knowledge of this architecture. This information is available in the manual accompanying the Editor/Assembler Command Module. All the capabilities addressed in that document are possible in FORTH and most have been provided by easy to use FORTH words that are documented in this manual. </text:p>
      <text:p text:style-name="Normal_20__28_Web_29_">FORTH is designed around a virtual machine with a stack architecture. There are two stacks: the first is referred to variously as the Data Stack, Parameter Stack or Stack. The second is the Return Stack. The act of programming in FORTH is the act of defining "words" or procedures which are defined in terms of other more basic words. The FORTH programmer continues to do this until a single word becomes the application desired. Since a FORTH word must exist before it can be referenced, a bottom up programming discipline is enforced. The language is <text:soft-page-break/>structured and contains no GOTO statements. Successful FORTH programming is best achieved by designing top down and programming bottom up. </text:p>
      <text:p text:style-name="Normal_20__28_Web_29_">Bottom up programming is inconvenient in most languages due to the difficulty in generating drivers to adequately test each of the routines as they are created. This difficulty is so severe that bottom up programming is usually abandoned. In FORTH each routine can be tested interactively from the console and it will execute identically to the environment of being called by another routine. Words take their parameters from the stack and place the results on the stack. To test a word, the programmer can type numbers at the console. These are put on the stack by the FORTH system. Typing the word to be tested causes it to be executed and when complete, the stack contents can be examined. By writing only relatively small routines (words) all the boundary conditions of the routine can easily be tested. Once the word is tested (debugged) it can be used confidently in subsequent word definitions. </text:p>
      <text:p text:style-name="Normal_20__28_Web_29_">The FORTH stack is 16 bits wide. When multi-precision values are stored on the stack they are always stored with the most significant part most accessible The width of the Return stack is implementation dependent as it must contain addresses so that words can be nested to many levels. The return stack in TI FORTH is 16 bits wide. </text:p>
      <text:h text:style-name="Heading_20_3" text:outline-level="3">STARTING FORTH </text:h>
      <text:p text:style-name="Normal_20__28_Web_29_">To operate the TI FORTH System, you must have the following equipment: </text:p>
      <text:p text:style-name="HTML_20_Preformatted">99/4A CONSOLE</text:p>
      <text:p text:style-name="HTML_20_Preformatted">MONITOR</text:p>
      <text:p text:style-name="HTML_20_Preformatted">MEMORY EXPANSION</text:p>
      <text:p text:style-name="HTML_20_Preformatted">DISK CONTROLLER</text:p>
      <text:p text:style-name="HTML_20_Preformatted">1 ( or more ) DISK DRIVES</text:p>
      <text:p text:style-name="HTML_20_Preformatted">EDITOR/ASSEMBLER MODULE</text:p>
      <text:p text:style-name="HTML_20_Preformatted">RS232 INTERFACE ( optional )</text:p>
      <text:p text:style-name="HTML_20_Preformatted">PRINTER ( optional</text:p>
      <text:p text:style-name="Normal_20__28_Web_29_">See the manuals accompanying each item for proper assembly of the 99/4A system. </text:p>
      <text:p text:style-name="Normal_20__28_Web_29_">To begin, power up the system. The TI Color-Bar screen should appear on your monitor. ( If it does not, power down and recheck all connections. ) Press any key to continue. A new screen will appear displaying a choice between TI BASIC and the EDITOR/ASSEMBLER. To use FORTH, select the </text:p>
      <text:p text:style-name="Normal_20__28_Web_29_">EDITOR/ASSEMBLER. </text:p>
      <text:p text:style-name="Normal_20__28_Web_29_">On the next screen choose the LOAD AND RUN option. The computer will ask for a FILE NAME. After placing your TI FORTH System Disk in DSK1, type "DSK1.FORTH" and press </text:p>
      <text:p text:style-name="Normal_20__28_Web_29_">ENTER. </text:p>
      <text:p text:style-name="Normal_20__28_Web_29_">The TI FORTH welcome screen will display a list of Load Options ( or Elective Blocks ). Each option loads all routines necessary to perform a particular group of tasks </text:p>
      <text:p text:style-name="HTML_20_Preformatted">Load Option <text:s/>Loads Routines Necessary to: <text:s text:c="15"/>Chapter</text:p>
      <text:p text:style-name="HTML_20_Preformatted">----------------------------------------------------------------</text:p>
      <text:p text:style-name="HTML_20_Preformatted">-SYNONYMS <text:s text:c="3"/>Perform VDP reads and writes. Random <text:s text:c="10"/>5</text:p>
      <text:p text:style-name="HTML_20_Preformatted"><text:s text:c="13"/>number generators and the disk</text:p>
      <text:p text:style-name="HTML_20_Preformatted"><text:s text:c="13"/>formatting routine are also loaded.</text:p>
      <text:p text:style-name="HTML_20_Preformatted">-EDITOR <text:s text:c="5"/>Run the regular TI FORTH editor. <text:s text:c="14"/>3</text:p>
      <text:p text:style-name="HTML_20_Preformatted">-COPY <text:s text:c="7"/>Copy FORTH screens and FORTH disks. <text:s text:c="11"/>5</text:p>
      <text:p text:style-name="HTML_20_Preformatted"><text:s text:c="13"/>String store routines are also loaded.</text:p>
      <text:p text:style-name="HTML_20_Preformatted">-DUMP <text:s text:c="7"/>Execute DUMP and VLIST. <text:s text:c="23"/>5</text:p>
      <text:p text:style-name="HTML_20_Preformatted">-TRACE <text:s text:c="6"/>Trace the execution of FORTH words. <text:s text:c="11"/>5</text:p>
      <text:p text:style-name="HTML_20_Preformatted">-FLOAT <text:s text:c="6"/>Use floating point arithmetic. <text:s text:c="16"/>7</text:p>
      <text:p text:style-name="HTML_20_Preformatted">-VDPMODES <text:s text:c="3"/>Change display screen to any of the 6 <text:s text:c="9"/>6</text:p>
      <text:p text:style-name="HTML_20_Preformatted"><text:s text:c="13"/>available VDP modes.</text:p>
      <text:p text:style-name="HTML_20_Preformatted">-TEXT <text:s text:c="7"/>Change display screen to TEXT mode. <text:s text:c="11"/>6</text:p>
      <text:p text:style-name="HTML_20_Preformatted">-GRAPH1 <text:s text:c="5"/>Change display screen to GRAPHICS mode. <text:s text:c="7"/>6</text:p>
      <text:p text:style-name="HTML_20_Preformatted">-MULTI <text:s text:c="6"/>Change display screen to MULTI-COLOR mode. <text:s text:c="4"/>6</text:p>
      <text:p text:style-name="HTML_20_Preformatted">-GRAPH2 <text:s text:c="5"/>Change display screen to GRAPHICS2 (bit-map) <text:s text:c="2"/>6</text:p>
      <text:p text:style-name="HTML_20_Preformatted"><text:s text:c="13"/>mode.</text:p>
      <text:p text:style-name="HTML_20_Preformatted">-SPLIT <text:s text:c="6"/>Change display screen to either of the two <text:s text:c="4"/>6</text:p>
      <text:p text:style-name="HTML_20_Preformatted"><text:s text:c="13"/>SPLIT modes.</text:p>
      <text:p text:style-name="HTML_20_Preformatted">-FILE <text:s text:c="7"/>Utilize the file I/O capabilities of the <text:s text:c="6"/>8</text:p>
      <text:p text:style-name="HTML_20_Preformatted"><text:s text:c="13"/>99/4A.</text:p>
      <text:p text:style-name="HTML_20_Preformatted">-PRINT <text:s text:c="6"/>Send output to an RS232 device. <text:s text:c="15"/>8</text:p>
      <text:p text:style-name="HTML_20_Preformatted">-64SUPPORT <text:s text:c="2"/>Run the 64 column TI FORTH editor. <text:s text:c="12"/>3</text:p>
      <text:p text:style-name="HTML_20_Preformatted">-CODE <text:s text:c="7"/>Write assembly code in HEX. <text:s text:c="19"/>9</text:p>
      <text:p text:style-name="HTML_20_Preformatted">-ASSEMBLER <text:s text:c="2"/>Write routines in TI FORTH assembler. <text:s text:c="9"/>9</text:p>
      <text:p text:style-name="HTML_20_Preformatted">-GRAPH <text:s text:c="6"/>Utilize the graphics capabilities of the <text:s text:c="6"/>6</text:p>
      <text:p text:style-name="HTML_20_Preformatted"><text:s text:c="13"/>99/4A.</text:p>
      <text:p text:style-name="HTML_20_Preformatted">-BSAVE <text:s text:c="6"/>Save dictionary overlays to diskette. <text:s text:c="8"/>11</text:p>
      <text:p text:style-name="HTML_20_Preformatted">-CRU <text:s text:c="8"/>Access the FORTH equivalents of LDCR, <text:s text:c="8"/>11</text:p>
      <text:p text:style-name="HTML_20_Preformatted"><text:s text:c="13"/>STCR, SBO, SBZ, and TB.</text:p>
      <text:p text:style-name="Normal_20__28_Web_29_">To load a particular package, simply type its name exactly as it appears in the list. For example, to load the graphics package, type -GRAPH and press ENTER. You may load more than one package at a time. </text:p>
      <text:p text:style-name="Normal_20__28_Web_29_">The list of load options may be displayed at any time by typing the word MENU and pressing ENTER. See APPENDIX F for a detailed list of what each option loads. </text:p>
      <text:h text:style-name="Heading_20_2" text:outline-level="2">CHAPTER 2 - GETTING STARTED </text:h>
      <text:p text:style-name="Normal_20__28_Web_29_">This chapter will familiarize you with the most common words (instructions) in the FORTH Interest Group version of FORTH (fig-FORTH). The purpose is <text:soft-page-break/>to permit those users that have at least an elementary knowledge of some FORTH Dialect to easily begin to use TI FORTH. Those with no FORTH experience should begin by reading a book such as "Starting FORTH" by Brodie. Appendix C is designed to be used with this particular text and lists differences between the FORTH language described in the book ( poly-FORTH ) and TI FORTH. </text:p>
      <text:p text:style-name="Normal_20__28_Web_29_">A word in FORTH is any sequence of characters delimited by blanks or a RETURN. The following convention will be used when referring to the stack in FORTH: </text:p>
      <text:p text:style-name="HTML_20_Preformatted">( a b --- c ) </text:p>
      <text:p text:style-name="Normal_20__28_Web_29_">This diagram shows the stack contents before and after the execution of a word. In this case the stack contains two values, a and b, before execution of a word. The execution is denoted by --- and the stack contents after execution is c. The 'most accessible' stack element is always on the right, e.g. b is 'more accessible' than a. There may be values on the stack that are less accessible than a but these are unaffected by the execution of the word in question. In addition the following symbols are used as operands for clarity </text:p>
      <text:p text:style-name="HTML_20_Preformatted">SYMBOLS USED IN THIS DOCUMENT</text:p>
      <text:p text:style-name="HTML_20_Preformatted">-------------------------------------------------------------</text:p>
      <text:p text:style-name="HTML_20_Preformatted">n, n1, ... <text:s text:c="9"/>16-bit signed numbers</text:p>
      <text:p text:style-name="HTML_20_Preformatted">d, d1, ... <text:s text:c="9"/>32-bit signed numbers</text:p>
      <text:p text:style-name="HTML_20_Preformatted">u <text:s text:c="18"/>16-bit unsigned number</text:p>
      <text:p text:style-name="HTML_20_Preformatted">ud <text:s text:c="17"/>32-bit unsigned number</text:p>
      <text:p text:style-name="HTML_20_Preformatted">addr, addr1 ... <text:s text:c="4"/>addresses</text:p>
      <text:p text:style-name="HTML_20_Preformatted">b <text:s text:c="18"/>8-bit byte ( in right half of word)</text:p>
      <text:p text:style-name="HTML_20_Preformatted">c <text:s text:c="18"/>7-bit character (in right end of word )</text:p>
      <text:p text:style-name="HTML_20_Preformatted">f <text:s text:c="18"/>boolean flag ( 0=false, non-0=true )</text:p>
      <text:h text:style-name="Heading_20_3" text:outline-level="3">STACK MANIPULATION </text:h>
      <text:p text:style-name="Normal_20__28_Web_29_">The following are the most common stack manipulation words: </text:p>
      <text:p text:style-name="HTML_20_Preformatted">DUP <text:s text:c="2"/>( n --- n n ) <text:s text:c="12"/>Duplicate top of stack</text:p>
      <text:p text:style-name="HTML_20_Preformatted">DROP <text:s/>( n --- ) <text:s text:c="16"/>Discard top of stack</text:p>
      <text:p text:style-name="HTML_20_Preformatted">SWAP <text:s/>( n1 n2 --- n2 n1 ) <text:s text:c="6"/>Exchange top two stack items</text:p>
      <text:p text:style-name="HTML_20_Preformatted">OVER <text:s/>( n1 n2 --- n1 n2 n1) <text:s text:c="4"/>Make copy of second item on top</text:p>
      <text:p text:style-name="HTML_20_Preformatted">ROT <text:s text:c="2"/>( n1 n2 n3 --- n2 n3 n1 ) Rotate third item to top</text:p>
      <text:p text:style-name="HTML_20_Preformatted">-DUP <text:s/>( n --- n (n) ) <text:s text:c="10"/>Duplicate only if non-zero</text:p>
      <text:p text:style-name="HTML_20_Preformatted">&lt;R <text:s text:c="3"/>( n --- ) <text:s text:c="16"/>Move top to Return stack for storage</text:p>
      <text:p text:style-name="HTML_20_Preformatted">R&gt; <text:s text:c="3"/>( --- n ) <text:s text:c="16"/>Retrieve item from Return stack</text:p>
      <text:p text:style-name="HTML_20_Preformatted">R <text:s text:c="4"/>( --- n ) <text:s text:c="16"/>Copy top of Return stack to stack</text:p>
      <text:p text:style-name="Normal_20__28_Web_29_">Note &lt;R and R&gt; must be used with caution as they may interfere with the normal address stacking mechanism of FORTH. Make sure that each &lt;R in your program has an R&gt; to match it in the same word definition. </text:p>
      <text:h text:style-name="Heading_20_3" text:outline-level="3">ARITHMETIC AND LOGICAL OPERATIONS </text:h>
      <text:p text:style-name="Normal_20__28_Web_29_">The following are the most common arithmetic and logical operations: </text:p>
      <text:p text:style-name="HTML_20_Preformatted">+ <text:s text:c="5"/>( n1 n1 --- sum ) <text:s text:c="8"/>Add</text:p>
      <text:p text:style-name="HTML_20_Preformatted">D+ <text:s text:c="4"/>( d1 d2 --- dsum ) <text:s text:c="7"/>Add double precision numbers</text:p>
      <text:p text:style-name="HTML_20_Preformatted">- <text:s text:c="5"/>( n1 n2 --- diff ) <text:s text:c="7"/>Subtract ( n1-n2 )</text:p>
      <text:p text:style-name="HTML_20_Preformatted">1+ <text:s text:c="4"/>( n --- n+1 ) <text:s text:c="12"/>Increment by 1</text:p>
      <text:p text:style-name="HTML_20_Preformatted">2+ <text:s text:c="4"/>( n --- n+2 ) <text:s text:c="12"/>Increment by 2</text:p>
      <text:p text:style-name="HTML_20_Preformatted">1- <text:s text:c="4"/>( n --- n-1 ) <text:s text:c="12"/>Decrement by 1</text:p>
      <text:p text:style-name="HTML_20_Preformatted">2- <text:s text:c="4"/>( n --- n-2 ) <text:s text:c="12"/>Decrement by 2</text:p>
      <text:p text:style-name="HTML_20_Preformatted">* <text:s text:c="5"/>( n1 n2 --- prod ) <text:s text:c="7"/>Multiply</text:p>
      <text:p text:style-name="HTML_20_Preformatted">/ <text:s text:c="5"/>( n1 n1 --- quot ) <text:s text:c="7"/>Divide ( n1/n2 )</text:p>
      <text:p text:style-name="HTML_20_Preformatted">MOD <text:s text:c="3"/>( n1 n2 --- rem ) <text:s text:c="8"/>Modulo ( remainder from n1/n2 )</text:p>
      <text:p text:style-name="HTML_20_Preformatted">/MOD <text:s text:c="2"/>( n1 n2 --- rem quot ) <text:s text:c="3"/>Divide giving remainder &amp; quotient</text:p>
      <text:p text:style-name="HTML_20_Preformatted">*/MOD <text:s/>( n1 n2 n3 --- rem quot ) n1*n2/n3 with 32 bit intermediate</text:p>
      <text:p text:style-name="HTML_20_Preformatted">*/ <text:s text:c="4"/>( n1 n2 n3 --- quot ) <text:s text:c="4"/>Like */MOD but giving quot only</text:p>
      <text:p text:style-name="HTML_20_Preformatted">U* <text:s text:c="4"/>( ud u1 --- ud ) <text:s text:c="9"/>Unsigned * with double product</text:p>
      <text:p text:style-name="HTML_20_Preformatted">U/ <text:s text:c="4"/>( u1 u2 --- urem uquot ) <text:s/>Unsigned / with remainder</text:p>
      <text:p text:style-name="HTML_20_Preformatted">MAX <text:s text:c="3"/>( n1 n2 --- max ) <text:s text:c="8"/>Maximum</text:p>
      <text:p text:style-name="HTML_20_Preformatted">MIN <text:s text:c="3"/>( n1 n2 --- min ) <text:s text:c="8"/>Minimum</text:p>
      <text:p text:style-name="HTML_20_Preformatted">ABS <text:s text:c="3"/>( n --- absolute ) <text:s text:c="7"/>Absolute value</text:p>
      <text:p text:style-name="HTML_20_Preformatted">DABS <text:s text:c="2"/>( d --- dabsolute ) <text:s text:c="6"/>Absolute value of 32-bit number</text:p>
      <text:p text:style-name="HTML_20_Preformatted">MINUS <text:s/>( n --- -n ) <text:s text:c="13"/>Leave two's complement</text:p>
      <text:p text:style-name="HTML_20_Preformatted">DMINUS ( d --- -d ) <text:s text:c="13"/>Leave two's compliment of 32-bits</text:p>
      <text:p text:style-name="HTML_20_Preformatted">AND <text:s text:c="3"/>( n1 n2 --- and ) <text:s text:c="8"/>Bitwise logical AND</text:p>
      <text:p text:style-name="HTML_20_Preformatted">OR <text:s text:c="4"/>( n1 n2 --- or ) <text:s text:c="9"/>Bitwise logical OR</text:p>
      <text:p text:style-name="HTML_20_Preformatted">XOR <text:s text:c="3"/>( n1 n2 --- xor ) <text:s text:c="8"/>Bitwise logical exclusive-OR</text:p>
      <text:p text:style-name="HTML_20_Preformatted">SWPB <text:s text:c="2"/>( n1 --- n2 ) <text:s text:c="12"/>Swap the bytes of n1 producing n2</text:p>
      <text:p text:style-name="HTML_20_Preformatted">SRC <text:s text:c="3"/>( n1 n2 --- n3 ) <text:s text:c="9"/>Shift n1 right circular n2 bits</text:p>
      <text:p text:style-name="HTML_20_Preformatted"><text:s text:c="33"/>giving n3</text:p>
      <text:p text:style-name="HTML_20_Preformatted">SRL <text:s text:c="3"/>( n1 n2 --- n3 ) <text:s text:c="9"/>Shift n1 right logical n2 bits</text:p>
      <text:p text:style-name="HTML_20_Preformatted"><text:s text:c="33"/>giving n3</text:p>
      <text:p text:style-name="HTML_20_Preformatted">SRA <text:s text:c="3"/>( n1 n2 --- n3 ) <text:s text:c="9"/>Shift n1 right arithmetic n2 bits</text:p>
      <text:p text:style-name="HTML_20_Preformatted"><text:s text:c="33"/>giving n3</text:p>
      <text:p text:style-name="HTML_20_Preformatted">SLA <text:s text:c="3"/>( n1 n2 --- n3 ) <text:s text:c="9"/>Shift n1 left arithmetic n2 bits</text:p>
      <text:p text:style-name="HTML_20_Preformatted"><text:s text:c="33"/>giving n3</text:p>
      <text:h text:style-name="Heading_20_3" text:outline-level="3">COMPARISON OPERATIONS </text:h>
      <text:p text:style-name="Normal_20__28_Web_29_">The following are the most common comparisons. </text:p>
      <text:p text:style-name="HTML_20_Preformatted">&lt; <text:s text:c="5"/>( n1 n2 --- f ) <text:s text:c="10"/>True if n1 less than n2 (signed)</text:p>
      <text:p text:style-name="HTML_20_Preformatted">= <text:s text:c="5"/>( n1 n2 --- f ) <text:s text:c="10"/>True if top two numbers are equal</text:p>
      <text:p text:style-name="HTML_20_Preformatted">&gt; <text:s text:c="5"/>( n1 n2 --- f ) <text:s text:c="10"/>True if n1 greater than n2</text:p>
      <text:p text:style-name="HTML_20_Preformatted">0&lt; <text:s text:c="4"/>( n --- f ) <text:s text:c="14"/>True if top number is negative</text:p>
      <text:p text:style-name="HTML_20_Preformatted">0= <text:s text:c="4"/>( n --- f ) <text:s text:c="14"/>True if top number is 0 (e.g. NOT)</text:p>
      <text:p text:style-name="HTML_20_Preformatted">U&lt; <text:s text:c="4"/>( u1 u2 --- f ) <text:s text:c="10"/>Unsigned integer compa</text:p>
      <text:h text:style-name="Heading_20_3" text:outline-level="3">MEMORY ACCESS OPERATIONS </text:h>
      <text:p text:style-name="Normal_20__28_Web_29_">The following operations are used to inspect and modify memory locations anywhere in the computer. </text:p>
      <text:p text:style-name="HTML_20_Preformatted">@ <text:s text:c="6"/>( addr --- n ) <text:s text:c="3"/>Replace word address by its contents</text:p>
      <text:p text:style-name="HTML_20_Preformatted">! <text:s text:c="6"/>( n addr --- ) <text:s text:c="3"/>Store n at address (store a word)</text:p>
      <text:p text:style-name="HTML_20_Preformatted">C@ <text:s text:c="5"/>( addr --- b ) <text:s text:c="3"/>Fetch the byte at addr</text:p>
      <text:p text:style-name="HTML_20_Preformatted">C! <text:s text:c="5"/>( b addr --- ) <text:s text:c="3"/>Store b at address (store a byte)</text:p>
      <text:p text:style-name="HTML_20_Preformatted">? <text:s text:c="6"/>( addr --- ) <text:s text:c="5"/>Print the contents of address</text:p>
      <text:p text:style-name="HTML_20_Preformatted">+! <text:s text:c="5"/>( n addr --- ) <text:s text:c="3"/>Add n to contents of address</text:p>
      <text:p text:style-name="HTML_20_Preformatted">CMOVE <text:s text:c="2"/>( from to u ---) <text:s/>Block move u bytes. FROM &amp; TO = addr</text:p>
      <text:p text:style-name="HTML_20_Preformatted">FILL <text:s text:c="3"/>( addr u b --- ) <text:s/>Fill u bytes with b beginning at addr</text:p>
      <text:p text:style-name="HTML_20_Preformatted">ERASE <text:s text:c="2"/>( addr u --- ) <text:s text:c="3"/>Fill u bytes beginning at addr with 0's</text:p>
      <text:p text:style-name="HTML_20_Preformatted">BLANKS <text:s/>( addr u --- ) <text:s text:c="3"/>Fill u bytes with blanks beginning at</text:p>
      <text:p text:style-name="HTML_20_Preformatted"><text:s text:c="26"/>addr</text:p>
      <text:h text:style-name="Heading_20_3" text:outline-level="3"><text:soft-page-break/>CONTROL STRUCTURES </text:h>
      <text:p text:style-name="Normal_20__28_Web_29_">The following sets of words are used to implement control structures in FORTH. They are used to create all looping and conditional structures. These structures may be nested to any depth. If they are nested improperly an error message will be generated at compile time and the word definition will be aborted. </text:p>
      <text:p text:style-name="HTML_20_Preformatted"/>
      <text:p text:style-name="HTML_20_Preformatted">DO ... LOOP <text:s text:c="15"/>DO sets up a loop with a loop counter.</text:p>
      <text:p text:style-name="HTML_20_Preformatted"><text:s text:c="4"/>do: ( end+1 start --- ) <text:s text:c="2"/>The stack contains the first and final</text:p>
      <text:p text:style-name="HTML_20_Preformatted"><text:s text:c="30"/>values of the loop counter. <text:s/>The loop</text:p>
      <text:p text:style-name="HTML_20_Preformatted"><text:s text:c="30"/>is executed at least once. LOOP causes</text:p>
      <text:p text:style-name="HTML_20_Preformatted"><text:s text:c="30"/>a return to the word following DO</text:p>
      <text:p text:style-name="HTML_20_Preformatted"><text:s text:c="30"/>unless termination is reached.</text:p>
      <text:p text:style-name="HTML_20_Preformatted"/>
      <text:p text:style-name="HTML_20_Preformatted">I <text:s text:c="5"/>( --- n ) <text:s text:c="10"/>Used between DO and LOOP. Places value</text:p>
      <text:p text:style-name="HTML_20_Preformatted"><text:s text:c="27"/>of loop counter on stack.</text:p>
      <text:p text:style-name="HTML_20_Preformatted">J <text:s text:c="5"/>( --- n ) <text:s text:c="10"/>Used when DO LOOPs are nested. Places</text:p>
      <text:p text:style-name="HTML_20_Preformatted"><text:s text:c="27"/>value of next outer loop counter on</text:p>
      <text:p text:style-name="HTML_20_Preformatted"><text:s text:c="27"/>the stack.</text:p>
      <text:p text:style-name="HTML_20_Preformatted"/>
      <text:p text:style-name="HTML_20_Preformatted">LEAVE <text:s/>( --- ) <text:s text:c="12"/>Causes loop to terminate at next LOOP</text:p>
      <text:p text:style-name="HTML_20_Preformatted"><text:s text:c="27"/>or +LOOP.</text:p>
      <text:p text:style-name="HTML_20_Preformatted"/>
      <text:p text:style-name="HTML_20_Preformatted">DO ... +LOOP <text:s text:c="16"/>DO as above. <text:s/>+LOOP adds top stack</text:p>
      <text:p text:style-name="HTML_20_Preformatted"><text:s text:c="2"/>do: <text:s text:c="2"/>( end+1 start --- ) <text:s/>value to loop counter (index)</text:p>
      <text:p text:style-name="HTML_20_Preformatted"><text:s text:c="2"/>loop: ( n --- )</text:p>
      <text:p text:style-name="HTML_20_Preformatted">IF ... ENDIF <text:s text:c="16"/>IF tests the top of stack and if</text:p>
      <text:p text:style-name="HTML_20_Preformatted"><text:s text:c="2"/>if: <text:s text:c="2"/>( f --- ) <text:s text:c="13"/>non-zero (true), the words between IF</text:p>
      <text:p text:style-name="HTML_20_Preformatted"><text:s text:c="29"/>and ENDIF are executed. Otherwise, they</text:p>
      <text:p text:style-name="HTML_20_Preformatted"><text:s text:c="29"/>are skipped and execution resumes after</text:p>
      <text:p text:style-name="HTML_20_Preformatted"><text:s text:c="29"/>ENDIF.</text:p>
      <text:p text:style-name="HTML_20_Preformatted"/>
      <text:p text:style-name="HTML_20_Preformatted">IF ... ELSE ... ENDIF <text:s text:c="7"/>IF tests the top of stack and if</text:p>
      <text:p text:style-name="HTML_20_Preformatted"><text:s text:c="2"/>if: <text:s text:c="2"/>( f --- ) <text:s text:c="11"/>non-zero (true), the words between IF</text:p>
      <text:p text:style-name="HTML_20_Preformatted"><text:s text:c="29"/>and ELSE are executed. If the top of</text:p>
      <text:p text:style-name="HTML_20_Preformatted"><text:s text:c="29"/>the stack is zero (false), the words</text:p>
      <text:p text:style-name="HTML_20_Preformatted"><text:s text:c="29"/>between ELSE and ENDIF are executed.</text:p>
      <text:p text:style-name="HTML_20_Preformatted"><text:s text:c="29"/>Execution then continues after ENDIF.</text:p>
      <text:p text:style-name="HTML_20_Preformatted"/>
      <text:p text:style-name="HTML_20_Preformatted">THEN <text:s text:c="24"/>May be used as a synonym for ENDIF.</text:p>
      <text:p text:style-name="HTML_20_Preformatted"/>
      <text:p text:style-name="HTML_20_Preformatted">BEGIN ... UNTIL <text:s text:c="13"/>Loop which executes the words between</text:p>
      <text:p text:style-name="HTML_20_Preformatted"><text:s text:c="2"/>until: ( f --- ) <text:s text:c="10"/>BEGIN and UNTIL until the top of stack</text:p>
      <text:p text:style-name="HTML_20_Preformatted"><text:s text:c="29"/>when tested by UNTIL is non-zero (true).</text:p>
      <text:p text:style-name="HTML_20_Preformatted">END <text:s text:c="25"/>May be used as a synonym for UNTIL.</text:p>
      <text:p text:style-name="HTML_20_Preformatted"/>
      <text:p text:style-name="HTML_20_Preformatted">BEGIN ... AGAIN <text:s text:c="13"/>Creates and indefinite loop continually</text:p>
      <text:p text:style-name="HTML_20_Preformatted"><text:s text:c="29"/>re-executing the words between BEGIN</text:p>
      <text:p text:style-name="HTML_20_Preformatted"><text:s text:c="29"/>and AGAIN (Note: this loop may be</text:p>
      <text:p text:style-name="HTML_20_Preformatted"><text:s text:c="29"/>exited by executing R&gt; DROP one level</text:p>
      <text:p text:style-name="HTML_20_Preformatted"><text:s text:c="29"/>below )</text:p>
      <text:p text:style-name="HTML_20_Preformatted"/>
      <text:p text:style-name="HTML_20_Preformatted">BEGIN ... WHILE ... REPEAT <text:s text:c="2"/>Executes words between BEGIN and WHILE</text:p>
      <text:p text:style-name="HTML_20_Preformatted"><text:s text:c="2"/>while: ( f --- ) <text:s text:c="10"/>leaving a flag which is tested by WHILE.</text:p>
      <text:p text:style-name="HTML_20_Preformatted"><text:s text:c="29"/>If the flag is non-zero (true) execute</text:p>
      <text:p text:style-name="HTML_20_Preformatted"><text:s text:c="29"/>words between WHILE and REPEAT, then</text:p>
      <text:p text:style-name="HTML_20_Preformatted"><text:s text:c="29"/>jump back to BEGIN. If flag is zero</text:p>
      <text:p text:style-name="HTML_20_Preformatted"><text:s text:c="29"/>(false), continue execution after the</text:p>
      <text:p text:style-name="HTML_20_Preformatted"><text:s text:c="29"/>REPEAT.</text:p>
      <text:h text:style-name="Heading_20_3" text:outline-level="3">INPUT AND OUTPUT TO/FROM THE TERMINAL </text:h>
      <text:p text:style-name="Normal_20__28_Web_29_">The most common type of terminal input is simply to enter a number at the terminal. This number will be placed on the stack. The number which is input will be converted according to the number base stored at BASE. BASE is also used during numeric output. </text:p>
      <text:p text:style-name="HTML_20_Preformatted">DECIMAL <text:s/>( --- ) <text:s text:c="14"/>Sets the base to Decimal ( Base 10 )</text:p>
      <text:p text:style-name="HTML_20_Preformatted">HEX <text:s text:c="5"/>( --- ) <text:s text:c="14"/>Sets the base to Hexadecimal (Base 16)</text:p>
      <text:p text:style-name="HTML_20_Preformatted">BASE <text:s text:c="4"/>( --- addr ) <text:s text:c="9"/>System variable containing number base.</text:p>
      <text:p text:style-name="Normal_20__28_Web_29_">to set some base ( e.g. Octal ) use the following sequence</text:p>
      <text:p text:style-name="HTML_20_Preformatted">8 BASE !</text:p>
      <text:p text:style-name="HTML_20_Preformatted"><text:line-break/></text:p>
      <text:p text:style-name="HTML_20_Preformatted">. <text:s text:c="7"/>( n --- ) <text:s text:c="12"/>Print a signed number</text:p>
      <text:p text:style-name="HTML_20_Preformatted">U. <text:s text:c="6"/>( u --- ) <text:s text:c="12"/>Print an unsigned number</text:p>
      <text:p text:style-name="HTML_20_Preformatted">.R <text:s text:c="6"/>( n1 n2 --- ) <text:s text:c="8"/>Print n1 right-justified in field of</text:p>
      <text:p text:style-name="HTML_20_Preformatted"><text:s text:c="31"/>width n2</text:p>
      <text:p text:style-name="HTML_20_Preformatted">D. <text:s text:c="6"/>( d --- ) <text:s text:c="12"/>Print double-precision number</text:p>
      <text:p text:style-name="HTML_20_Preformatted">D.R <text:s text:c="5"/>( d n --- ) <text:s text:c="10"/>Print double-precision number right-</text:p>
      <text:p text:style-name="HTML_20_Preformatted"><text:s text:c="31"/>justified in field of width n</text:p>
      <text:p text:style-name="HTML_20_Preformatted">CR <text:s text:c="6"/>( --- ) <text:s text:c="14"/>Perform a Carriage Return/Line Feed</text:p>
      <text:p text:style-name="HTML_20_Preformatted">SPACE <text:s text:c="3"/>( --- ) <text:s text:c="14"/>Type 1 space</text:p>
      <text:p text:style-name="HTML_20_Preformatted">SPACES <text:s text:c="2"/>( n --- ) <text:s text:c="12"/>Type n spaces</text:p>
      <text:p text:style-name="HTML_20_Preformatted">." <text:s text:c="6"/>( --- ) <text:s text:c="14"/>Print a string terminated by "</text:p>
      <text:p text:style-name="HTML_20_Preformatted">TYPE <text:s text:c="4"/>( addr n --- ) <text:s text:c="7"/>Type n characters from addr to terminal</text:p>
      <text:p text:style-name="HTML_20_Preformatted">COUNT <text:s text:c="3"/>( addr --- addr+1 n ) Move string length from addr to stack</text:p>
      <text:p text:style-name="HTML_20_Preformatted">?TERMINAL( --- f ) <text:s text:c="12"/>Test if BREAK (CLEAR on 99/4)</text:p>
      <text:p text:style-name="HTML_20_Preformatted">?KEY <text:s text:c="4"/>( --- n ) <text:s text:c="12"/>Read keyboard. <text:s/>If no key pressed n=0</text:p>
      <text:p text:style-name="HTML_20_Preformatted"><text:s text:c="31"/>else n is ASCII keycode.</text:p>
      <text:p text:style-name="HTML_20_Preformatted">KEY <text:s text:c="5"/>( --- c ) <text:s text:c="12"/>Wait for a keystroke and put its ASCII</text:p>
      <text:p text:style-name="HTML_20_Preformatted"><text:s text:c="31"/>value on the stack.</text:p>
      <text:p text:style-name="HTML_20_Preformatted">EMIT <text:s text:c="4"/>( c --- ) <text:s text:c="12"/>Type character from stack to terminal</text:p>
      <text:p text:style-name="HTML_20_Preformatted">EXPECT <text:s text:c="2"/>( addr n --- ) <text:s text:c="7"/>Read n characters (or until CR) from</text:p>
      <text:p text:style-name="HTML_20_Preformatted"><text:s text:c="31"/>terminal to addr</text:p>
      <text:p text:style-name="HTML_20_Preformatted">WORD <text:s text:c="4"/>( c --- ) <text:s text:c="12"/>Read one word from input stream delimited </text:p>
      <text:p text:style-name="HTML_20_Preformatted"><text:s text:c="31"/>by c</text:p>
      <text:h text:style-name="Heading_20_3" text:outline-level="3">NUMERIC FORMATTING </text:h>
      <text:p text:style-name="Normal_20__28_Web_29_">Advanced numeric formatting control is possible with the following words. </text:p>
      <text:p text:style-name="HTML_20_Preformatted">NUMBER <text:s text:c="2"/>( addr --- d ) <text:s text:c="7"/>Convert string at addr to d number</text:p>
      <text:p text:style-name="HTML_20_Preformatted">&lt;# <text:s text:c="6"/>( --- ) <text:s text:c="14"/>Start output string conversion</text:p>
      <text:p text:style-name="HTML_20_Preformatted"># <text:s text:c="7"/>( d1 --- d2 ) <text:s text:c="8"/>Convert next digit of d1 leaving d2</text:p>
      <text:p text:style-name="HTML_20_Preformatted">#S <text:s text:c="6"/>( d --- 0 0 ) <text:s text:c="8"/>Convert all significant digits</text:p>
      <text:p text:style-name="HTML_20_Preformatted">SIGN <text:s text:c="4"/>( n d --- d ) <text:s text:c="8"/>Insert sign of n into number</text:p>
      <text:p text:style-name="HTML_20_Preformatted">#&gt; <text:s text:c="6"/>( d --- addr u ) <text:s text:c="5"/>Terminate conversion, ready for TYPE</text:p>
      <text:p text:style-name="HTML_20_Preformatted">HOLD <text:s text:c="4"/>( c --- ) <text:s text:c="12"/>Insert ASCII character into string</text:p>
      <text:h text:style-name="Heading_20_3" text:outline-level="3">DISK RELATED WORDS</text:h>
      <text:p text:style-name="Normal_20__28_Web_29_">The following words assist in maintaining source code on disk as well as implementing the FORTH virtual memory capability. </text:p>
      <text:p text:style-name="HTML_20_Preformatted">LIST <text:s text:c="9"/>( n --- <text:s text:c="5"/>) List screen n to terminal</text:p>
      <text:p text:style-name="HTML_20_Preformatted">LOAD <text:s text:c="9"/>( n --- <text:s text:c="5"/>) Compile or execute screen n</text:p>
      <text:p text:style-name="HTML_20_Preformatted">BLOCK <text:s text:c="8"/>( n --- addr ) Read disk block to memory at addr</text:p>
      <text:p text:style-name="HTML_20_Preformatted">B/BUF <text:s text:c="8"/>( <text:s text:c="2"/>--- n <text:s text:c="3"/>) Constant giving disk block size in</text:p>
      <text:p text:style-name="HTML_20_Preformatted"><text:s text:c="29"/>bytes</text:p>
      <text:p text:style-name="HTML_20_Preformatted">BLK <text:s text:c="10"/>( <text:s text:c="2"/>--- addr ) User variable containing current block</text:p>
      <text:p text:style-name="HTML_20_Preformatted"><text:s text:c="29"/>number</text:p>
      <text:p text:style-name="HTML_20_Preformatted">SCR <text:s text:c="10"/>( <text:s text:c="2"/>--- addr ) User variable containing current screen</text:p>
      <text:p text:style-name="HTML_20_Preformatted"><text:s text:c="29"/>number</text:p>
      <text:p text:style-name="HTML_20_Preformatted">UPDATE <text:s text:c="7"/>( <text:s text:c="2"/>--- <text:s text:c="5"/>) Mark last buffer accessed as updated</text:p>
      <text:p text:style-name="HTML_20_Preformatted">FLUSH <text:s text:c="8"/>( <text:s text:c="2"/>--- <text:s text:c="5"/>) Write all updated buffers to disk</text:p>
      <text:p text:style-name="HTML_20_Preformatted">EMPTY-BUFFERS ( <text:s text:c="2"/>--- <text:s text:c="5"/>) Erase all buffers</text:p>
      <text:h text:style-name="Heading_20_3" text:outline-level="3"><text:soft-page-break/>DEFINING WORDS</text:h>
      <text:p text:style-name="Normal_20__28_Web_29_">The following are defining words. They are used not only to create new FORTH words but in the case of &lt;BUILDS ... DOES&gt; and ;CODE to create new defining words. </text:p>
      <text:p text:style-name="HTML_20_Preformatted"/>
      <text:p text:style-name="HTML_20_Preformatted">: xxx <text:s text:c="8"/>( --- ) <text:s text:c="7"/>Begin colon definition of xxx </text:p>
      <text:p text:style-name="HTML_20_Preformatted">; <text:s text:c="12"/>( <text:s text:c="2"/>--- <text:s text:c="5"/>) End colon definition</text:p>
      <text:p text:style-name="HTML_20_Preformatted">VARIABLE xxx <text:s/>( n --- <text:s text:c="5"/>) Create variable with initial value n</text:p>
      <text:p text:style-name="HTML_20_Preformatted">xxx: <text:s text:c="9"/>( <text:s text:c="2"/>--- addr ) Returns address when executed</text:p>
      <text:p text:style-name="HTML_20_Preformatted">CONSTANT xxx <text:s/>( n --- <text:s text:c="5"/>) Create constant with value n</text:p>
      <text:p text:style-name="HTML_20_Preformatted">xxx: <text:s text:c="9"/>( <text:s text:c="2"/>--- n <text:s text:c="3"/>) Returns n when executed</text:p>
      <text:p text:style-name="HTML_20_Preformatted">CODE xxx <text:s text:c="5"/>( <text:s text:c="2"/>--- <text:s text:c="5"/>) Begin definition of assembly language</text:p>
      <text:p text:style-name="HTML_20_Preformatted"><text:s text:c="29"/>primitive named xxx</text:p>
      <text:p text:style-name="HTML_20_Preformatted">;CODE <text:s text:c="8"/>( <text:s text:c="2"/>--- <text:s text:c="5"/>) Create new defining word with execution-</text:p>
      <text:p text:style-name="HTML_20_Preformatted"><text:s text:c="29"/>time code routine</text:p>
      <text:p text:style-name="HTML_20_Preformatted">&lt;BUILDS ... DOES&gt; <text:s text:c="11"/>Create new defining word using high</text:p>
      <text:p text:style-name="HTML_20_Preformatted"><text:s text:c="2"/>does: ( <text:s text:c="2"/>--- addr ) <text:s text:c="6"/>level FORTH.</text:p>
      <text:h text:style-name="Heading_20_3" text:outline-level="3">MISCELLANEOUS WORDS</text:h>
      <text:p text:style-name="Normal_20__28_Web_29_">The following words are relatively common but don't fit well in any of the above categories. </text:p>
      <text:p text:style-name="HTML_20_Preformatted"/>
      <text:p text:style-name="HTML_20_Preformatted">CONTEXT <text:s text:c="6"/>( <text:s text:c="2"/>--- addr ) Return address of pointer to context</text:p>
      <text:p text:style-name="HTML_20_Preformatted"><text:s text:c="29"/>vocabulary (searched first)</text:p>
      <text:p text:style-name="HTML_20_Preformatted">CURRENT <text:s text:c="6"/>( <text:s text:c="2"/>--- addr ) Return address of pointer to current</text:p>
      <text:p text:style-name="HTML_20_Preformatted"><text:s text:c="29"/>vocabulary (new def'ns placed there)</text:p>
      <text:p text:style-name="HTML_20_Preformatted">FORTH <text:s text:c="8"/>( <text:s text:c="2"/>--- <text:s text:c="5"/>) Set context to main FORTH vocabulary</text:p>
      <text:p text:style-name="HTML_20_Preformatted">DEFINITIONS <text:s text:c="2"/>( <text:s text:c="2"/>--- <text:s text:c="5"/>) Set current to context</text:p>
      <text:p text:style-name="HTML_20_Preformatted">VOCABULARY xxx( <text:s text:c="2"/>--- <text:s text:c="5"/>) Define new vocabulary</text:p>
      <text:p text:style-name="HTML_20_Preformatted">( <text:s text:c="12"/>( <text:s text:c="2"/>--- <text:s text:c="5"/>) begin comment. <text:s/>Terminated by )</text:p>
      <text:p text:style-name="HTML_20_Preformatted">FORGET xxx <text:s text:c="3"/>( <text:s text:c="2"/>--- <text:s text:c="5"/>) Forget all definitions back to and</text:p>
      <text:p text:style-name="HTML_20_Preformatted"><text:s text:c="29"/>including xxx</text:p>
      <text:p text:style-name="HTML_20_Preformatted">ABORT <text:s text:c="8"/>( <text:s text:c="2"/>--- <text:s text:c="5"/>) Error termination</text:p>
      <text:p text:style-name="HTML_20_Preformatted">' xxx <text:s text:c="8"/>( <text:s text:c="2"/>--- addr ) Return address of xxx. If compiling</text:p>
      <text:p text:style-name="HTML_20_Preformatted"><text:s text:c="29"/>compile address. (apostrophe)</text:p>
      <text:p text:style-name="HTML_20_Preformatted">HERE <text:s text:c="9"/>( <text:s text:c="2"/>--- addr ) Return addr of next unused byte in</text:p>
      <text:p text:style-name="HTML_20_Preformatted"><text:s text:c="29"/>the dictionary</text:p>
      <text:p text:style-name="HTML_20_Preformatted">PAD <text:s text:c="10"/>( <text:s text:c="2"/>--- addr ) Returns address of scratch area</text:p>
      <text:p text:style-name="HTML_20_Preformatted">IN <text:s text:c="11"/>( <text:s text:c="2"/>--- addr ) User variable containing offset into</text:p>
      <text:p text:style-name="HTML_20_Preformatted"><text:s text:c="29"/>input buffer</text:p>
      <text:p text:style-name="HTML_20_Preformatted">SP@ <text:s text:c="10"/>( <text:s text:c="2"/>--- addr ) Returns address of top stack item</text:p>
      <text:p text:style-name="HTML_20_Preformatted">ALLOT <text:s text:c="8"/>( n --- <text:s text:c="5"/>) Leave n byte gap in dictionary</text:p>
      <text:p text:style-name="HTML_20_Preformatted">, <text:s text:c="12"/>( n --- <text:s text:c="5"/>) Compile n into the dictionary (comma)</text:p>
      <text:p text:style-name="Normal_20__28_Web_29_">Several SCREENS on the FORTH System Disk serve special purposes. SCREEN 0 may not be modified because it is used by the disk Device Service Routine to locate the object code of the FORTH kernel. SCREEN 3 is the BOOT SCREEN (see BOOT in APPENDIX D), and SCREENS 4 and 5 contain error messages used by several FORTH words. Any disk placed in DSK1 must contain a copy of SCREENS 4 and 5. </text:p>
      <text:p text:style-name="Normal_20__28_Web_29_">Many additional words are available in TI FORTH. The user should consult the remaining chapters in this manual as well as the glossary and APPENDIX F for a complete description. Most of these words are disk resident and must be loaded by the user ( via the Load Options ) before they become available. </text:p>
      <text:h text:style-name="Heading_20_2" text:outline-level="2">CHAPTER 3 - HOW TO USE THE FORTH EDITOR</text:h>
      <text:h text:style-name="Heading_20_3" text:outline-level="3">WORDS INTRODUCED IN THIS CHAPTER</text:h>
      <text:p text:style-name="HTML_20_Preformatted">CLEAR</text:p>
      <text:p text:style-name="HTML_20_Preformatted">ED@</text:p>
      <text:p text:style-name="HTML_20_Preformatted">EDIT</text:p>
      <text:p text:style-name="HTML_20_Preformatted">FLUSH</text:p>
      <text:p text:style-name="HTML_20_Preformatted">TEXT</text:p>
      <text:p text:style-name="HTML_20_Preformatted">WHERE</text:p>
      <text:p text:style-name="HTML_20_Preformatted"><text:s/></text:p>
      <text:p text:style-name="Normal_20__28_Web_29_">In the FORTH language, programs are divided into SCREENS. Each SCREEN is 16 lines of 64 characters and has a number associated with it. A TI 99/4A disk holds 90 SCREENS ( numbered 0 - 89 ), however SCREEN 0 is special and is usually not used. A program may occupy as many SCREENS as necessary. </text:p>
      <text:p text:style-name="Normal_20__28_Web_29_">** NOTE: The word "SCREEN" in upper case will refer to a FORTH SCREEN while "screen" will refer to the monitor screen. </text:p>
      <text:p text:style-name="Normal_20__28_Web_29_">You must read the chapter titled "SYSTEM SYNONYMS" and correctly format your data disk before using the EDITOR. Disks initialized by the disk manager are acceptable. After loading FORTH from the System Disk, place the System Disk in DSK2 and your FORTH disk in DSK1. It is necessary to copy SCREENS 4 and 5 from the System Disk onto your FORTH disk. These SCREENS contain the error messages. If you have a two drive system, see the instructions for SCOPY and SMOVE in chapter 5 for directions on how to do this. </text:p>
      <text:p text:style-name="Normal_20__28_Web_29_">If you have a one drive system, however, this procedure is more complicated. The following diagram illustrates the process used to copy parts of a FORTH disk or an entire FORTH disk with a one drive system.</text:p>
      <text:p text:style-name="Normal_20__28_Web_29_">START: With original diskette in your drive and type </text:p>
      <text:p text:style-name="HTML_20_Preformatted">FLUSH</text:p>
      <text:p text:style-name="Normal_20__28_Web_29_">LOOP: Type these lines -</text:p>
      <text:p text:style-name="HTML_20_Preformatted"><text:soft-page-break/></text:p>
      <text:p text:style-name="HTML_20_Preformatted">scr# <text:s/>BLOCK <text:s/>DROP <text:s/>UPDATE \</text:p>
      <text:p text:style-name="HTML_20_Preformatted"><text:s text:c="8"/>. <text:s text:c="17"/>|</text:p>
      <text:p text:style-name="HTML_20_Preformatted"><text:s text:c="8"/>. <text:s text:c="17"/>\ <text:s text:c="2"/>up to 5 SCREENS because</text:p>
      <text:p text:style-name="HTML_20_Preformatted"><text:s text:c="8"/>. <text:s text:c="17"/>/ <text:s text:c="2"/>the system has 5 disk</text:p>
      <text:p text:style-name="HTML_20_Preformatted"><text:s text:c="8"/>. <text:s text:c="17"/>| <text:s text:c="2"/>BUFFERS</text:p>
      <text:p text:style-name="HTML_20_Preformatted">scr# <text:s/>BLOCK <text:s/>DROP <text:s/>UPDATE / </text:p>
      <text:p text:style-name="Normal_20__28_Web_29_">Switch to backup diskette and type</text:p>
      <text:p text:style-name="HTML_20_Preformatted">FLUSH</text:p>
      <text:p text:style-name="Normal_20__28_Web_29_">Go back to LOOP if you need to copy more SCREENS.</text:p>
      <text:p text:style-name="Normal_20__28_Web_29_">Now you are ready to begin editing your FORTH disk.</text:p>
      <text:p text:style-name="Normal_20__28_Web_29_">CAUTION: DO NOT EDIT your system disk. It is a hybrid disk containing both 99/4A files and FORTH SCREENS. Editing the disk may destroy its integrity!</text:p>
      <text:h text:style-name="Heading_20_3" text:outline-level="3">THE TWO TI FORTH EDITORS</text:h>
      <text:p text:style-name="Normal_20__28_Web_29_">There are two FORTH editors available on the TI FORTH system disk. The first, which is loaded by -EDITOR, operates in TEXT mode. It will be referred to as the 40-column editor. Each SCREEN is displayed in two halves (left and right) in normal sized characters. The second, which is loaded by -64SUPPORT, operates in bit map mode. It allows you to view an entire FORTH SCREEN at once, however, the characters are very small. It will be referred to as the 64-column editor,</text:p>
      <text:p text:style-name="Normal_20__28_Web_29_">Only one editor may be in memory at any time. Load whichever you prefer. Editing instructions are identical for each. </text:p>
      <text:h text:style-name="Heading_20_3" text:outline-level="3">EDITING INSTRUCTIONS</text:h>
      <text:p text:style-name="Normal_20__28_Web_29_">Initialization fills each SCREEN with non-printable characters. These characters appear as solid white squares on the terminal when you are using the 40-column editor and as unidentifiable characters in the 64-column editor. A SCREEN must be filled with blanks before it can be used. Typing a SCREEN number and CLEAR will fill a SCREEN with blanks.</text:p>
      <text:p text:style-name="HTML_20_Preformatted">1 <text:s/>CLEAR</text:p>
      <text:p text:style-name="Normal_20__28_Web_29_">will prepare SCREEN 1 for use by the EDITOR. You may begin writing on SCREEN 1 or on any SCREEN you wish. To bring a SCREEN from the disk into the EDITOR, type the SCREEN number followed by the word EDIT.</text:p>
      <text:p text:style-name="HTML_20_Preformatted">1 EDIT</text:p>
      <text:p text:style-name="Normal_20__28_Web_29_">The above instruction will bring the contents of SCREEN 1 into view. If you did not CLEAR the SCREEN before entering the EDITOR, the SCREEN will appear to be a block of undefined characters. You must exit the EDITOR temporarily and clear the SCREEN on the disk before you can write to it. To exit the EDITOR, press the BACK function key on your keyboard. To clear the SCREEN, type the SCREEN number and the word CLEAR.</text:p>
      <text:p text:style-name="Normal_20__28_Web_29_">To reenter the EDITOR, You do NOT have to type 1 EDIT again. A special FORTH word,</text:p>
      <text:p text:style-name="HTML_20_Preformatted">ED@</text:p>
      <text:p text:style-name="Normal_20__28_Web_29_">will return you to the last SCREEN you were editing. Upon entering the EDITOR, the cursor is located in column 1 of line 0. It is customary to use LINE 0 for a comment describing the contents of that SCREEN. Type a comment that says "PRACTICE SCREEN" or something to that effect. Do not forget that all comments must begin with a "(" and end with a ")". Note: The left parenthesis MUST be followed by at least 1 space. Press ENTER to move to the next line.</text:p>
      <text:p text:style-name="Normal_20__28_Web_29_">If you are using the 40-column editor, you have probably noticed that only 35 columns ( of the 64 available columns ) are visible on your terminal. To see the rest of the SCREEN, type any characters on LINE 1 until you reach the right margin. Now type a few more characters. Notice that the screen is now displaying columns 30 - 64. Press ENTER to move to the beginning of the next line. The function keys on your keyboard each perform a special editing function.</text:p>
      <text:p text:style-name="HTML_20_Preformatted">key <text:s text:c="22"/>function</text:p>
      <text:p text:style-name="HTML_20_Preformatted"><text:s/>--------------------------------------------------------------</text:p>
      <text:p text:style-name="HTML_20_Preformatted"><text:s/>LEFT ARROW <text:s/>- moves the cursor one position to the LEFT.</text:p>
      <text:p text:style-name="HTML_20_Preformatted"><text:s/>RIGHT ARROW - moves the cursor one position to the RIGHT</text:p>
      <text:p text:style-name="HTML_20_Preformatted"><text:s/>UP ARROW <text:s text:c="3"/>- moves the cursor UP one position</text:p>
      <text:p text:style-name="HTML_20_Preformatted"><text:s/>DOWN ARROW <text:s/>- moves the cursor DOWN one position.</text:p>
      <text:p text:style-name="HTML_20_Preformatted"><text:s/>DELETE <text:s text:c="5"/>- deletes the character on which the cursor is</text:p>
      <text:p text:style-name="HTML_20_Preformatted"><text:s text:c="15"/>placed.</text:p>
      <text:p text:style-name="HTML_20_Preformatted"><text:s/>INSERT <text:s text:c="5"/>- inserts a space to the left of the cursor</text:p>
      <text:p text:style-name="HTML_20_Preformatted"><text:s text:c="15"/>moving the rest of the line right one space.</text:p>
      <text:p text:style-name="HTML_20_Preformatted"><text:s text:c="15"/>Characters may be lost off the end of the line.</text:p>
      <text:p text:style-name="HTML_20_Preformatted"><text:s/>AID <text:s text:c="8"/>- erases from the cursor to the end of a line and</text:p>
      <text:p text:style-name="HTML_20_Preformatted"><text:s text:c="15"/>saves the erased characters in PAD. <text:s/>They may</text:p>
      <text:p text:style-name="HTML_20_Preformatted"><text:s text:c="15"/>be placed at the beginning of a new line by</text:p>
      <text:p text:style-name="HTML_20_Preformatted"><text:s text:c="15"/>pressing REDO. <text:s/>REDO inserts a line just above</text:p>
      <text:p text:style-name="HTML_20_Preformatted"><text:s text:c="15"/>where the cursor is and places the contents of</text:p>
      <text:p text:style-name="HTML_20_Preformatted"><text:s text:c="15"/>PAD there.</text:p>
      <text:p text:style-name="HTML_20_Preformatted"><text:s/>BEGIN <text:s text:c="6"/>- 40-column editor:</text:p>
      <text:p text:style-name="HTML_20_Preformatted"><text:soft-page-break/><text:s text:c="15"/>moves the cursor 28 positions to the RIGHT if</text:p>
      <text:p text:style-name="HTML_20_Preformatted"><text:s text:c="15"/>the cursor is on the LEFT half of a SCREEN.</text:p>
      <text:p text:style-name="HTML_20_Preformatted"><text:s text:c="15"/>Otherwise, it moves the cursor 28 positions</text:p>
      <text:p text:style-name="HTML_20_Preformatted"><text:s text:c="15"/>to the left. <text:s/>This key can be used to toggle</text:p>
      <text:p text:style-name="HTML_20_Preformatted"><text:s text:c="15"/>between the LEFT and RIGHT half of a screen.</text:p>
      <text:p text:style-name="HTML_20_Preformatted"><text:s text:c="15"/>64-column editor:</text:p>
      <text:p text:style-name="HTML_20_Preformatted"><text:s text:c="15"/>places the cursor in the upper left corner</text:p>
      <text:p text:style-name="HTML_20_Preformatted"><text:s/>ERASE</text:p>
      <text:p text:style-name="HTML_20_Preformatted"><text:s/>REDO <text:s text:c="7"/>- are used in combination to "pick up" lines</text:p>
      <text:p text:style-name="HTML_20_Preformatted"><text:s text:c="15"/>and move them elsewhere on the screen. <text:s/>ERASE</text:p>
      <text:p text:style-name="HTML_20_Preformatted"><text:s text:c="15"/>"picks up" one line while erasing it from</text:p>
      <text:p text:style-name="HTML_20_Preformatted"><text:s text:c="15"/>view. <text:s/>REDO inserts this line just above the</text:p>
      <text:p text:style-name="HTML_20_Preformatted"><text:s text:c="15"/>line on which the cursor is placed. <text:s/>Both</text:p>
      <text:p text:style-name="HTML_20_Preformatted"><text:s text:c="15"/>ERASE and REDO may be used repeatedly to</text:p>
      <text:p text:style-name="HTML_20_Preformatted"><text:s text:c="15"/>erase several lines from view or to insert</text:p>
      <text:p text:style-name="HTML_20_Preformatted"><text:s text:c="15"/>multiple copies of a line.</text:p>
      <text:p text:style-name="HTML_20_Preformatted"><text:s/>** c-8 <text:s text:c="5"/>- will insert a blank line just above the line</text:p>
      <text:p text:style-name="HTML_20_Preformatted"><text:s text:c="15"/>the cursor is on.</text:p>
      <text:p text:style-name="HTML_20_Preformatted"><text:s/>** c-V <text:s text:c="5"/>- will TAB forward by words.</text:p>
      <text:p text:style-name="HTML_20_Preformatted"><text:s/>** f-V <text:s text:c="5"/>- will TAB backwards by words.</text:p>
      <text:p text:style-name="HTML_20_Preformatted"><text:s/>** f = function</text:p>
      <text:p text:style-name="HTML_20_Preformatted"><text:s/>** c = control</text:p>
      <text:p text:style-name="Normal_20__28_Web_29_">Experiment with these features until you feel you understand each of their functions. Erase the line you typed from the SCREEN and type a sample program for practice.</text:p>
      <text:p text:style-name="Normal_20__28_Web_29_">The FORTH EDITOR allows you to move forward or backward a SCREEN without leaving the editor. Pressing CLEAR will read in the succeeding SCREEN. Pressing PROCEED will read in the preceding SCREEN.</text:p>
      <text:p text:style-name="Normal_20__28_Web_29_">If an error occurs during a LOAD command, typing the word WHERE will bring you back into the EDITOR and place the cursor at the exact point the error occurred</text:p>
      <text:p text:style-name="Normal_20__28_Web_29_">The word FLUSH is used to force the disk buffers that contain data no longer consistent with the copy on disk to be written to the disk. Use this word at the end of an editing session to be certain your changes are written to the disk.</text:p>
      <text:p text:style-name="Normal_20__28_Web_29_">** NOTE: The 40-column FORTH Editor may only be used when the computer is in TEXT mode (see chapter 6). For example, if the 40-column editor is loaded, don't type EDIT while you are in SPLIT or SPLIT2 mode.</text:p>
      <text:h text:style-name="Heading_20_2" text:outline-level="2">CHAPTER 4 - MEMORY MAPS</text:h>
      <text:p text:style-name="Normal_20__28_Web_29_">The following diagrams illustrate the memory allocation in the 99/4A system. For more detailed information, see the EDITOR/ASSEMBLER manual.</text:p>
      <text:p text:style-name="Normal_20__28_Web_29_">The VDP memory can be configured in many ways by the user. The TI FORTH system provides the ability to set up this memory for each of the VDP's 4 modes of operation ( TEXT, GRAPHICS, MULTI-COLOR AND GRAPHICS2 ). The allocation of memory for these modes is shown on the VDP MEMORY MAP. The first three modes are shown on the left half of the figure, the GRAPHICS2 mode on the right half.. the area at &gt;03C0 is used by the transcendental functions in all modes for a rollout area. If transcendentals are used during GRAPHICS2 (bit-map) mode, this portion of the color table must be saved by the user before using the transcendental function and restored afterward. Note that the VDP RAM is accessed from the 9900 only through a memory mapped port and is not directly in the processor's address space.</text:p>
      <text:p text:style-name="Normal_20__28_Web_29_">The only CPU RAM on a true 16-bit data bus is in the console at &gt;8300. Because this is the fastest RAM in the system, the FORTH Workspace and the most frequently executed code of the interpreter are placed in this area to maximize the speed of the TI FORTH system. The use of the remainder of the RAM in this area is dictated by the 99/4A's resident OS. </text:p>
      <text:p text:style-name="Normal_20__28_Web_29_">The 32K byte memory expansion is divided into an 8K piece at &gt;2000 and a 24K piece at &gt;A000. The small piece contains BIOS and utility support for TI FORTH as well as 5K of disk buffers, the Return Stack, and the User Variable area. The large piece of this RAM contains the dictionary, the Parameter Stack, and the Terminal Input Buffer. </text:p>
      <text:h text:style-name="Heading_20_3" text:outline-level="3"/>
      <text:h text:style-name="P2" text:outline-level="3"><text:soft-page-break/>VDP MEMORY MAP</text:h>
      <text:p text:style-name="HTML_20_Preformatted"><text:s/>HEX <text:s text:c="52"/>HEX</text:p>
      <text:p text:style-name="HTML_20_Preformatted"><text:s/>ADDR <text:s text:c="50"/></text:p>
      <text:p text:style-name="HTML_20_Preformatted"><text:s/>&gt;0000 | GRAPHICS &amp; <text:s text:c="2"/>| <text:s text:c="8"/>| <text:s text:c="23"/>| &gt;0000</text:p>
      <text:p text:style-name="HTML_20_Preformatted"><text:s text:c="7"/>| MULTI-COLOR <text:s/>| TEXT <text:s text:c="3"/>| <text:s text:c="23"/>|</text:p>
      <text:p text:style-name="HTML_20_Preformatted"><text:s text:c="7"/>| SCREEN IMAGE | MODE <text:s text:c="3"/>| <text:s text:c="23"/>|</text:p>
      <text:p text:style-name="HTML_20_Preformatted"><text:s/>&gt;2FFF | TABLE &gt;300 <text:s text:c="2"/></text:p>
      <text:p text:style-name="HTML_20_Preformatted"><text:s/>&gt;0300 | SPRITE ATTR <text:s/>| IMAGE <text:s text:c="2"/>| <text:s text:c="23"/>|</text:p>
      <text:p text:style-name="HTML_20_Preformatted"><text:s/>&gt;037F | LIST &gt;80 <text:s text:c="4"/></text:p>
      <text:p text:style-name="HTML_20_Preformatted"><text:s/>&gt;0380 | COLOR TABLE <text:s/>| &gt;3CO <text:s text:c="3"/>| COLOR <text:s text:c="17"/>|</text:p>
      <text:p text:style-name="HTML_20_Preformatted"><text:s/>&gt;039F | &gt;20 <text:s text:c="9"/></text:p>
      <text:p text:style-name="HTML_20_Preformatted"><text:s/>&gt;03A0 | UNUSED &gt;20 <text:s text:c="2"/>| <text:s text:c="8"/>| <text:s text:c="23"/>|</text:p>
      <text:p text:style-name="HTML_20_Preformatted"><text:s/>&gt;03BF | <text:s text:c="13"/>| <text:s text:c="8"/></text:p>
      <text:p text:style-name="HTML_20_Preformatted"><text:s/>&gt;03C0 | VDP ROLLOUT AREA &gt;20 <text:s text:c="2"/>| <text:s text:c="23"/>|</text:p>
      <text:p text:style-name="HTML_20_Preformatted"><text:s/>&gt;03DF | <text:s text:c="23"/></text:p>
      <text:p text:style-name="HTML_20_Preformatted"><text:s/>&gt;03E0 | STACK FOR VSPTR &gt;80 <text:s text:c="3"/>| <text:s text:c="23"/>|</text:p>
      <text:p text:style-name="HTML_20_Preformatted"><text:s/>&gt;045F | <text:s text:c="23"/></text:p>
      <text:p text:style-name="HTML_20_Preformatted"><text:s/>&gt;0460 | PABS ETC &gt;320 <text:s text:c="9"/>| <text:s text:c="23"/>|</text:p>
      <text:p text:style-name="HTML_20_Preformatted"><text:s/>&gt;077F | <text:s text:c="23"/></text:p>
      <text:p text:style-name="HTML_20_Preformatted"><text:s/>&gt;0780 | SPRITE MOTION TABLE &gt;80| <text:s text:c="23"/>|</text:p>
      <text:p text:style-name="HTML_20_Preformatted"><text:s/>&gt;07FF | <text:s text:c="23"/></text:p>
      <text:p text:style-name="HTML_20_Preformatted"><text:s/>&gt;0800 | PATTERN DESC TABLE <text:s text:c="4"/>| <text:s text:c="23"/>|</text:p>
      <text:p text:style-name="HTML_20_Preformatted"><text:s text:c="7"/>| SPRITE DESC TABLE <text:s text:c="5"/>| <text:s text:c="23"/>|</text:p>
      <text:p text:style-name="HTML_20_Preformatted"><text:s text:c="7"/>| 0 - 127 <text:s text:c="4"/>&gt;400 <text:s text:c="6"/>| <text:s text:c="23"/>|</text:p>
      <text:p text:style-name="HTML_20_Preformatted"><text:s/>&gt;0BFF |. . . . . . . . . . . . | <text:s text:c="23"/>|</text:p>
      <text:p text:style-name="HTML_20_Preformatted"><text:s/>&gt;0C00 | 128 - 255 <text:s text:c="2"/>&gt;400 <text:s text:c="6"/>| <text:s text:c="23"/>|</text:p>
      <text:p text:style-name="HTML_20_Preformatted"><text:s/>&gt;0FFF | <text:s text:c="23"/></text:p>
      <text:p text:style-name="HTML_20_Preformatted"><text:s/>&gt;1000 | FORTH'S DISK BUFFER <text:s text:c="3"/>| <text:s text:c="23"/>|</text:p>
      <text:p text:style-name="HTML_20_Preformatted"><text:s/>&gt;13FF | (4 SECTORS) &gt;400 <text:s text:c="6"/></text:p>
      <text:p text:style-name="HTML_20_Preformatted"><text:s/>&gt;1400 | UNUSED <text:s text:c="16"/>| <text:s text:c="23"/>|</text:p>
      <text:p text:style-name="HTML_20_Preformatted"><text:s text:c="7"/>| &gt;21D8 <text:s text:c="17"/>| <text:s text:c="23"/></text:p>
      <text:p text:style-name="HTML_20_Preformatted"><text:s text:c="7"/>| <text:s text:c="23"/>| BIT MAP <text:s text:c="15"/>| &gt;1800</text:p>
      <text:p text:style-name="HTML_20_Preformatted"><text:s text:c="7"/>| <text:s text:c="23"/>| SCREEN <text:s text:c="16"/>|</text:p>
      <text:p text:style-name="HTML_20_Preformatted"><text:s text:c="7"/>| <text:s text:c="23"/>| IMAGE <text:s text:c="17"/>|</text:p>
      <text:p text:style-name="HTML_20_Preformatted"><text:s text:c="7"/>| <text:s text:c="23"/>| TABLE <text:s text:c="17"/>|</text:p>
      <text:p text:style-name="HTML_20_Preformatted"><text:s text:c="7"/>| <text:s text:c="23"/>| &gt;300 <text:s text:c="18"/></text:p>
      <text:p text:style-name="HTML_20_Preformatted"><text:s text:c="7"/>| <text:s text:c="23"/>| PABS ETC &gt;C0 <text:s text:c="10"/>| &gt;1B00-BF</text:p>
      <text:p text:style-name="HTML_20_Preformatted"><text:s text:c="7"/>| <text:s text:c="23"/>| STACK FOR VSPTR &gt;40 <text:s text:c="3"/></text:p>
      <text:p text:style-name="HTML_20_Preformatted"><text:s text:c="7"/>| <text:s text:c="23"/>| FORTH'S DISK BUFFER <text:s text:c="3"/>| &gt;1C00</text:p>
      <text:p text:style-name="HTML_20_Preformatted"><text:s text:c="7"/>| <text:s text:c="23"/>| (4 SECTORS) &gt;400 <text:s text:c="6"/></text:p>
      <text:p text:style-name="HTML_20_Preformatted"><text:s text:c="7"/>| <text:s text:c="23"/>| BIT MAP PATTERN <text:s text:c="7"/>| &gt;2000</text:p>
      <text:p text:style-name="HTML_20_Preformatted"><text:s text:c="7"/>| <text:s text:c="23"/>| DESCRIPTOR <text:s text:c="12"/>|</text:p>
      <text:p text:style-name="HTML_20_Preformatted"><text:s text:c="7"/>| <text:s text:c="23"/>| TABLE <text:s text:c="17"/>|</text:p>
      <text:p text:style-name="HTML_20_Preformatted"><text:s/>&gt;35D7 | <text:s text:c="23"/>| &gt;1800 <text:s text:c="17"/></text:p>
      <text:p text:style-name="HTML_20_Preformatted"><text:s/>&gt;35D8 | DISK BUFFERING REGION <text:s/>| SPRITE ATTRIBUTE <text:s text:c="6"/>| &gt;3800</text:p>
      <text:p text:style-name="HTML_20_Preformatted"><text:s text:c="7"/>| FOR 3 SIMULTANEOUS <text:s text:c="4"/>| LIST &gt;80 <text:s text:c="14"/></text:p>
      <text:p text:style-name="HTML_20_Preformatted"><text:s text:c="7"/>| DISK FILES <text:s text:c="12"/>| SPRITE DESCRIPTORS <text:s text:c="4"/>| &gt;3880</text:p>
      <text:p text:style-name="HTML_20_Preformatted"><text:s text:c="7"/>| &gt;A28 <text:s text:c="18"/>| (OPTIONAL AND BASED <text:s text:c="3"/>|</text:p>
      <text:p text:style-name="HTML_20_Preformatted"><text:s text:c="7"/>| <text:s text:c="23"/>| AT &gt;3800) &gt;15A <text:s text:c="8"/></text:p>
      <text:p text:style-name="HTML_20_Preformatted"><text:s text:c="7"/>| <text:s text:c="23"/>| DISK BUFFER REGION <text:s text:c="4"/>| &gt;39DA</text:p>
      <text:p text:style-name="HTML_20_Preformatted"><text:s text:c="7"/>| <text:s text:c="23"/>| FOR 2 DISK FILES <text:s text:c="6"/>|</text:p>
      <text:p text:style-name="HTML_20_Preformatted"><text:s/>&gt;3FFF | <text:s text:c="23"/>| &gt;626 <text:s text:c="18"/></text:p>
      <text:p text:style-name="HTML_20_Preformatted"><text:s/></text:p>
      <text:h text:style-name="Heading_20_3" text:outline-level="3"/>
      <text:h text:style-name="P2" text:outline-level="3">CPU MEMORY</text:h>
      <text:p text:style-name="HTML_20_Preformatted"/>
      <text:p text:style-name="HTML_20_Preformatted"><text:s text:c="7"/>______________________________________________</text:p>
      <text:p text:style-name="HTML_20_Preformatted"><text:s/>&gt;0000 | CONSOLE ROM <text:s text:c="33"/>|</text:p>
      <text:p text:style-name="HTML_20_Preformatted"><text:s text:c="7"/>| <text:s text:c="45"/>|</text:p>
      <text:p text:style-name="HTML_20_Preformatted"><text:s/>&gt;1FFF |______________________________________________|</text:p>
      <text:p text:style-name="HTML_20_Preformatted"><text:s/>&gt;2000 | LOW MEMORY EXPANSION <text:s text:c="24"/>|</text:p>
      <text:p text:style-name="HTML_20_Preformatted"><text:s text:c="7"/>| <text:s text:c="4"/>LOADER, YOUR PROGRAM, REF/DEF TABLE <text:s text:c="5"/>|</text:p>
      <text:p text:style-name="HTML_20_Preformatted"><text:s/>&gt;3FFF |______________________________________________|</text:p>
      <text:p text:style-name="HTML_20_Preformatted"><text:s/>&gt;4000 | PERIPHERAL ROMs FOR DSRs <text:s text:c="20"/>|</text:p>
      <text:p text:style-name="HTML_20_Preformatted"><text:s text:c="7"/>| <text:s text:c="45"/>|</text:p>
      <text:p text:style-name="HTML_20_Preformatted"><text:s/>&gt;5FFF |______________________________________________|</text:p>
      <text:p text:style-name="HTML_20_Preformatted"><text:s/>&gt;6000 | UNAVAILABLE - ROM IN COMMAND MODULES <text:s text:c="8"/>|</text:p>
      <text:p text:style-name="HTML_20_Preformatted"><text:s text:c="7"/>| <text:s text:c="45"/>|</text:p>
      <text:p text:style-name="HTML_20_Preformatted"><text:s/>&gt;7FFF |______________________________________________|</text:p>
      <text:p text:style-name="HTML_20_Preformatted"><text:s/>&gt;8000 | MEMORY MAPPED DEVICES FOR VDP, GROM, SOUND <text:s text:c="2"/>|</text:p>
      <text:p text:style-name="HTML_20_Preformatted"><text:s text:c="7"/>| SPEECH. CPU RAM AT &gt;8300-&gt;83FF <text:s text:c="14"/>|</text:p>
      <text:p text:style-name="HTML_20_Preformatted"><text:s/>&gt;9FFF |______________________________________________|</text:p>
      <text:p text:style-name="HTML_20_Preformatted"><text:s/>&gt;A000 | HIGH MEMORY EXPANSION <text:s text:c="23"/>|</text:p>
      <text:p text:style-name="HTML_20_Preformatted"><text:s text:c="7"/>| <text:s text:c="4"/>YOUR PROGRAM <text:s text:c="28"/>|</text:p>
      <text:p text:style-name="HTML_20_Preformatted"><text:s text:c="7"/>| <text:s text:c="45"/>|</text:p>
      <text:p text:style-name="HTML_20_Preformatted"><text:s text:c="7"/>| <text:s text:c="45"/>|</text:p>
      <text:p text:style-name="HTML_20_Preformatted"><text:s/>&gt;FFFF |______________________________________________|</text:p>
      <text:p text:style-name="HTML_20_Preformatted"/>
      <text:h text:style-name="Heading_20_3" text:outline-level="3"/>
      <text:h text:style-name="Heading_20_3" text:outline-level="3"/>
      <text:h text:style-name="Heading_20_3" text:outline-level="3"/>
      <text:h text:style-name="P2" text:outline-level="3"><text:soft-page-break/>CPU RAM PAD</text:h>
      <text:p text:style-name="HTML_20_Preformatted"/>
      <text:p text:style-name="HTML_20_Preformatted"><text:s text:c="2"/>HEX</text:p>
      <text:p text:style-name="HTML_20_Preformatted"><text:s/>ADDR <text:s/>______________________________________________</text:p>
      <text:p text:style-name="HTML_20_Preformatted"><text:s/>&gt;8300 | FORTH'S WORKSPACE <text:s text:c="27"/>|</text:p>
      <text:p text:style-name="HTML_20_Preformatted"><text:s/>&gt;831F |______________________________________________|</text:p>
      <text:p text:style-name="HTML_20_Preformatted">*&gt;832E | FORTH'S INNER INTERPRETER ETC. <text:s text:c="14"/>|</text:p>
      <text:p text:style-name="HTML_20_Preformatted"><text:s/>&gt;8347 |______________________________________________|</text:p>
      <text:p text:style-name="HTML_20_Preformatted">*&gt;834A | FAC ( floating point accumulator <text:s text:c="12"/>|</text:p>
      <text:p text:style-name="HTML_20_Preformatted"><text:s/>&gt;8351 |______________________________________________|</text:p>
      <text:p text:style-name="HTML_20_Preformatted">*&gt;8356 | SUBROUTINE POINTER FOR DSR's <text:s text:c="16"/>|</text:p>
      <text:p text:style-name="HTML_20_Preformatted"><text:s/>&gt;8357 |______________________________________________|</text:p>
      <text:p text:style-name="HTML_20_Preformatted">*&gt;835C | ARG ( floating point argument register ) <text:s text:c="4"/>|</text:p>
      <text:p text:style-name="HTML_20_Preformatted"><text:s/>&gt;8363 |______________________________________________|</text:p>
      <text:p text:style-name="HTML_20_Preformatted">*&gt;8370 | HIGHEST AVAILABLE ADDRESS OF VDP RAM <text:s text:c="8"/>|</text:p>
      <text:p text:style-name="HTML_20_Preformatted"><text:s/>&gt;8371 |______________________________________________|</text:p>
      <text:p text:style-name="HTML_20_Preformatted"><text:s/>&gt;8372 |_LEAST SIGNIFICANT BYTE OF DATA STACK PTR <text:s text:c="3"/>_|</text:p>
      <text:p text:style-name="HTML_20_Preformatted"><text:s/>&gt;8373 |_LEAST SIGNIFICANT BYTE OF SUBR STACK PTR <text:s text:c="3"/>_|</text:p>
      <text:p text:style-name="HTML_20_Preformatted"><text:s/>&gt;8374 |_KEYBOARD NUMBER TO BE SCANNED <text:s text:c="14"/>_|</text:p>
      <text:p text:style-name="HTML_20_Preformatted"><text:s/>&gt;8375 |_ASCII CODE DETECTED BY SCAN ROUTINE <text:s text:c="8"/>_|</text:p>
      <text:p text:style-name="HTML_20_Preformatted"><text:s/>&gt;8376 |_JOYSTICK Y-STATUS <text:s text:c="26"/>_|</text:p>
      <text:p text:style-name="HTML_20_Preformatted"><text:s/>&gt;8377 |_JOYSTICK X-STATUS <text:s text:c="26"/>_|</text:p>
      <text:p text:style-name="HTML_20_Preformatted">*&gt;8379 |_VDP INTERRUPT TIMER <text:s text:c="24"/>_|</text:p>
      <text:p text:style-name="HTML_20_Preformatted"><text:s/>&gt;837A |_NUMBER OF SPRITES THAT CAN BE IN AUTOMOTION _|</text:p>
      <text:p text:style-name="HTML_20_Preformatted"><text:s/>&gt;837B | VDP STATUS BYTE <text:s text:c="29"/>|</text:p>
      <text:p text:style-name="HTML_20_Preformatted"><text:s text:c="7"/>| <text:s/>**BIT 0 <text:s/>ON DURING VDP INTERRUPT <text:s text:c="11"/>|</text:p>
      <text:p text:style-name="HTML_20_Preformatted"><text:s text:c="7"/>| <text:s text:c="3"/>BIT 1 <text:s/>ON WHEN 5 SPRITES ON A LINE <text:s text:c="7"/>|</text:p>
      <text:p text:style-name="HTML_20_Preformatted"><text:s text:c="7"/>| <text:s text:c="3"/>BIT 2 <text:s/>ON WHEN SPRITE COINCIDENCE <text:s text:c="8"/>|</text:p>
      <text:p text:style-name="HTML_20_Preformatted"><text:s text:c="7"/>|____BIT 3-7NO. OF 5TH SPRITE ON A LINE <text:s text:c="6"/>_|</text:p>
      <text:p text:style-name="HTML_20_Preformatted"><text:s/>&gt;837C | GPL STATUS BYTE <text:s text:c="29"/>|</text:p>
      <text:p text:style-name="HTML_20_Preformatted"><text:s text:c="7"/>| <text:s text:c="3"/>BIT 0 <text:s/>HIGH BIT <text:s text:c="26"/>|</text:p>
      <text:p text:style-name="HTML_20_Preformatted"><text:s text:c="7"/>| <text:s text:c="3"/>BIT 1 <text:s/>GREATER THAN BIT <text:s text:c="18"/>|</text:p>
      <text:p text:style-name="HTML_20_Preformatted"><text:s text:c="7"/>| <text:s text:c="3"/>BIT 2 <text:s/>ON WHEN KEYSTROKE DETECTED (COND) <text:s/>|</text:p>
      <text:p text:style-name="HTML_20_Preformatted"><text:s text:c="7"/>| <text:s text:c="3"/>BIT 3 <text:s/>CARRY BIT <text:s text:c="25"/>|</text:p>
      <text:p text:style-name="HTML_20_Preformatted"><text:s text:c="7"/>|____BIT 4 <text:s/>OVERFLOW BIT <text:s text:c="21"/>_|</text:p>
      <text:p text:style-name="HTML_20_Preformatted">*&gt;8380 |_THE DEFAULT SUBROUTINE STACK ADDRESS <text:s text:c="7"/>_|</text:p>
      <text:p text:style-name="HTML_20_Preformatted">*&gt;83A0 |_THE DEFAULT DATA STACK ADDRESS <text:s text:c="13"/>_|</text:p>
      <text:p text:style-name="HTML_20_Preformatted">*&gt;83C0 | RANDOM NO. SEED (BEGIN INTERRUPT WORKSPACE) <text:s/>|</text:p>
      <text:p text:style-name="HTML_20_Preformatted"><text:s/>&gt;83C2 | <text:s text:c="4"/>BIT 0 <text:s/>DISABLE ALL OF THE FOLLOWING <text:s text:c="5"/>|</text:p>
      <text:p text:style-name="HTML_20_Preformatted"><text:s text:c="7"/>| <text:s text:c="4"/>BIT 1 <text:s/>DISABLE SPRITE MOTION <text:s text:c="12"/>|</text:p>
      <text:p text:style-name="HTML_20_Preformatted"><text:s text:c="7"/>| <text:s text:c="4"/>BIT 2 <text:s/>DISABLE AUTO SOUND <text:s text:c="15"/>|</text:p>
      <text:p text:style-name="HTML_20_Preformatted"><text:s text:c="7"/>| <text:s text:c="4"/>BIT 3 <text:s/>DISABLE SYSTEM RESET KEY (QUIT) <text:s text:c="2"/>|</text:p>
      <text:p text:style-name="HTML_20_Preformatted"><text:s/>&gt;83C4 | LINK TO ISR HOOK <text:s text:c="28"/>|</text:p>
      <text:p text:style-name="HTML_20_Preformatted"><text:s/>&gt;83D4 |_CONTENTS OF VDP REGISTER 1 <text:s text:c="17"/>_|</text:p>
      <text:p text:style-name="HTML_20_Preformatted">*&gt;83E0 | BEGIN GPL WORKSPACE <text:s text:c="25"/>|</text:p>
      <text:p text:style-name="HTML_20_Preformatted"><text:s/>&gt;83FF |______________________________________________|</text:p>
      <text:p text:style-name="HTML_20_Preformatted"><text:s/>* <text:s text:c="4"/>LOCATIONS OMITTED ARE NOT USED BY FORTH BUT MAY</text:p>
      <text:p text:style-name="HTML_20_Preformatted"><text:s text:c="7"/>BE USED BY SYSTEM ROUTINES</text:p>
      <text:p text:style-name="HTML_20_Preformatted"><text:s/>** <text:s text:c="3"/>BIT 0 = HIGH ORDER BIT</text:p>
      <text:h text:style-name="Heading_20_3" text:outline-level="3"/>
      <text:h text:style-name="P2" text:outline-level="3">LOW MEMORY EXPANSION</text:h>
      <text:p text:style-name="HTML_20_Preformatted"/>
      <text:p text:style-name="HTML_20_Preformatted"><text:s text:c="8"/>_______________________________________________</text:p>
      <text:p text:style-name="HTML_20_Preformatted"><text:s/>&gt;2000 | XML VECTORS <text:s text:c="34"/>|</text:p>
      <text:p text:style-name="HTML_20_Preformatted"><text:s text:c="7"/>| <text:s text:c="38"/>&gt;0010 <text:s text:c="2"/>|</text:p>
      <text:p text:style-name="HTML_20_Preformatted"><text:s/>&gt;200F |_______________________________________________|</text:p>
      <text:p text:style-name="HTML_20_Preformatted"><text:s/>&gt;2010 | DISK BUFFERS <text:s text:c="33"/>|</text:p>
      <text:p text:style-name="HTML_20_Preformatted"><text:s text:c="7"/>| <text:s text:c="38"/>&gt;1414 <text:s text:c="2"/>|</text:p>
      <text:p text:style-name="HTML_20_Preformatted"><text:s/>&gt;3423 |_______________________________________________|</text:p>
      <text:p text:style-name="HTML_20_Preformatted"><text:s/>&gt;3424 | 99/4 SUPPORT FOR FORTH <text:s text:c="23"/>|</text:p>
      <text:p text:style-name="HTML_20_Preformatted"><text:s text:c="7"/>| <text:s text:c="38"/>&gt;055C <text:s text:c="2"/>|</text:p>
      <text:p text:style-name="HTML_20_Preformatted"><text:s/>&gt;397F |_______________________________________________|</text:p>
      <text:p text:style-name="HTML_20_Preformatted"><text:s/>&gt;3980 | USER VARIABLE AREA <text:s text:c="27"/>|</text:p>
      <text:p text:style-name="HTML_20_Preformatted"><text:s text:c="7"/>| <text:s text:c="38"/>&gt;0080 <text:s text:c="2"/>|</text:p>
      <text:p text:style-name="HTML_20_Preformatted"><text:s/>&gt;39FF |_______________________________________________|</text:p>
      <text:p text:style-name="HTML_20_Preformatted"><text:s/>&gt;3A00 | ASSEMBLER SUPPORT <text:s text:c="28"/>|</text:p>
      <text:p text:style-name="HTML_20_Preformatted"><text:s text:c="7"/>| <text:s text:c="38"/>&gt;020A <text:s text:c="2"/>|</text:p>
      <text:p text:style-name="HTML_20_Preformatted"><text:s/>&gt;3CD9 |_______________________________________________|</text:p>
      <text:p text:style-name="HTML_20_Preformatted"><text:s/>&gt;3CDA | <text:s text:c="9"/>^ <text:s text:c="35"/>|</text:p>
      <text:p text:style-name="HTML_20_Preformatted"><text:s text:c="7"/>| <text:s text:c="9"/>| <text:s text:c="35"/>|</text:p>
      <text:p text:style-name="HTML_20_Preformatted"><text:s/>&gt;3FFF | RETURN STACK <text:s text:c="25"/>&gt;0326 <text:s text:c="2"/>|</text:p>
      <text:p text:style-name="HTML_20_Preformatted"><text:s text:c="7"/>|_______________________________________________|</text:p>
      <text:h text:style-name="Heading_20_3" text:outline-level="3">HIGH MEMORY EXPANSION</text:h>
      <text:p text:style-name="HTML_20_Preformatted"/>
      <text:p text:style-name="HTML_20_Preformatted"><text:s text:c="7"/>_______________________________________________</text:p>
      <text:p text:style-name="HTML_20_Preformatted"><text:s/>&gt;A000 | RESIDENT FORTH VOCABULARY <text:s text:c="20"/>|</text:p>
      <text:p text:style-name="HTML_20_Preformatted"><text:s text:c="7"/>| <text:s text:c="38"/>&gt;1C80 <text:s text:c="2"/>|</text:p>
      <text:p text:style-name="HTML_20_Preformatted"><text:s/>&gt;BC7F |_______________________________________________|</text:p>
      <text:p text:style-name="HTML_20_Preformatted"><text:s/>&gt;BC80 | USER DICTIONARY SPACE <text:s text:c="24"/>|</text:p>
      <text:p text:style-name="HTML_20_Preformatted"><text:s text:c="7"/>| <text:s text:c="9"/>| <text:s text:c="35"/>|</text:p>
      <text:p text:style-name="HTML_20_Preformatted"><text:s text:c="7"/>| <text:s text:c="9"/>v <text:s text:c="35"/>|</text:p>
      <text:p text:style-name="HTML_20_Preformatted"><text:s text:c="7"/>| <text:s text:c="38"/>&gt;4320 <text:s text:c="2"/>|</text:p>
      <text:p text:style-name="HTML_20_Preformatted"><text:s text:c="7"/>| <text:s text:c="9"/>^ <text:s text:c="35"/>|</text:p>
      <text:p text:style-name="HTML_20_Preformatted"><text:s text:c="7"/>| <text:s text:c="9"/>| <text:s text:c="35"/>|</text:p>
      <text:p text:style-name="HTML_20_Preformatted"><text:s/>&gt;FF9F | PARAMETER STACK <text:s text:c="30"/>|</text:p>
      <text:p text:style-name="HTML_20_Preformatted"><text:s text:c="7"/>|_______________________________________________|</text:p>
      <text:p text:style-name="HTML_20_Preformatted"><text:s/>&gt;FFA0 | TERMINAL INPUT BUFFER <text:s text:c="24"/>|</text:p>
      <text:p text:style-name="HTML_20_Preformatted"><text:s text:c="7"/>| <text:s text:c="38"/>&gt;0052 <text:s text:c="2"/>|</text:p>
      <text:p text:style-name="HTML_20_Preformatted"><text:s/>&gt;FFF1 |_______________________________________________|</text:p>
      <text:p text:style-name="HTML_20_Preformatted"><text:s/></text:p>
      <text:h text:style-name="Heading_20_2" text:outline-level="2"/>
      <text:h text:style-name="P3" text:outline-level="2"><text:soft-page-break/>CHAPTER 5 -SYSTEM SYNONYMS AND MISCELLANEOUS UTILITIES</text:h>
      <text:h text:style-name="Heading_20_3" text:outline-level="3">WORDS INTRODUCED IN THIS CHAPTER</text:h>
      <text:p text:style-name="HTML_20_Preformatted"/>
      <text:p text:style-name="HTML_20_Preformatted">!" <text:s text:c="11"/>MYSELF <text:s text:c="7"/>UNTRACE</text:p>
      <text:p text:style-name="HTML_20_Preformatted">.S <text:s text:c="11"/>RANDOMIZE <text:s text:c="4"/>VAND</text:p>
      <text:p text:style-name="HTML_20_Preformatted">: (alternate) RND <text:s text:c="10"/>VFILL</text:p>
      <text:p text:style-name="HTML_20_Preformatted">CLS <text:s text:c="10"/>RNDW <text:s text:c="9"/>VLIST</text:p>
      <text:p text:style-name="HTML_20_Preformatted">DISK-HEAD <text:s text:c="4"/>SCOPY <text:s text:c="8"/>VMBR</text:p>
      <text:p text:style-name="HTML_20_Preformatted">DSRLNK <text:s text:c="7"/>SEED <text:s text:c="9"/>VMBW</text:p>
      <text:p text:style-name="HTML_20_Preformatted">DTEST <text:s text:c="8"/>SMOVE <text:s text:c="8"/>VOR</text:p>
      <text:p text:style-name="HTML_20_Preformatted">DUMP <text:s text:c="9"/>TRACE <text:s text:c="8"/>VSBR</text:p>
      <text:p text:style-name="HTML_20_Preformatted">FORMAT-DISK <text:s text:c="2"/>TRIAD <text:s text:c="8"/>VSBW</text:p>
      <text:p text:style-name="HTML_20_Preformatted">FORTH-COPY <text:s text:c="3"/>TRIADS <text:s text:c="7"/>VWTR</text:p>
      <text:p text:style-name="HTML_20_Preformatted">GPLLNK <text:s text:c="7"/>TROFF <text:s text:c="8"/>VXOR</text:p>
      <text:p text:style-name="HTML_20_Preformatted">INDEX <text:s text:c="8"/>TRON <text:s text:c="9"/>VMLLNK</text:p>
      <text:h text:style-name="Heading_20_3" text:outline-level="3">SYSTEM SYNONYMS</text:h>
      <text:p text:style-name="Normal_20__28_Web_29_">Several utilities are available to give you simple access to many resources of the TI 99/4A HOME COMPUTER These utilities allow you to change the display, access the Device Service Routines for peripheral devices such as RS232s and disk drives, link your program to GPL and ASSEMBLER routines, and perform operations on VDP memory locations.</text:p>
      <text:p text:style-name="Normal_20__28_Web_29_">Also included in this chapter are several disk utilities, special trace routines, random number generators, and a special routine which allows recursion. The first group of instructions enables you to read from and write to VDP RAM. Each of the following FORTH words implements the EDITOR/ASSEMBLER utility with the same name.</text:p>
      <text:list text:style-name="WW8Num4">
        <text:list-item>
          <text:p text:style-name="P43">VSBW - Writes a single byte to VDP RAM. It requires 2 parameters on the stack; a byte to be written and a VDP address.</text:p>
        </text:list-item>
      </text:list>
      <text:p text:style-name="HTML_20_Preformatted">base <text:s text:c="2"/>byte <text:s text:c="2"/>vaddr <text:s text:c="2"/>instr</text:p>
      <text:p text:style-name="HTML_20_Preformatted">---------------------------</text:p>
      <text:p text:style-name="HTML_20_Preformatted">HEX <text:s text:c="3"/>A3 <text:s text:c="4"/>380 <text:s text:c="4"/>VSBW</text:p>
      <text:p text:style-name="Normal_20__28_Web_29_">places the value HEX A3 into VDP address HEX 380. </text:p>
      <text:list text:style-name="WW8Num7">
        <text:list-item>
          <text:p text:style-name="P44"/>
        </text:list-item>
        <text:list-item>
          <text:p text:style-name="P51">VMBW - Writes multiple bytes to VDP RAM. You must first place on the stack a source address at which the bytes to be written are located. This must be followed by a VDP address, ( or destination ), and the number of bytes to be written.</text:p>
        </text:list-item>
      </text:list>
      <text:p text:style-name="HTML_20_Preformatted">base <text:s/>addr <text:s/>vaddr <text:s/>cnt <text:s/>instr</text:p>
      <text:p text:style-name="HTML_20_Preformatted">-----------------------------</text:p>
      <text:p text:style-name="HTML_20_Preformatted">HEX <text:s text:c="2"/>PAD <text:s text:c="2"/>808 <text:s text:c="3"/>4 <text:s text:c="3"/>VMBW</text:p>
      <text:p text:style-name="Normal_20__28_Web_29_">reads 4 bytes from PAD and writes them into VDP RAM beginning at HEX 808. </text:p>
      <text:list text:style-name="WW8Num9">
        <text:list-item>
          <text:p text:style-name="P45">VSBR - Reads a single byte from VDP RAM and places it on the stack. A VDP address is the only parameter required. </text:p>
        </text:list-item>
      </text:list>
      <text:p text:style-name="HTML_20_Preformatted">base <text:s/>vaddr <text:s/>instr</text:p>
      <text:p text:style-name="HTML_20_Preformatted">------------------</text:p>
      <text:p text:style-name="HTML_20_Preformatted">HEX <text:s text:c="2"/>781 <text:s text:c="3"/>VSBR</text:p>
      <text:p text:style-name="Normal_20__28_Web_29_">places the contents of VDP address HEX 781 on the stack. </text:p>
      <text:list text:style-name="WW8Num16">
        <text:list-item>
          <text:p text:style-name="P46">VMBR - Reads multiple bytes from VDP and places them at a specified address. You must specify the VDP source address, a destination address and a byte count.</text:p>
        </text:list-item>
      </text:list>
      <text:p text:style-name="HTML_20_Preformatted">base <text:s/>vaddr <text:s/>addr <text:s/>cnt <text:s/>instr</text:p>
      <text:p text:style-name="HTML_20_Preformatted">-----------------------------</text:p>
      <text:p text:style-name="HTML_20_Preformatted">HEX <text:s text:c="2"/>300 <text:s text:c="3"/>PAD <text:s text:c="2"/>20 <text:s text:c="2"/>VMBR</text:p>
      <text:p text:style-name="Normal_20__28_Web_29_">reads 32 bytes beginning at HEX 300 and stores them into PAD.</text:p>
      <text:p text:style-name="Normal_20__28_Web_29_">The next group of instructions allows you to implement the EDITOR/ASSEMBLER instructions GPLLNK ,XMLLNK, and DSRLNK. To assist the user, the FORTH instructions have the same names as the EDITOR/ASSEMBLER utilities. Consult the EDITOR/ASSEMBLER manual for more details.</text:p>
      <text:list text:style-name="WW8Num15">
        <text:list-item>
          <text:p text:style-name="P47">GPLLNK - Allows you to link your program to Graphics Programming Language routines. You must place on the stack the address of the GPL routine to which you wish to link.</text:p>
        </text:list-item>
      </text:list>
      <text:p text:style-name="HTML_20_Preformatted">base <text:s/>addr <text:s/>instr</text:p>
      <text:p text:style-name="HTML_20_Preformatted">-----------------</text:p>
      <text:p text:style-name="HTML_20_Preformatted">HEX <text:s text:c="2"/>16 <text:s text:c="2"/>GPLLNK</text:p>
      <text:p text:style-name="Normal_20__28_Web_29_"><text:soft-page-break/>branches to the GPL routine located at HEX 16 which loads the standard character set into VDP RAM. It then returns to your program</text:p>
      <text:list text:style-name="WW8Num8">
        <text:list-item>
          <text:p text:style-name="P48">XMLLNK - Allows you to link a FORTH program to a routine in ROM or to branch to a routine located in the MEMORY EXPANSION unit. The instruction expects to find a ROM address on the stack.</text:p>
        </text:list-item>
      </text:list>
      <text:p text:style-name="HTML_20_Preformatted">base <text:s/>addr <text:s/>instr</text:p>
      <text:p text:style-name="HTML_20_Preformatted">-----------------</text:p>
      <text:p text:style-name="HTML_20_Preformatted">HEX <text:s text:c="2"/>800 <text:s/>XMLLNK</text:p>
      <text:p text:style-name="Normal_20__28_Web_29_">accesses the Floating Point multiplication routine, located in ROM at HEX 800, and returns to your program. </text:p>
      <text:p text:style-name="Normal_20__28_Web_29_">DSRLNK - Links a FORTH program to any Device Service Routine in ROM. Before this instruction is used, a Peripheral Access Block must be set up in VDP RAM. A PAB contains information about the file to be accessed. See the EDITOR/ASSEMBLER manual and Chapter 9 of this manual for additional setup information. </text:p>
      <text:list text:style-name="WW8Num5">
        <text:list-item>
          <text:p text:style-name="P49">DSRLNK needs no parameters.</text:p>
        </text:list-item>
      </text:list>
      <text:p text:style-name="Normal_20__28_Web_29_">The VDP contains 8 special write-only registers. In the EDITOR/ASSEMBLER, a VWTR instruction is used to write values into these registers. The FORTH word VWTR implements this instruction. </text:p>
      <text:list text:style-name="WW8Num11">
        <text:list-item>
          <text:p text:style-name="P50">VWTR requires 2 parameters; a byte to be written and a VDP register number.</text:p>
        </text:list-item>
      </text:list>
      <text:p text:style-name="HTML_20_Preformatted">base <text:s/>byte <text:s/>reg <text:s/>instr</text:p>
      <text:p text:style-name="HTML_20_Preformatted">----------------------</text:p>
      <text:p text:style-name="HTML_20_Preformatted">HEX <text:s text:c="4"/>F5 <text:s text:c="3"/>7 <text:s text:c="2"/>VWTR</text:p>
      <text:p text:style-name="Normal_20__28_Web_29_">The above instruction writes a HEX F5 into VDP write only register number 7. This particular register controls the foreground and background colors in TEXT MODE. Executing the above instruction will change the foreground color to white and the background color to lt. blue. </text:p>
      <text:p text:style-name="Normal_20__28_Web_29_">The FORTH instructions VAND, VOR and VXOR greatly simplify the task of performing a logical operation on a single byte in VDP RAM. Normally, 3 programming steps would be required: a read from VDP RAM, an operation, and a write back into VDP RAM. The above instructions get the job done in a single step. Each of these words require 2 parameters; a byte to be used as the second operand and the VDP address at which the operation is to be performed. The result of the operation is placed back into this address.</text:p>
      <text:p text:style-name="HTML_20_Preformatted">base <text:s/>byte <text:s/>vaddr <text:s/>instr</text:p>
      <text:p text:style-name="HTML_20_Preformatted">------------------------</text:p>
      <text:p text:style-name="HTML_20_Preformatted">HEX <text:s text:c="4"/>F0 <text:s text:c="3"/>804 <text:s text:c="2"/>VAND</text:p>
      <text:p text:style-name="HTML_20_Preformatted">HEX <text:s text:c="4"/>F0 <text:s text:c="3"/>804 <text:s text:c="3"/>VOR</text:p>
      <text:p text:style-name="HTML_20_Preformatted">HEX <text:s text:c="4"/>FO <text:s text:c="3"/>804 <text:s text:c="2"/>VXOR</text:p>
      <text:p text:style-name="Normal_20__28_Web_29_">Each of the above instructions reads the byte stored at HEX 804 in VDP RAM, performs an AND, OR, or XOR on that byte and HEX F0, and places the result back into VDP RAM at HEX 804. If you wish to fill a group of consecutive VDP memory locations with a particular byte, a VFILL instruction is available. You must specify a beginning VDP address, a count, and the byte you wish to write into each location. </text:p>
      <text:p text:style-name="HTML_20_Preformatted">base <text:s/>vaddr <text:s/>cnt <text:s/>byte <text:s/>instr</text:p>
      <text:p text:style-name="HTML_20_Preformatted">-----------------------------</text:p>
      <text:p text:style-name="HTML_20_Preformatted">HEX <text:s text:c="4"/>300 <text:s text:c="2"/>20 <text:s text:c="4"/>0 <text:s/>VFILL</text:p>
      <text:p text:style-name="Normal_20__28_Web_29_">fills 32 locations, starting at HEX 300, with zeros</text:p>
      <text:h text:style-name="Heading_20_3" text:outline-level="3">DISK UTILITIES</text:h>
      <text:p text:style-name="Normal_20__28_Web_29_">Any disk that you wish to use with the FORTH system must first be properly formatted. Place the disk in a disk drive and place the number of that disk drive on the stack. TI FORTH numbers disk drives beginning with 0, therefore, if the new disk is in DSK1, put a 0 on the stack, etc. Next, type FORMAT-DISK.</text:p>
      <text:p text:style-name="HTML_20_Preformatted">0 <text:s/>FORMAT-DISK</text:p>
      <text:p text:style-name="Normal_20__28_Web_29_">will initialize the disk in DSK1, thus preparing it for use by the FORTH system. Disks initialized by the DISK MANAGER are properly formatted and may be used.</text:p>
      <text:p text:style-name="Normal_20__28_Web_29_">The TI FORTH System Disk, or any disk which contains a copy of SCREENS 0 thru 19 of the System Disk, may be copied with the DISK MANAGER. Any other disk may be copied with the DISK MANAGER only after a special header has been written on it by the TI FORTH instruction DISK-HEAD.</text:p>
      <text:p text:style-name="Normal_20__28_Web_29_">Any disk which can be copied by the DISK MANAGER can also be accessed from TI BASIC. If you access a FORTH disk which contains the FORTH kernel. record 0 of the file will be located on line 4 of SCREEN 19. Records of length 128 bytes will proceed <text:soft-page-break/>thru record 565 which is located on line 14 of SCREEN 89. Record 566 then wraps to line 4 of SCREEN 1. The file ends with record 623 located on line 6 of SCREEN 8.</text:p>
      <text:p text:style-name="Normal_20__28_Web_29_">A FORTH disk which does not contain the kernel may also be accessed by basic, but the location of the records will be different. The file will begin on line 8 of SCREEN 8 and continue thru record 651 located on line 14 of SCREEN 89. Record 652 begins on line 12 of SCREEN 0 and the file ends with record 713 on line 6 of SCREEN 8.</text:p>
      <text:p text:style-name="Normal_20__28_Web_29_">To copy an entire FORTH disk without using the DISK MANAGER, you must place the new disk in DSK1 and the source disk in DSK2. Typing FORTH-COPY will copy the entire contents of the disk in DSK2 onto the disk in DSK1. NOTE: You must reset the value of the user variable DISK_LO to zero BEFORE using FORTH-COPY. This will allow you to copy SCREEN 0. This is accomplished by executing the following instruction.</text:p>
      <text:p text:style-name="HTML_20_Preformatted">0 <text:s/>DISK_LO !</text:p>
      <text:p text:style-name="Normal_20__28_Web_29_">You can copy the contents of a single SCREEN from one SCREEN location to another without destroying the original copy by using the SCOPY instruction, A source SCREEN number and a destination SCREEN number must be specified.</text:p>
      <text:p text:style-name="HTML_20_Preformatted">base <text:s/>source <text:s/>destin <text:s/>instr</text:p>
      <text:p text:style-name="HTML_20_Preformatted">---------------------------</text:p>
      <text:p text:style-name="HTML_20_Preformatted">DECIMAL <text:s text:c="3"/>5 <text:s text:c="5"/>17 <text:s/>SCOPY</text:p>
      <text:p text:style-name="Normal_20__28_Web_29_">The above instructions will write the contents of SCREEN 5 over the contents of SCREEN 17 without erasing SCREEN 5. The old contents of SCREEN 17 will be destroyed. The SMOVE instruction acts as a multiple SCOPY. It allows you to copy a group of SCREENS with a single instruction. You must designate a beginning source SCREEN, a beginning destination SCREEN, and the number of SCREENS you wish to copy. When using SMOVE, overlapping SCREEN ranges may be used without user concern. The order of the copy is adjusted so that the entire group of SCREENS is moved intact.</text:p>
      <text:p text:style-name="HTML_20_Preformatted">base <text:s/>source <text:s/>destin <text:s/>cnt <text:s/>instr</text:p>
      <text:p text:style-name="HTML_20_Preformatted">--------------------------------</text:p>
      <text:p text:style-name="HTML_20_Preformatted">DECIMAL <text:s text:c="2"/>11 <text:s text:c="5"/>36 <text:s text:c="3"/>7 <text:s/>SMOVE</text:p>
      <text:p text:style-name="Normal_20__28_Web_29_">These instructions will copy SCREENS 11 - 17 over SCREENS 36 - 42 without erasing SCREENS 11 - 17. Both the SCOPY and SMOVE instructions can be used to copy screens from one disk drive to another. Assuming that DISK-SIZE ( a user variable which contains the number of SCREENS per disk ) is at its default value of 90, SCREENS 0 - 89 are contained on the disk in DSK1, SCREENS 90 -179 are located on the disk in DSK2, etc. NOTE: To copy SCREENS from one disk drive to another, you must reset the user variable DISK_HI. If you are using two disk drives, its value must be 180 (2x90). This is accomplished by executing the following instruction:</text:p>
      <text:p text:style-name="HTML_20_Preformatted">180 DISK_HI !</text:p>
      <text:p text:style-name="Normal_20__28_Web_29_">Therefore, to copy SCREEN 6 on DSK1 to SCREEN 20 on DSK2, you would type:</text:p>
      <text:p text:style-name="HTML_20_Preformatted">base <text:s/>source <text:s/>destin <text:s/>instr</text:p>
      <text:p text:style-name="HTML_20_Preformatted">---------------------------</text:p>
      <text:p text:style-name="HTML_20_Preformatted">DECIMAL <text:s text:c="3"/>6 <text:s text:c="4"/>110 <text:s/>SCOPY</text:p>
      <text:p text:style-name="Normal_20__28_Web_29_">The SMOVE instruction is handled in the same manner. Simply use an offset of DISK-SIZE to specify which disk drives you wish to copy to and from.</text:p>
      <text:p text:style-name="Normal_20__28_Web_29_">If you have reason to suspect that a disk has a bad sector or is in some way damaged, a non-destructive disk test is available. The DTEST instruction will attempt to read each SCREEN from the disk in DSK1. A SCREEN number will be displayed on your monitor as each SCREEN is read. If execution stops before SCREEN 89 is reached, the problem lies in the last SCREEN displayed. To correct the problem, CLEAR that SCREEN and write to it again. This correction will work if the disk surface is intact and if the formatting information has not been damaged.</text:p>
      <text:h text:style-name="Heading_20_3" text:outline-level="3">LISTING UTILITIES</text:h>
      <text:p text:style-name="Normal_20__28_Web_29_">There are three words on th TI FORTH System Disk (loaded by the -PRINT option) which make listing information from a FORTH disk very simple. The first, called TRIAD, requires a SCREEN number on the stack. When executed, it will print to an RS232 device the three SCREENS which contain the specified SCREEN, beginning with a SCREEN number evenly divisible by three. SCREENS which contain non-printable information will be skipped. If your RS232 printer is not on Port 1 and set at 9600 Baud, you must modify the word SWCH on your System Disk.</text:p>
      <text:p text:style-name="Normal_20__28_Web_29_"><text:soft-page-break/>The second instruction, called TRIADS, may be thought of as a multiple TRIAD. It expects a beginning and an ending SCREEN number on the stack. TRIADS performs as many TRIADS as necessary to cover the specified range of SCREENS.</text:p>
      <text:p text:style-name="Normal_20__28_Web_29_">The INDEX instruction allows you to list to your terminal the comment line 0's of a specified range of SCREENS. INDEX expects a beginning and an ending SCREEN number on the stack. If you wish to temporarily stop the flow of output in order to read it before it scrolls off the screen, simply press any key. Press any key to start up again. Press BREAK to exit execution prematurely. </text:p>
      <text:p text:style-name="Normal_20__28_Web_29_">The FORTH word VLIST lists to your terminal the names of all words currently defined in the CONTEXT vocabulary. This instruction requires no parameters and may be halted and started again as in INDEX above.</text:p>
      <text:h text:style-name="Heading_20_3" text:outline-level="3">DEBUGGING</text:h>
      <text:p text:style-name="Normal_20__28_Web_29_">The DUMP instruction allows you to list portions of memory to your terminal. DUMP requires two parameters: an address and a byte count. For example,</text:p>
      <text:p text:style-name="HTML_20_Preformatted">base <text:s/>addr <text:s/>cnt <text:s/>instr</text:p>
      <text:p text:style-name="HTML_20_Preformatted">----------------------</text:p>
      <text:p text:style-name="HTML_20_Preformatted">HEX <text:s text:c="2"/>2F26 <text:s/>100 <text:s text:c="2"/>DUMP</text:p>
      <text:p text:style-name="Normal_20__28_Web_29_">will list 256 ( &gt;100 bytes of memory beginning at address &gt;2F26 to your terminal. Press any key to temporarily stop execution in order to read the information before it scrolls off the screen. Press any key to continue. To exit this routine permanently, press BREAK.</text:p>
      <text:p text:style-name="Normal_20__28_Web_29_">The FORTH word .S allows you to view the parameter stack contents. It may be placed inside a colon defintion or executed directly from the keyboard. The word SP! should be typed before executing a routine that contains .S . This will clear any "garbage" from the stack. The | symbol is printed to represent the bottom of the stack. The number appearing farthest from the | is the most accessible stack element.</text:p>
      <text:p text:style-name="Normal_20__28_Web_29_">A special set of instructions allows you to trace the execution of any colon definition. Executing the TRACE instruction will cause all following colon definitions to be compiled in such a way that they can be traced. In other words, the FORTH word : takes on a new meaning. To stop compiling under the TRACE option, type UNTRACE. When you have finished debugging, recompile the routine under the UNTRACE option.</text:p>
      <text:p text:style-name="Normal_20__28_Web_29_">After instructions have been compiled under the TRACE option, you can trace their execution by typing the word TRON before using the instruction. TRON activates the trace. If you wish to execute the same instruction without the trace, type TROFF before using the instruction. The actual trace will print the word being traced, along with the stack contents, each time the word is encountered. This shows you what numbers are on the stack just before the traced word is executed. The | symbol is used to represent the bottom of the stack. The number printed closest to the | is the least accessible while the number farthest from the | is the most accessible number on the stack. Here is a sample TRACE session:</text:p>
      <text:p text:style-name="HTML_20_Preformatted"><text:s text:c="8"/>DECIMAL</text:p>
      <text:p text:style-name="HTML_20_Preformatted"><text:s text:c="8"/>TRACE OK <text:s/>(COMPILE NEXT DEFINTION WITH TRACE OPTION)</text:p>
      <text:p text:style-name="HTML_20_Preformatted"><text:s text:c="8"/>: CUBE DUP DUP * * ; (ROUTINE TO BE TRACED)</text:p>
      <text:p text:style-name="HTML_20_Preformatted"><text:s text:c="8"/>UNTRACE OK (DON'T COMPILE NEXT DEF. WITH TRACE OPTION)</text:p>
      <text:p text:style-name="HTML_20_Preformatted"><text:s text:c="8"/>: TEST CUBE ROT CUBE ROT CUBE ; OK</text:p>
      <text:p text:style-name="HTML_20_Preformatted"><text:s text:c="8"/>TRON OK <text:s/>(WANT TO EXECUTE WITH A TRACE)</text:p>
      <text:p text:style-name="HTML_20_Preformatted"><text:s text:c="8"/>5 6 7 TEST (PUT PARAMETERS ON STACK AND EXEC. TEST)</text:p>
      <text:p text:style-name="HTML_20_Preformatted"><text:s text:c="8"/>CUBE (TRACE BEGINS)</text:p>
      <text:p text:style-name="HTML_20_Preformatted"><text:s text:c="8"/>| 5 6 7 (STACK CONTENTS UPON ENTERING CUBE)</text:p>
      <text:p text:style-name="HTML_20_Preformatted"><text:s text:c="8"/>CUBE</text:p>
      <text:p text:style-name="HTML_20_Preformatted"><text:s text:c="8"/>| 6 343 5 (STACK CONTENTS UPON ENTERING CUBE)</text:p>
      <text:p text:style-name="HTML_20_Preformatted"><text:s text:c="8"/>CUBE</text:p>
      <text:p text:style-name="HTML_20_Preformatted"><text:s text:c="8"/>| 343 125 6 OK</text:p>
      <text:p text:style-name="Normal_20__28_Web_29_">A more complex TRACE example involves a recursive routine. Normally, a FORTH word can not call itself before the definition has been compiled through a ; because the SMUDGE bit is set. To allow recursion, TI FORTH includes the special word MYSELF. The MYSELF instruction places the CFA of the word currently being compiled into its own definition thus allowing a word to call itself. The following example uses a recursive factorial routine for illustration: </text:p>
      <text:p text:style-name="HTML_20_Preformatted"><text:s text:c="8"/>DECIMAL <text:s/>OK</text:p>
      <text:p text:style-name="HTML_20_Preformatted"><text:s text:c="8"/>TRACE <text:s/>OK <text:s/>(COMPILE FOLLOWING DEF. UNDER TRACE OPTION)</text:p>
      <text:p text:style-name="HTML_20_Preformatted"><text:s text:c="8"/>: FACT DUP 1 &gt; DUP 1 - MYSELF * ENDIF ; <text:s/>OK</text:p>
      <text:p text:style-name="HTML_20_Preformatted"><text:s text:c="8"/>UNTRACE <text:s/>OK</text:p>
      <text:p text:style-name="HTML_20_Preformatted"><text:s text:c="8"/>TRON <text:s/>OK</text:p>
      <text:p text:style-name="HTML_20_Preformatted"><text:s text:c="8"/>5 FACT <text:s/>(PUT PARAMETER ON STACK AND EXECUTE FACT)</text:p>
      <text:p text:style-name="HTML_20_Preformatted"><text:s text:c="8"/>FACT <text:s/>(TRACE BEGINS)</text:p>
      <text:p text:style-name="HTML_20_Preformatted"><text:s text:c="8"/>| 5</text:p>
      <text:p text:style-name="HTML_20_Preformatted"><text:s text:c="8"/>FACT</text:p>
      <text:p text:style-name="HTML_20_Preformatted"><text:s text:c="8"/>| 5 4</text:p>
      <text:p text:style-name="HTML_20_Preformatted"><text:s text:c="8"/>FACT</text:p>
      <text:p text:style-name="HTML_20_Preformatted"><text:s text:c="8"/>| 5 4 3</text:p>
      <text:p text:style-name="HTML_20_Preformatted"><text:s text:c="8"/>FACT</text:p>
      <text:p text:style-name="HTML_20_Preformatted"><text:s text:c="8"/>| 5 4 3 2</text:p>
      <text:p text:style-name="HTML_20_Preformatted"><text:s text:c="8"/>FACT</text:p>
      <text:p text:style-name="HTML_20_Preformatted"><text:s text:c="8"/>| 5 4 3 2 1 <text:s/>OK</text:p>
      <text:p text:style-name="HTML_20_Preformatted">. <text:s text:c="7"/>S <text:s/>(CHECK FINAL STACK CONTENTS)</text:p>
      <text:p text:style-name="HTML_20_Preformatted"><text:soft-page-break/><text:s text:c="8"/>| 120 OK</text:p>
      <text:p text:style-name="Normal_20__28_Web_29_">Each time the traced FACT routine calls itself, a trace is executed. </text:p>
      <text:h text:style-name="Heading_20_3" text:outline-level="3">RANDOM NUMBERS</text:h>
      <text:p text:style-name="Normal_20__28_Web_29_">Two different random number functions are available in FORTH. The first, RND, generates a positive random integer between 0 and a specified range. The second, RNDW, generates a random word (2 bytes). No range is specified for RNDW.</text:p>
      <text:p text:style-name="HTML_20_Preformatted">base <text:s/>range <text:s/>instr</text:p>
      <text:p text:style-name="HTML_20_Preformatted">------------------</text:p>
      <text:p text:style-name="HTML_20_Preformatted">DECIMAL <text:s/>13 <text:s text:c="3"/>RND</text:p>
      <text:p text:style-name="Normal_20__28_Web_29_">will place on the stack an integer greater than or equal to 0 and less than 13</text:p>
      <text:p text:style-name="HTML_20_Preformatted">RNDW</text:p>
      <text:p text:style-name="Normal_20__28_Web_29_">will place on the stack a number from 0 to HEX FFFF. To guarantee a different sequence of random numbers each time a program is run, the RANDOMIZE instruction must be used. RANDOMIZE places an unknown seed into the random number generator.</text:p>
      <text:p text:style-name="Normal_20__28_Web_29_">To place a known seed into the random number generator, the SEED instruction is used. You must specify the seed value.</text:p>
      <text:p text:style-name="HTML_20_Preformatted">4 SEED</text:p>
      <text:p text:style-name="Normal_20__28_Web_29_">will place the value 4 into the random number generator seed location.</text:p>
      <text:h text:style-name="Heading_20_3" text:outline-level="3">MISCELLANEOUS INSTRUCTIONS</text:h>
      <text:p text:style-name="Normal_20__28_Web_29_">To store a string at a specified address, the !" instruction is used. !" expects to find an address on the stack and must be followed by a string terminated with a " . The following instruction places the string "HOW ARE YOU?" at address PAD.</text:p>
      <text:p text:style-name="HTML_20_Preformatted">base <text:s/>addr <text:s/>instr <text:s text:c="2"/>string</text:p>
      <text:p text:style-name="HTML_20_Preformatted">-------------------------------</text:p>
      <text:p text:style-name="HTML_20_Preformatted">HEX <text:s text:c="2"/>PAD <text:s text:c="3"/>!" HOW ARE YOU?"</text:p>
      <text:p text:style-name="Normal_20__28_Web_29_">To clear the display screen, the word CLS is used. This may be used inside a colon definition or directly from the keyboard. CLS will not clear bit-map displays or SPRITES.</text:p>
      <text:h text:style-name="Heading_20_2" text:outline-level="2">CHAPTER 6 - AN INTRODUCTION TO GRAPHICS</text:h>
      <text:h text:style-name="Heading_20_3" text:outline-level="3">WORDS INTRODUCED IN THIS CHAPTER</text:h>
      <text:p text:style-name="HTML_20_Preformatted">#MOTION <text:s text:c="9"/>GCHAR <text:s text:c="9"/>SPCHAR</text:p>
      <text:p text:style-name="HTML_20_Preformatted">BEEP <text:s text:c="12"/>GRAPHICS <text:s text:c="6"/>SPLIT</text:p>
      <text:p text:style-name="HTML_20_Preformatted">CHAR <text:s text:c="12"/>GRAPHICS2 <text:s text:c="5"/>SPLIT2</text:p>
      <text:p text:style-name="HTML_20_Preformatted">CHARPAT <text:s text:c="9"/>HCHAR <text:s text:c="9"/>SPRCOL</text:p>
      <text:p text:style-name="HTML_20_Preformatted">COINC <text:s text:c="11"/>HONK <text:s text:c="10"/>SPRDIST</text:p>
      <text:p text:style-name="HTML_20_Preformatted">COINCALL <text:s text:c="8"/>JOYST <text:s text:c="9"/>SPRDISTXY</text:p>
      <text:p text:style-name="HTML_20_Preformatted">COINCXY <text:s text:c="9"/>LINE <text:s text:c="10"/>SPRGET</text:p>
      <text:p text:style-name="HTML_20_Preformatted">COLOR <text:s text:c="11"/>MAGNIFY <text:s text:c="7"/>SPRITE</text:p>
      <text:p text:style-name="HTML_20_Preformatted">DELALL <text:s text:c="10"/>MCHAR <text:s text:c="9"/>SPRPAT</text:p>
      <text:p text:style-name="HTML_20_Preformatted">DELSPR <text:s text:c="10"/>MINIT <text:s text:c="9"/>SPRPUT</text:p>
      <text:p text:style-name="HTML_20_Preformatted">DOT <text:s text:c="13"/>MOTION <text:s text:c="8"/>SSDT</text:p>
      <text:p text:style-name="HTML_20_Preformatted">DRAW <text:s text:c="12"/>MULTI <text:s text:c="9"/>TEXT</text:p>
      <text:p text:style-name="HTML_20_Preformatted">DTOG <text:s text:c="12"/>SCREEN <text:s text:c="8"/>UNDRAW</text:p>
      <text:p text:style-name="HTML_20_Preformatted">VCHAR</text:p>
      <text:h text:style-name="Heading_20_3" text:outline-level="3">GRAPHICS MODES</text:h>
      <text:p text:style-name="Normal_20__28_Web_29_">The TI HOME COMPUTER possesses a broad range of graphics capabilities. Four screen modes are available to the user :</text:p>
      <text:list text:style-name="WW8Num6">
        <text:list-item>
          <text:p text:style-name="P7">1) TEXT MODE - Standard ASCII characters are available, and new characters may be defined. All characters have the same foreground and background color. The screen is 40 columns by 24 lines. TEXT MODE is used by the FORTH 40-column screen editor.</text:p>
        </text:list-item>
        <text:list-item>
          <text:p text:style-name="P30">2) GRAPHICS MODE - Standard ASCII characters are available, and new characters may be defined. Each character set may have its own foreground and background color. </text:p>
        </text:list-item>
        <text:list-item>
          <text:p text:style-name="P30">3) MULTICOLOR MODE - The screen is 64 columns by 48 rows. Each standard character position is now 4 smaller boxes which can each have a different color. ASCII characters are not available and new characters can not be defined. </text:p>
        </text:list-item>
        <text:list-item>
          <text:p text:style-name="P38">4) BIT-MAP MODE (GRAPHICS2) - This mode is available only on the 99-4A. BIT-MAP MODE allows you to set any pixel on the screen and to change its color within the limits permitted by the 9918A. The screen is 256 columns by 192 rows. GRAPHICS2 mode is used by the 64-column editor.</text:p>
        </text:list-item>
      </text:list>
      <text:p text:style-name="Normal_20__28_Web_29_">SPRITES (moving graphics) are available in all modes except TEXT. The SPRITE AUTOMOTION feature is not available in GRAPHICS2, SPLIT, or SPLIT2 modes.</text:p>
      <text:p text:style-name="Normal_20__28_Web_29_">Two unique graphics modes have been created by using GRAPHICS2 mode in a non-standard way. <text:soft-page-break/>SPLIT and SPLIT2 mode allow you to display text while creating bit-map graphics. SPLIT mode sets the top two thirds of the screen in GRAPHICS2 mode and places text on the last third. SPLIT2 sets the top one sixth of the screen as a text window and the rest in GRAPHICS2 mode. These modes provide an interactive bit map graphics setting. That is, you can type bit map instructions and watch them execute without changing modes.</text:p>
      <text:p text:style-name="Normal_20__28_Web_29_">You may place the computer in the above modes by executing one of the following instructions: TEXT, GRAPHICS, MULTI, GRAPHICS2, SPLIT, or SPLIT2.</text:p>
      <text:h text:style-name="Heading_20_3" text:outline-level="3">FORTH GRAPHICS WORDS</text:h>
      <text:p text:style-name="Normal_20__28_Web_29_">Many FORTH words have been defined to make graphics handling much easier for the user. As many words are mentioned, an annotation will appear underneath them denoting which of the modes they may be used in ( T G M B ). These denote TEXT, GRAPHICS, MULTICOLOR and BIT-MAPPED (GRAPHICS2, SPLIT, SPLIT2) respectively. </text:p>
      <text:p text:style-name="Normal_20__28_Web_29_">In several instruction examples, a base ( HEX or DECIMAL ) is specified. This does not mean that you must be in a particular base in order to use the instruction. It merely illustrates that some instructions are more easily written in HEX than in DECIMAL.</text:p>
      <text:h text:style-name="Heading_20_3" text:outline-level="3">COLOR CHANGES</text:h>
      <text:p text:style-name="Normal_20__28_Web_29_">The simplest graphics operations involve altering the color of the screen and of character sets. There are 32 character sets ( 0-31 ) each containing 8 characters. For example, character set 0 consists of characters 0 - 7, set one contains 8 - 15, etc. Sixteen colors are available on the TI HOME COMPUTER.</text:p>
      <text:p text:style-name="HTML_20_Preformatted">hex <text:s text:c="23"/>hex</text:p>
      <text:p text:style-name="HTML_20_Preformatted">color <text:s text:c="8"/>value <text:s text:c="7"/>color <text:s text:c="8"/>value</text:p>
      <text:p text:style-name="HTML_20_Preformatted">----------------------------------------------</text:p>
      <text:p text:style-name="HTML_20_Preformatted">TRANSPARENT <text:s text:c="4"/>0 <text:s text:c="9"/>MED. RED <text:s text:c="7"/>8</text:p>
      <text:p text:style-name="HTML_20_Preformatted">BLACK <text:s text:c="10"/>1 <text:s text:c="9"/>LT. RED <text:s text:c="8"/>9</text:p>
      <text:p text:style-name="HTML_20_Preformatted">MED. GREEN <text:s text:c="5"/>2 <text:s text:c="9"/>DK. YELLOW <text:s text:c="5"/>A</text:p>
      <text:p text:style-name="HTML_20_Preformatted">LT. GREEN <text:s text:c="6"/>3 <text:s text:c="9"/>LT. YELLOW <text:s text:c="5"/>B</text:p>
      <text:p text:style-name="HTML_20_Preformatted">DK. BLUE <text:s text:c="7"/>4 <text:s text:c="9"/>DK. GREEN <text:s text:c="6"/>C</text:p>
      <text:p text:style-name="HTML_20_Preformatted">LT. BLUE <text:s text:c="7"/>5 <text:s text:c="9"/>MAGENTA <text:s text:c="8"/>D</text:p>
      <text:p text:style-name="HTML_20_Preformatted">DK. RED <text:s text:c="8"/>6 <text:s text:c="9"/>GRAY <text:s text:c="11"/>E</text:p>
      <text:p text:style-name="HTML_20_Preformatted">CYAN <text:s text:c="11"/>7 <text:s text:c="9"/>WHITE <text:s text:c="10"/>F</text:p>
      <text:p text:style-name="Normal_20__28_Web_29_">The FORTH word SCREEN following one of the above table values will change the screen color to that value. The following example changes the screen to light yellow</text:p>
      <text:p text:style-name="HTML_20_Preformatted">base <text:s text:c="5"/>col <text:s/>instr</text:p>
      <text:p text:style-name="HTML_20_Preformatted">--------------------</text:p>
      <text:p text:style-name="HTML_20_Preformatted">HEX <text:s text:c="7"/>B <text:s/>SCREEN <text:s text:c="3"/>or</text:p>
      <text:p text:style-name="HTML_20_Preformatted">DECIMAL <text:s text:c="2"/>11 <text:s/>SCREEN</text:p>
      <text:p text:style-name="HTML_20_Preformatted"><text:s text:c="15"/>( G )</text:p>
      <text:p text:style-name="Normal_20__28_Web_29_">The foreground and background colors of a character set may also be easily changed</text:p>
      <text:p text:style-name="HTML_20_Preformatted">base <text:s text:c="4"/>fg <text:s/>bg charset instr</text:p>
      <text:p text:style-name="HTML_20_Preformatted">------------------------------</text:p>
      <text:p text:style-name="HTML_20_Preformatted">HEX <text:s text:c="7"/>4 <text:s text:c="2"/>D <text:s text:c="2"/>1A <text:s text:c="3"/>COLOR <text:s text:c="3"/>or</text:p>
      <text:p text:style-name="HTML_20_Preformatted">DECIMAL <text:s text:c="3"/>4 <text:s/>13 <text:s text:c="2"/>26 <text:s text:c="3"/>COLOR</text:p>
      <text:p text:style-name="HTML_20_Preformatted"><text:s text:c="25"/>( G )</text:p>
      <text:p text:style-name="Normal_20__28_Web_29_">The above instruction will change character set 26 ( characters 208 - 215 ) to have a foreground color of dk. blue and a background color of magenta.</text:p>
      <text:h text:style-name="Heading_20_3" text:outline-level="3">PLACING CHARACTERS ON THE SCREEN</text:h>
      <text:p text:style-name="Normal_20__28_Web_29_">To print a character anywhere on the screen and optionally repeat it horizontally, the HCHAR instruction is used. You must specify a starting column and row position as well as the number of repetitions and the ASCII code of the character you wish to print.</text:p>
      <text:p text:style-name="Normal_20__28_Web_29_">** KEEP IN MIND THAT BOTH ROWS AND COLUMNS ARE NUMBERED FROM ZERO !!!</text:p>
      <text:p text:style-name="Normal_20__28_Web_29_">For example,</text:p>
      <text:p text:style-name="HTML_20_Preformatted">base <text:s text:c="2"/>col <text:s/>row <text:s/>cnt <text:s/>char# instr</text:p>
      <text:p text:style-name="HTML_20_Preformatted">----------------------------------</text:p>
      <text:p text:style-name="HTML_20_Preformatted">HEX <text:s text:c="5"/>A <text:s text:c="2"/>11 <text:s text:c="2"/>5B <text:s text:c="2"/>2A <text:s text:c="3"/>HCHAR <text:s text:c="5"/>or</text:p>
      <text:p text:style-name="HTML_20_Preformatted">DECIMAL <text:s/>10 <text:s/>17 <text:s text:c="2"/>91 <text:s text:c="2"/>42 <text:s text:c="3"/>HCHAR</text:p>
      <text:p text:style-name="HTML_20_Preformatted"><text:s text:c="28"/>( T G )</text:p>
      <text:p text:style-name="Normal_20__28_Web_29_">will print a stream of 91 *'s, starting at column 10 row 17, that will wrap from right to left on the screen.</text:p>
      <text:p text:style-name="Normal_20__28_Web_29_">To print a vertical stream of characters, the word VCHAR is used in the same format as HCHAR. These characters will wrap from the bottom of the screen to the top. The FORTH word GCHAR will return on the stack the ASCII code of the character currently at any position on the screen. If the above HCHAR instruction were executed and followed by</text:p>
      <text:p text:style-name="HTML_20_Preformatted"/>
      <text:p text:style-name="HTML_20_Preformatted"/>
      <text:p text:style-name="HTML_20_Preformatted"><text:soft-page-break/>base <text:s text:c="2"/>col <text:s/>row <text:s/>instr</text:p>
      <text:p text:style-name="HTML_20_Preformatted">----------------------</text:p>
      <text:p text:style-name="HTML_20_Preformatted">HEX <text:s text:c="4"/>F <text:s text:c="2"/>11 <text:s text:c="2"/>GCHAR <text:s text:c="3"/>or</text:p>
      <text:p text:style-name="HTML_20_Preformatted">DECIMAL 15 <text:s/>17 <text:s text:c="2"/>GCHAR</text:p>
      <text:p text:style-name="HTML_20_Preformatted"><text:s text:c="16"/>( T G )</text:p>
      <text:p text:style-name="Normal_20__28_Web_29_">a 2A HEX or 42 DECIMAL would be left on the stack.</text:p>
      <text:h text:style-name="Heading_20_3" text:outline-level="3">DEFINING NEW CHARACTERS</text:h>
      <text:p text:style-name="Normal_20__28_Web_29_">Each character in GRAPHICS MODE is 8 x 8 pixels in size. Each row makes up one byte of the 8 byte character definition. Each set bit (1) takes on the foreground color while the others remain the background color. In TEXT MODE, characters are defined in the same way, but only the left 6 bits of each row are displayed on the screen.</text:p>
      <text:p text:style-name="Normal_20__28_Web_29_">For example,</text:p>
      <text:p text:style-name="HTML_20_Preformatted"><text:s text:c="14"/>|&lt;--DISPLAYED IN TEXT</text:p>
      <text:p text:style-name="HTML_20_Preformatted"><text:s text:c="14"/>|</text:p>
      <text:p text:style-name="HTML_20_Preformatted"><text:s text:c="14"/>| <text:s text:c="2"/>|&lt;--DISPLAYED</text:p>
      <text:p text:style-name="HTML_20_Preformatted"><text:s text:c="3"/>0 1 2 3 4 5 6 7 <text:s text:c="3"/>IN GRAPHICS</text:p>
      <text:p text:style-name="HTML_20_Preformatted">-----------------</text:p>
      <text:p text:style-name="HTML_20_Preformatted">0 | | |*|*|*|*| | |</text:p>
      <text:p text:style-name="HTML_20_Preformatted">-----------------</text:p>
      <text:p text:style-name="HTML_20_Preformatted">1 | |*|*| | |*|*| |</text:p>
      <text:p text:style-name="HTML_20_Preformatted">-----------------</text:p>
      <text:p text:style-name="HTML_20_Preformatted">2 |*|*| |*|*| |*|*|</text:p>
      <text:p text:style-name="HTML_20_Preformatted">-----------------</text:p>
      <text:p text:style-name="HTML_20_Preformatted">3 |*|*|*| | |*|*|*|</text:p>
      <text:p text:style-name="HTML_20_Preformatted">-----------------</text:p>
      <text:p text:style-name="HTML_20_Preformatted">4 |*|*|*| | |*|*|*|</text:p>
      <text:p text:style-name="HTML_20_Preformatted">-----------------</text:p>
      <text:p text:style-name="HTML_20_Preformatted">5 |*|*| |*|*| |*|*|</text:p>
      <text:p text:style-name="HTML_20_Preformatted">-----------------</text:p>
      <text:p text:style-name="HTML_20_Preformatted">6 | |*|*| | |*|*| |</text:p>
      <text:p text:style-name="HTML_20_Preformatted">-----------------</text:p>
      <text:p text:style-name="HTML_20_Preformatted">7 | | |*|*|*|*| | |</text:p>
      <text:p text:style-name="HTML_20_Preformatted">-----------------</text:p>
      <text:p text:style-name="Normal_20__28_Web_29_">this character is defined -</text:p>
      <text:p text:style-name="HTML_20_Preformatted">3C66 <text:s text:c="2"/>DBE7 <text:s text:c="2"/>E7DB <text:s text:c="2"/>663C</text:p>
      <text:p text:style-name="HTML_20_Preformatted">rows <text:s text:c="3"/>0-1 <text:s text:c="3"/>2-3 <text:s text:c="3"/>4-5 <text:s text:c="3"/>6-7</text:p>
      <text:p text:style-name="Normal_20__28_Web_29_">The FORTH word CHAR is used to create new characters. To assign the above pattern to character number 123, you would type -</text:p>
      <text:p text:style-name="HTML_20_Preformatted">base <text:s text:c="2"/>w1 <text:s text:c="3"/>w2 <text:s text:c="3"/>w3 <text:s text:c="3"/>w4 <text:s text:c="3"/>char# <text:s/>instr</text:p>
      <text:p text:style-name="HTML_20_Preformatted">---------------------------------------------</text:p>
      <text:p text:style-name="HTML_20_Preformatted">HEX <text:s text:c="5"/>3C66 <text:s/>DBE7 <text:s/>E7DB <text:s/>663C <text:s text:c="3"/>7B <text:s text:c="3"/>CHAR <text:s/>or</text:p>
      <text:p text:style-name="HTML_20_Preformatted">DECIMAL 15426 56295 59355 26172 <text:s text:c="2"/>123 <text:s text:c="3"/>CHAR</text:p>
      <text:p text:style-name="HTML_20_Preformatted"><text:s text:c="40"/>( T G )</text:p>
      <text:p text:style-name="Normal_20__28_Web_29_">As you can see, it is more natural to use this instruction in HEX than in DECIMAL.</text:p>
      <text:p text:style-name="Normal_20__28_Web_29_">To define another character to look like character 65 ("A"), for example, you must first find out what the pattern code for "A" is. To accomplish this, use the CHARPAT instruction. This instruction leaves the character definition on the stack in the proper order for a CHAR instruction. Study this line of code -</text:p>
      <text:p text:style-name="HTML_20_Preformatted">HEX <text:s text:c="5"/>41 <text:s text:c="2"/>CHARPAT <text:s text:c="3"/>7E <text:s/>CHAR <text:s text:c="2"/>or</text:p>
      <text:p text:style-name="HTML_20_Preformatted">DECIMAL <text:s/>65 <text:s text:c="2"/>CHARPAT <text:s text:c="2"/>126 <text:s/>CHAR</text:p>
      <text:p text:style-name="HTML_20_Preformatted"><text:s text:c="28"/>( T G )</text:p>
      <text:p text:style-name="Normal_20__28_Web_29_">The above instructions place on the stack the character pattern for "A" and assigns the pattern to character 126. Now both character 65 and 126 have the same shape.</text:p>
      <text:h text:style-name="Heading_20_3" text:outline-level="3">SPRITE</text:h>
      <text:p text:style-name="Normal_20__28_Web_29_">SPRITES are moving graphics that can be displayed on the screen independently and/or on top of other characters. Thirty-two SPRITES are available.</text:p>
      <text:h text:style-name="Heading_20_3" text:outline-level="3">MAGNIFICATION</text:h>
      <text:p text:style-name="Normal_20__28_Web_29_">SPRITES may be defined in 4 different sizes or magnifications.</text:p>
      <text:p text:style-name="Normal_20__28_Web_29_">magnification factor</text:p>
      <text:list text:style-name="WW8Num1">
        <text:list-item>
          <text:p text:style-name="P8">0 - Causes all SPRITES to be single size and unmagnified. Each SPRITE is defined only by the character specified and occupies one character position on the screen. </text:p>
        </text:list-item>
        <text:list-item>
          <text:p text:style-name="P32">1 - Causes all SPRITES to be single size and magnified. Each SPRITE is defined only by the character specified, but this character expands to fill 4 screen positions. </text:p>
        </text:list-item>
        <text:list-item>
          <text:p text:style-name="P32">2 - Causes all SPRITES to be double size and unmagnified. Each SPRITE is defined by the character specified along with the next 3 characters. The first character number must be divisible by 4. This character becomes the upper left quarter of the SPRITE, the next characters are the lower left, upper right, lower right respectively. The SPRITE fills 4 screen positions. </text:p>
        </text:list-item>
        <text:list-item>
          <text:p text:style-name="P39">3 - Causes all SPRITES to be double size and magnified. Each SPRITE is defined by 4 characters as above, but each character is expanded to occupy 4 screen positions. The SPRITE fills 16 positions. </text:p>
        </text:list-item>
      </text:list>
      <text:p text:style-name="Normal_20__28_Web_29_">The default magnification is 0. To alter SPRTIE magnification, use the FORTH word MAGNIFY.</text:p>
      <text:p text:style-name="HTML_20_Preformatted">mag <text:s/>instr</text:p>
      <text:p text:style-name="HTML_20_Preformatted">-----------</text:p>
      <text:p text:style-name="HTML_20_Preformatted">2 <text:s/>MAGNIFY</text:p>
      <text:p text:style-name="HTML_20_Preformatted"><text:s text:c="2"/>( G M B )</text:p>
      <text:p text:style-name="Normal_20__28_Web_29_"><text:soft-page-break/>will change all SPRITES to double size and unmagnified.</text:p>
      <text:h text:style-name="Heading_20_3" text:outline-level="3">SPRITE INITIALIZATION</text:h>
      <text:p text:style-name="Normal_20__28_Web_29_">Before you begin defining SPRITES, you must execute the FORTH word SSDT which roughly translates "set SPRITE Descriptor Table." Before executing this instruction, the computer must be set into the VDP mode you wish to use with Recall that SPRITES ARE NOT AVAILABLE IN TEXT mode.</text:p>
      <text:p text:style-name="Normal_20__28_Web_29_">You have a choice of overlapping your SPRITE character definitions with the standard characters in the Pattern Descriptor Table ( see VDP Memory Map in Ch. 4 ) or moving the SPRITE Descriptor Table elsewhere in memory. This move is highly recommended to avoid confusion. HEX 2000 is usually a good location, but any available 2K ( &gt;800 ) boundary will do.</text:p>
      <text:p text:style-name="HTML_20_Preformatted">base <text:s text:c="2"/>addr <text:s text:c="2"/>instr</text:p>
      <text:p text:style-name="HTML_20_Preformatted">--------------------</text:p>
      <text:p text:style-name="HTML_20_Preformatted">HEX <text:s text:c="4"/>2000 <text:s text:c="3"/>SSDT <text:s text:c="4"/>or</text:p>
      <text:p text:style-name="HTML_20_Preformatted">DECIMAL 8192 <text:s text:c="3"/>SSDT</text:p>
      <text:p text:style-name="HTML_20_Preformatted"><text:s text:c="14"/>( G M B )</text:p>
      <text:p text:style-name="Normal_20__28_Web_29_">will move the SPRITE Descriptor Table to 2000 HEX. Use the value HEX 800 with the SSDT instruction if you do not want to move the Descriptor Table.</text:p>
      <text:p text:style-name="Normal_20__28_Web_29_">**NOTE: Whether or not you choose to move the table, you must execute this instruction before you can use SPRITES in your program!!!</text:p>
      <text:h text:style-name="Heading_20_3" text:outline-level="3">USING SPRITES IN BIT-MAP MODE</text:h>
      <text:p text:style-name="Normal_20__28_Web_29_">When using SPRITES in any of the BIT-MAP modes (GRAPHICS2, SPLIT, SPLIT2), a little extra work is required. After entering the desired VDP mode, the location of the SPRITE Attribute List must be changed to HEX 3800 as follows.</text:p>
      <text:p text:style-name="Normal_20__28_Web_29_">CHAPTER 6 PAGE 9 GRAPHICS </text:p>
      <text:p text:style-name="HTML_20_Preformatted">HEX 3800 ' SATR</text:p>
      <text:p text:style-name="Normal_20__28_Web_29_">The base address of the SPRITE Descriptor Table must also be changed using the SSDT instruction. It will be based at the same address as the SPRITE Attribute List (&gt;3800), but only a few character numbers will be available for SPRITE patterns. SPCHAR may only be used to define patterns 16-58. (See following section for information on SPCHAR.)</text:p>
      <text:p text:style-name="HTML_20_Preformatted">------------------------</text:p>
      <text:p text:style-name="HTML_20_Preformatted">&gt;3800 | SPRITE ATTRIBUTE LIST <text:s/>|</text:p>
      <text:p text:style-name="HTML_20_Preformatted"><text:s text:c="6"/>| <text:s text:c="23"/>|</text:p>
      <text:p text:style-name="HTML_20_Preformatted"><text:s text:c="6"/>| <text:s text:c="5"/>&gt;0080 <text:s text:c="12"/>|</text:p>
      <text:p text:style-name="HTML_20_Preformatted"><text:s text:c="6"/>|------------------------|</text:p>
      <text:p text:style-name="HTML_20_Preformatted">&gt;3880 | SPRITE PATTERNS 16-58 <text:s/>|</text:p>
      <text:p text:style-name="HTML_20_Preformatted"><text:s text:c="6"/>| <text:s text:c="2"/>( based at &gt;3800 ) <text:s text:c="2"/>|</text:p>
      <text:p text:style-name="HTML_20_Preformatted">&gt;39D9 | <text:s text:c="8"/>&gt;015A <text:s text:c="9"/>|</text:p>
      <text:h text:style-name="Heading_20_3" text:outline-level="3">CREATING SPRITES</text:h>
      <text:p text:style-name="Normal_20__28_Web_29_">The first task involved in creating SPRITES is to define the characters you will use to make them. These definitions will be stored in the SPRITE Descriptor Table mentioned in the above section.</text:p>
      <text:p text:style-name="Normal_20__28_Web_29_">A word identical in format to CHAR is used to store SPRITE character patterns. If you are using a magnification factor of 2 or 3, do not forget that you must define 4 consecutive characters for EACH SPRITE. In this case, the character # of the first character must be a multiple of 4.</text:p>
      <text:p text:style-name="HTML_20_Preformatted">base <text:s text:c="3"/>w1 <text:s text:c="3"/>w2 <text:s text:c="3"/>w3 <text:s text:c="3"/>w4 <text:s/>char# <text:s/>instr</text:p>
      <text:p text:style-name="HTML_20_Preformatted">-------------------------------------------</text:p>
      <text:p text:style-name="HTML_20_Preformatted">HEX <text:s text:c="4"/>OFOF <text:s/>2424 <text:s/>FOFO <text:s/>4242 <text:s text:c="2"/>0 <text:s text:c="2"/>SPCHAR or</text:p>
      <text:p text:style-name="HTML_20_Preformatted">DECIMAL 3855 <text:s/>9252 61680 <text:s/>8770 <text:s text:c="2"/>0 <text:s text:c="2"/>SPCHAR</text:p>
      <text:p text:style-name="HTML_20_Preformatted"><text:s text:c="36"/>( G M B )</text:p>
      <text:p text:style-name="Normal_20__28_Web_29_">defines character 0 in the SPRITE Descriptor Table. If your PATTERN and SPRITE Descriptor Tables overlap, use character numbers below 127 with caution.</text:p>
      <text:p text:style-name="Normal_20__28_Web_29_"/>
      <text:p text:style-name="Normal_20__28_Web_29_"/>
      <text:p text:style-name="Normal_20__28_Web_29_">To define a SPRITE, you must specify the dot column and dot row at which its upper left corner will be located, its color, a character number and a SPRITE number ( 0 - 31 ).</text:p>
      <text:p text:style-name="HTML_20_Preformatted">base <text:s text:c="3"/>dc <text:s text:c="2"/>dr <text:s text:c="2"/>col char spr# instr</text:p>
      <text:p text:style-name="HTML_20_Preformatted">--------------------------------------</text:p>
      <text:p text:style-name="HTML_20_Preformatted">HEX <text:s text:c="6"/>6B <text:s/>4C <text:s text:c="3"/>5 <text:s text:c="2"/>10 <text:s text:c="2"/>1 <text:s/>SPRITE <text:s text:c="2"/>or</text:p>
      <text:p text:style-name="HTML_20_Preformatted">DECIMAL <text:s/>107 <text:s/>76 <text:s text:c="3"/>5 <text:s text:c="2"/>16 <text:s text:c="2"/>1 <text:s/>SPRITE</text:p>
      <text:p text:style-name="HTML_20_Preformatted"><text:s text:c="31"/>( G M B )</text:p>
      <text:p text:style-name="Normal_20__28_Web_29_">defines SPRITE #1 to be located at column 107 and row 76, to be lt. blue and to begin with character 16. Its size will depend on the magnification factor.</text:p>
      <text:p text:style-name="Normal_20__28_Web_29_"><text:soft-page-break/>Once a SPRITE has been created, changing its pattern, color or location is trivial.</text:p>
      <text:p text:style-name="HTML_20_Preformatted">base <text:s text:c="2"/>char# spr# <text:s/>instr</text:p>
      <text:p text:style-name="HTML_20_Preformatted">--------------------------</text:p>
      <text:p text:style-name="HTML_20_Preformatted">HEX <text:s text:c="5"/>14 <text:s text:c="3"/>1 <text:s text:c="3"/>SPRPAT <text:s text:c="2"/>or</text:p>
      <text:p text:style-name="HTML_20_Preformatted">DECIMAL <text:s/>20 <text:s text:c="3"/>1 <text:s text:c="3"/>SPRPAT</text:p>
      <text:p text:style-name="HTML_20_Preformatted"><text:s text:c="20"/>( G M B )</text:p>
      <text:p text:style-name="Normal_20__28_Web_29_">will change the pattern of SPRITE #1 to character number 20.</text:p>
      <text:p text:style-name="HTML_20_Preformatted">base <text:s text:c="2"/>col <text:s/>spr# <text:s/>instr</text:p>
      <text:p text:style-name="HTML_20_Preformatted">-------------------------</text:p>
      <text:p text:style-name="HTML_20_Preformatted">HEX <text:s text:c="5"/>C <text:s text:c="3"/>2 <text:s text:c="3"/>SPRCOL <text:s text:c="2"/>or</text:p>
      <text:p text:style-name="HTML_20_Preformatted">DECIMAL 12 <text:s text:c="3"/>2 <text:s text:c="3"/>SPRCOL</text:p>
      <text:p text:style-name="HTML_20_Preformatted"><text:s text:c="19"/>( G M B )</text:p>
      <text:p text:style-name="Normal_20__28_Web_29_">will change the color of SPRITE #2 to dk. green.</text:p>
      <text:p text:style-name="HTML_20_Preformatted">base <text:s text:c="2"/>dc <text:s/>dr <text:s/>spr# instr</text:p>
      <text:p text:style-name="HTML_20_Preformatted">---------------------------</text:p>
      <text:p text:style-name="HTML_20_Preformatted">HEX <text:s text:c="4"/>28 <text:s/>4F <text:s text:c="2"/>1 <text:s text:c="2"/>SPRPUT <text:s text:c="3"/>or</text:p>
      <text:p text:style-name="HTML_20_Preformatted">DECIMAL 40 <text:s/>79 <text:s text:c="2"/>1 <text:s text:c="2"/>SPRPUT</text:p>
      <text:p text:style-name="HTML_20_Preformatted"><text:s text:c="21"/>( G M B )</text:p>
      <text:p text:style-name="Normal_20__28_Web_29_">will place SPRITE #1 at column 40 and row 79.</text:p>
      <text:h text:style-name="Heading_20_3" text:outline-level="3">SPRITE AUTOMOTION</text:h>
      <text:p text:style-name="Normal_20__28_Web_29_">In GRAPHICS or MULTI-COLOR mode, SPRITES may be set in AUTOMOTION. That is, having assigned them horizontal and vertical velocities and set them in motion, they will continue moving with no further instruction. SPRITE automotion is only available in GRAPHICS and MULTICOLOR modes. </text:p>
      <text:p text:style-name="Normal_20__28_Web_29_">Velocities from HEX 0 to 7F are positive velocities ( down for vertical and right for horizontal ), and from FF to 80 are taken as two's complement negative velocities.</text:p>
      <text:p text:style-name="HTML_20_Preformatted">base <text:s text:c="2"/>xv <text:s/>yv <text:s/>spr# <text:s/>instr</text:p>
      <text:p text:style-name="HTML_20_Preformatted">----------------------------</text:p>
      <text:p text:style-name="HTML_20_Preformatted">HEX <text:s text:c="4"/>FC <text:s text:c="2"/>6 <text:s text:c="3"/>1 <text:s text:c="2"/>MOTION <text:s text:c="2"/>or</text:p>
      <text:p text:style-name="HTML_20_Preformatted">DECIMAL -4 <text:s text:c="2"/>6 <text:s text:c="3"/>1 <text:s text:c="2"/>MOTION</text:p>
      <text:p text:style-name="HTML_20_Preformatted"><text:s text:c="22"/>( G M )</text:p>
      <text:p text:style-name="Normal_20__28_Web_29_">will assign SPRITE #1 a horizontal velocity of -4 and a vertical velocity of 6, but will not actually set them into motion.</text:p>
      <text:p text:style-name="Normal_20__28_Web_29_">After you assign each SPRITE you want to use a velocity, you must execute the word #MOTION to set the SPRITES in motion. #MOTION expects to find on the stack the highest SPRITE number you are using + 1.</text:p>
      <text:p text:style-name="HTML_20_Preformatted">no <text:s text:c="2"/>instr</text:p>
      <text:p text:style-name="HTML_20_Preformatted">-----------</text:p>
      <text:p text:style-name="HTML_20_Preformatted">6 <text:s/>#MOTION</text:p>
      <text:p text:style-name="Normal_20__28_Web_29_">( G M ) </text:p>
      <text:p text:style-name="Normal_20__28_Web_29_">will set SPRITES #0 - #5 in motion.</text:p>
      <text:p text:style-name="HTML_20_Preformatted">no <text:s text:c="2"/>instr</text:p>
      <text:p text:style-name="HTML_20_Preformatted">-----------</text:p>
      <text:p text:style-name="HTML_20_Preformatted">0 <text:s/>#MOTION</text:p>
      <text:p text:style-name="Normal_20__28_Web_29_">will stop all SPRITE AUTOMOTION, but motion will resume when another #MOTION instruction is executed.</text:p>
      <text:p text:style-name="Normal_20__28_Web_29_">Once a SPRITE is in motion, you may wish to find out its horizontal and vertical position on the screen at a given time.</text:p>
      <text:p text:style-name="HTML_20_Preformatted">spr# instr</text:p>
      <text:p text:style-name="HTML_20_Preformatted">-----------</text:p>
      <text:p text:style-name="HTML_20_Preformatted">2 <text:s/>SPRGET</text:p>
      <text:p text:style-name="HTML_20_Preformatted">( G M B )</text:p>
      <text:p text:style-name="Normal_20__28_Web_29_">will return on the stack the horizontal position of SPRITE #2 underneath the vertical position. The SPRITE does NOT have to be in AUTOMOTION to use this instruction.</text:p>
      <text:h text:style-name="Heading_20_3" text:outline-level="3">DISTANCE AND COINCIDENCES BETWEEN SPRITES</text:h>
      <text:p text:style-name="Normal_20__28_Web_29_">It is possible to determine the distance between two SPRITES or between a SPRITE and a point on the screen. This capability comes in handy when writing game programs. </text:p>
      <text:p text:style-name="HTML_20_Preformatted">spr# spr# instr</text:p>
      <text:p text:style-name="HTML_20_Preformatted">----------------</text:p>
      <text:p text:style-name="HTML_20_Preformatted">2 <text:s text:c="3"/>4 <text:s/>SPRDIST</text:p>
      <text:p text:style-name="HTML_20_Preformatted"><text:s text:c="8"/>( G M B )</text:p>
      <text:p text:style-name="Normal_20__28_Web_29_">returns on the stack the SQUARE of the distance between SPRITE #2 and SPRITE #4.</text:p>
      <text:p text:style-name="HTML_20_Preformatted">base <text:s text:c="2"/>dc <text:s/>dr <text:s/>spr# <text:s/>instr</text:p>
      <text:p text:style-name="HTML_20_Preformatted">------------------------------</text:p>
      <text:p text:style-name="HTML_20_Preformatted">DECIMAL 65 <text:s/>21 <text:s text:c="2"/>5 <text:s text:c="2"/>SPRDISTXY</text:p>
      <text:p text:style-name="HTML_20_Preformatted"><text:s text:c="21"/>( G M B )</text:p>
      <text:p text:style-name="Normal_20__28_Web_29_">returns the square of the distance between SPRITE #5 and the point ( 65,21 ).</text:p>
      <text:p text:style-name="Normal_20__28_Web_29_">A coincidence occurs when two SPRITES become positioned directly on top of one another. That is, their upper left corners reside at the same point. <text:soft-page-break/>Because this condition rarely occurs when SPRITES are in AUTOMOTION you can set a tolerance limit for coincidence detection. For example, a tolerance of 3 would report a coincidence whenever the two sprites upper left corners came within 3 dot positions of each other.</text:p>
      <text:p text:style-name="Normal_20__28_Web_29_">To find a coincidence between two SPRITES, the FORTH word COINC is used.</text:p>
      <text:p text:style-name="HTML_20_Preformatted">spr# spr# tol <text:s/>instr</text:p>
      <text:p text:style-name="HTML_20_Preformatted">----------------------</text:p>
      <text:p text:style-name="HTML_20_Preformatted">7 <text:s text:c="3"/>9 <text:s text:c="3"/>2 <text:s text:c="2"/>COINC</text:p>
      <text:p text:style-name="HTML_20_Preformatted"><text:s text:c="13"/>( G M B )</text:p>
      <text:p text:style-name="Normal_20__28_Web_29_">will detect a coincidence between SPRITES #7 and #9 if their upper left corners passed within 2 dot positions of each other. If a coincidence is found, a true flag is left on the stack. If not, a false flag is left.</text:p>
      <text:p text:style-name="Normal_20__28_Web_29_">Detecting a coincidence between a SPRITE and a point is similar.</text:p>
      <text:p text:style-name="HTML_20_Preformatted"/>
      <text:p text:style-name="HTML_20_Preformatted">base <text:s text:c="2"/>dc <text:s/>dr spr# tol instr</text:p>
      <text:p text:style-name="HTML_20_Preformatted">-------------------------------</text:p>
      <text:p text:style-name="HTML_20_Preformatted">DECIMAL 63 <text:s/>29 <text:s text:c="2"/>8 <text:s text:c="2"/>3 <text:s/>COINCXY</text:p>
      <text:p text:style-name="HTML_20_Preformatted"><text:s text:c="23"/>( G M B )</text:p>
      <text:p text:style-name="Normal_20__28_Web_29_">will detect a coincidence between SPRITE #8 and the point ( 63,29 ) with a tolerance of 3. A true or false flag will again be left on the stack.</text:p>
      <text:p text:style-name="Normal_20__28_Web_29_">Both of the above instructions will detect a coincidence between non-visible parts of the SPRITES. That is, you may not be able to SEE the coincidence. Another instruction is used to detect only VISIBLE coincidences. It, however, will not detect coincidences between a select two SPRITES, but will return a true flag when any two SPRITES collide. This instruction is COINCALL, and requires no arguments.</text:p>
      <text:h text:style-name="Heading_20_3" text:outline-level="3">DELETING SPRITES</text:h>
      <text:p text:style-name="Normal_20__28_Web_29_">As you might have noticed, SPRITES do not go away when you clear the rest of the screen with CLS. Special instructions must be used to remove SPRITES from the display,</text:p>
      <text:p text:style-name="HTML_20_Preformatted">spr# instr</text:p>
      <text:p text:style-name="HTML_20_Preformatted">-----------</text:p>
      <text:p text:style-name="HTML_20_Preformatted">2 <text:s text:c="2"/>DELSPR</text:p>
      <text:p text:style-name="HTML_20_Preformatted">( G M B )</text:p>
      <text:p text:style-name="Normal_20__28_Web_29_">will remove SPRITE #2 from the screen by altering its description in the SPRITE Attribute List ( see VDP Memory CHAPTER 6 PAGE 15 GRAPHICS Map in Ch.4 ). It does not remove the velocity of SPRITE #2 FROM THE SPRITE Motion Table, nor does it alter the number of SPRITES the computer thinks it is dealing with. In other words, if you were to redefine SPRITE #2, it would immediately begin moving with whatever speed the old SPRITE #2 had.</text:p>
      <text:p text:style-name="HTML_20_Preformatted">DELALL</text:p>
      <text:p text:style-name="HTML_20_Preformatted">( G M B )</text:p>
      <text:p text:style-name="Normal_20__28_Web_29_">on the other hand, will remove all SPRITES from the screen, and from memory. DELALL needs no parameters. Only the SPRITE Descriptor Table will remain intact after this instruction is executed.</text:p>
      <text:h text:style-name="Heading_20_3" text:outline-level="3">MULTICOLOR GRAPHICS</text:h>
      <text:p text:style-name="Normal_20__28_Web_29_">MULTICOLOR MODE allows you to display kaleidoscopic graphics. Each character position on the screen consists of 4 smaller squares which can each be a different color. A cluster of these characters produces a kaleidoscope when the colors are changed rapidly.</text:p>
      <text:p text:style-name="Normal_20__28_Web_29_">After entering MULTICOLOR MODE, it is necessary to initialize the screen. The MINIT instruction will accomplish this. It needs no parameters.</text:p>
      <text:p text:style-name="Normal_20__28_Web_29_">When in MULTICOLOR MODE, the columns are numbered 0-63 and rows are numbered 0-47. A multicolor character is 1/4 the size of a standard character; therefore more of them fit across and down the screen.</text:p>
      <text:p text:style-name="Normal_20__28_Web_29_">To define a multicolor character, you must specify a color and a position ( column, row ), and then execute the word MCHAR.</text:p>
      <text:p text:style-name="HTML_20_Preformatted">base <text:s text:c="3"/>color <text:s/>col <text:s/>row <text:s/>instr</text:p>
      <text:p text:style-name="HTML_20_Preformatted">------------------------------</text:p>
      <text:p text:style-name="HTML_20_Preformatted">HEX <text:s text:c="7"/>B <text:s text:c="2"/>1A <text:s text:c="2"/>2C <text:s text:c="2"/>MCHAR</text:p>
      <text:p text:style-name="HTML_20_Preformatted">DECIMAL <text:s text:c="2"/>11 <text:s text:c="2"/>26 <text:s text:c="2"/>44 <text:s text:c="2"/>MCHAR</text:p>
      <text:p text:style-name="Normal_20__28_Web_29_">The above instruction will place a lt. yellow square at ( 26,44 ). </text:p>
      <text:p text:style-name="Normal_20__28_Web_29_">To change a character's color, simply define a different color MCHAR with the same position. In other words, cover the existing character.</text:p>
      <text:h text:style-name="Heading_20_3" text:outline-level="3"><text:soft-page-break/>USING JOYSTICKS</text:h>
      <text:p text:style-name="Normal_20__28_Web_29_">The JOYST instruction allows you to use Joysticks in your FORTH program. JOYST requires only one parameter; a Keyboard number. The Keyboard number tells the computer which Joystick or which side of the Keyboard to scan for input. When Keyboard #1 is specified, both Joystick #1 and the left side of the Keyboard are scanned. When Keyboard #2 is specified, Joystick #2 and the right side of the Keyboard are scanned. A "Key Pad" exists on each side of the Keyboard and may be used in place of Joysticks. The following diagram shows which keys have which function. </text:p>
      <text:p text:style-name="Normal_20__28_Web_29_">When Joystick #1 is specified:</text:p>
      <text:p text:style-name="HTML_20_Preformatted">Q <text:s text:c="4"/>W <text:s text:c="4"/>E <text:s text:c="5"/>R</text:p>
      <text:p text:style-name="HTML_20_Preformatted">fire <text:s/>diag. <text:s/>up <text:s text:c="3"/>diag.</text:p>
      <text:p text:style-name="HTML_20_Preformatted"><text:s text:c="6"/>S <text:s text:c="4"/>D</text:p>
      <text:p text:style-name="HTML_20_Preformatted"><text:s text:c="4"/>left <text:s/>right</text:p>
      <text:p text:style-name="HTML_20_Preformatted"><text:s text:c="3"/>Z <text:s text:c="4"/>X <text:s text:c="5"/>C</text:p>
      <text:p text:style-name="HTML_20_Preformatted"><text:s/>diag. <text:s/>down <text:s/>diag.</text:p>
      <text:p text:style-name="Normal_20__28_Web_29_">When Joystick #2 is specified:</text:p>
      <text:p text:style-name="HTML_20_Preformatted">Y <text:s text:c="4"/>U <text:s text:c="4"/>I <text:s text:c="5"/>O</text:p>
      <text:p text:style-name="HTML_20_Preformatted">fire <text:s/>diag. <text:s/>up <text:s text:c="3"/>diag.</text:p>
      <text:p text:style-name="HTML_20_Preformatted"><text:s text:c="9"/>J <text:s text:c="4"/>K</text:p>
      <text:p text:style-name="HTML_20_Preformatted"><text:s text:c="7"/>left <text:s/>right</text:p>
      <text:p text:style-name="HTML_20_Preformatted"><text:s text:c="5"/>N <text:s text:c="4"/>M <text:s text:c="5"/>,</text:p>
      <text:p text:style-name="HTML_20_Preformatted"><text:s text:c="3"/>diag. down <text:s text:c="2"/>diag.</text:p>
      <text:p text:style-name="Normal_20__28_Web_29_">The JOYST instruction returns 3 numbers on the stack: an ASCII code ( on the bottom of the stack ), an X Joystick status and a Y Joystick status ( on top of the stack ). The Joystick positions are illustrated in the following diagram.</text:p>
      <text:p text:style-name="HTML_20_Preformatted"><text:s text:c="22"/>y</text:p>
      <text:p text:style-name="HTML_20_Preformatted"><text:s text:c="21"/>E,I</text:p>
      <text:p text:style-name="HTML_20_Preformatted"><text:s text:c="20"/>(0,4)</text:p>
      <text:p text:style-name="HTML_20_Preformatted"><text:s text:c="22"/>|</text:p>
      <text:p text:style-name="HTML_20_Preformatted"><text:s text:c="7"/>W,U <text:s text:c="11"/>| <text:s text:c="9"/>R,O</text:p>
      <text:p text:style-name="HTML_20_Preformatted"><text:s text:c="6"/>(FC,4) <text:s text:c="9"/>| <text:s text:c="8"/>(4,4)</text:p>
      <text:p text:style-name="HTML_20_Preformatted"><text:s text:c="22"/>|</text:p>
      <text:p text:style-name="HTML_20_Preformatted"><text:s text:c="22"/>|</text:p>
      <text:p text:style-name="HTML_20_Preformatted"><text:s text:c="22"/>|</text:p>
      <text:p text:style-name="HTML_20_Preformatted">S,J <text:s text:c="18"/>|</text:p>
      <text:p text:style-name="HTML_20_Preformatted">(FC,0)---------------(0,0)-----------------(4,0) <text:s/>x <text:s/></text:p>
      <text:p text:style-name="HTML_20_Preformatted"><text:s text:c="22"/>|</text:p>
      <text:p text:style-name="HTML_20_Preformatted"><text:s text:c="22"/>|</text:p>
      <text:p text:style-name="HTML_20_Preformatted"><text:s text:c="22"/>|</text:p>
      <text:p text:style-name="HTML_20_Preformatted"><text:s text:c="22"/>|</text:p>
      <text:p text:style-name="HTML_20_Preformatted"><text:s text:c="5"/>(FC,FC) <text:s text:c="9"/>| <text:s text:c="7"/>(4,FC)</text:p>
      <text:p text:style-name="HTML_20_Preformatted"><text:s text:c="6"/>Z,N <text:s text:c="12"/>| <text:s text:c="9"/>C,,</text:p>
      <text:p text:style-name="HTML_20_Preformatted"><text:s text:c="22"/>|</text:p>
      <text:p text:style-name="HTML_20_Preformatted"><text:s text:c="20"/>(0,FC)</text:p>
      <text:p text:style-name="HTML_20_Preformatted"><text:s text:c="21"/>X,M</text:p>
      <text:p text:style-name="HTML_20_Preformatted">Hex FC equals decimal 252</text:p>
      <text:p text:style-name="HTML_20_Preformatted"/>
      <text:p text:style-name="HTML_20_Preformatted">The capital letters indicate which keys on the left and right </text:p>
      <text:p text:style-name="HTML_20_Preformatted">side of the keyboard return these values.</text:p>
      <text:p text:style-name="HTML_20_Preformatted"/>
      <text:p text:style-name="HTML_20_Preformatted">****NOTE**** The ASCII value of all FIRE buttons is 18.</text:p>
      <text:p text:style-name="Normal_20__28_Web_29_">If no Keyboard key is pressed, the returned values will be ASCII code 255, and the current X and Y Joystick positions. If a Keyboard key was pressed, the ASCII value of that key will be returned along with its translated directional meaning ( see above diagram )</text:p>
      <text:p text:style-name="Normal_20__28_Web_29_">If an illegal Keyboard key is pressed, three 0's will be returned. If the FIRE button is pressed, an ASCII 18 along with two 0's will be returned.</text:p>
      <text:p text:style-name="Normal_20__28_Web_29_">If you are using JOYST in a loop, do not forget to DROP or otherwise use the three numbers left on the stack before calling JOYST again. A stack overflow will result if you do not.</text:p>
      <text:h text:style-name="Heading_20_3" text:outline-level="3">DOT GRAPHICS</text:h>
      <text:p text:style-name="Normal_20__28_Web_29_">High resolution (dot) graphics are available in GRAPHICS2, SPLIT, and SPLIT2 modes. In GRAPHICS2 mode, it is possible to independently define each of the 49152 pixels on the screen. SPLIT and SPLIT2 modes allow you to define the upper two thirds or the lower five sixths of the pixels.</text:p>
      <text:p text:style-name="Normal_20__28_Web_29_">Three dot drawing modes are available: 1) DRAW - plots dots in the 'on' state 2) UNDRAW - plots dots in the 'off' state 3) DTOG - toggles dots between the 'on' and 'off' state.. If the dot is 'on', DTOG will turn it 'off' and vice-versa.</text:p>
      <text:p text:style-name="Normal_20__28_Web_29_">The value of a variable called DMODE controls which drawing mode you are in. If DMODE=0, you are in DRAW mode. If DMODE=1, you are in UNDRAW mode, and if DMODE=2, you are in DTOG mode.</text:p>
      <text:p text:style-name="Normal_20__28_Web_29_">To actually plot a dot on the screen, the DOT instruction is used. You must specify the dot column and dot row of the pixel you wish to plot.</text:p>
      <text:p text:style-name="HTML_20_Preformatted">base <text:s text:c="3"/>dc dr instr</text:p>
      <text:p text:style-name="HTML_20_Preformatted">--------------------</text:p>
      <text:p text:style-name="HTML_20_Preformatted">DECIMAL 34 12 <text:s/>DOT</text:p>
      <text:p text:style-name="Normal_20__28_Web_29_">will plot or unplot, depending on the value of DMODE, a dot at position ( 34,12 ).</text:p>
      <text:p text:style-name="Normal_20__28_Web_29_">The default color for dots is white on transparent. The screen color default is black. To alter the foreground and background color of the dots you plot, you must modify the value of the variable DCOLOR. The value of DCOLOR should be two HEX <text:soft-page-break/>digits where the first digit specifies the foreground color and the second specifies a background color. Why do you need a background color for a dot? There is a simple explanation. Each dot represents one bit of a byte in memory. Any bit in the byte that is turned 'on' displays the foreground color while the others take on the background color. Usually, you would specify the background color to be transparent.</text:p>
      <text:p text:style-name="Normal_20__28_Web_29_">The FORTH instruction LINE allows you to easily plot a line between ANY two points on the BIT-MAP portion of the screen. You must specify a dot column and a dot row for each of the two points.</text:p>
      <text:p text:style-name="HTML_20_Preformatted">base <text:s text:c="3"/>dc1 <text:s/>dr1 <text:s/>dc2 <text:s/>dr2 <text:s/>instr</text:p>
      <text:p text:style-name="HTML_20_Preformatted">---------------------------------</text:p>
      <text:p text:style-name="HTML_20_Preformatted">DECIMAL <text:s/>23 <text:s text:c="2"/>12 <text:s text:c="2"/>56 <text:s text:c="2"/>78 <text:s text:c="2"/>LINE</text:p>
      <text:p text:style-name="Normal_20__28_Web_29_">The above instruction will plot a line from left to right between ( 23,12 ) and ( 56,78 ). The line instruction calls DOT to plot each point therefore, you must preset DMODE and DCOLOR before using LINE.</text:p>
      <text:h text:style-name="Heading_20_3" text:outline-level="3">SPECIAL SOUNDS</text:h>
      <text:p text:style-name="Normal_20__28_Web_29_">Two special sounds can be used to enhance your graphics application. The first is called BEEP and produces a pleasant high pitched sound. The other, called HONK, produces a less pleasant low tone. To use these noises in your program, simply type the name of the sound you want to hear. No parameters are needed.</text:p>
      <text:h text:style-name="Heading_20_3" text:outline-level="3">CONSTANTS AND VARIABLES USED IN GRAPHICS PROGRAMMING</text:h>
      <text:p text:style-name="Normal_20__28_Web_29_">The following constants and variables are defined in the GRAPHICS routines. The value of COLTAB, PDT, SATR, SMTN, and SPDTAB must be changed if you are operating in GRAPHICS2, SPLIT, or SPLIT2 mode. See the VDP Memory Map in Chapter 4.</text:p>
      <text:p text:style-name="HTML_20_Preformatted">name <text:s text:c="2"/>type <text:s text:c="8"/>description <text:s text:c="18"/>default</text:p>
      <text:p text:style-name="HTML_20_Preformatted">---------------------------------------------------------</text:p>
      <text:p text:style-name="HTML_20_Preformatted">COLTAB <text:s text:c="2"/>C <text:s/>VDP address of Color Table <text:s text:c="11"/>HEX 380</text:p>
      <text:p text:style-name="HTML_20_Preformatted">DMODE <text:s text:c="3"/>V <text:s/>Dot graphics drawing mode <text:s text:c="18"/>0</text:p>
      <text:p text:style-name="HTML_20_Preformatted">PDT <text:s text:c="5"/>C <text:s/>VDP address of Pattern Desc. Table <text:s text:c="3"/>HEX 800</text:p>
      <text:p text:style-name="HTML_20_Preformatted">SATR <text:s text:c="4"/>C <text:s/>VDP address of Sprite Attrib. Table <text:s text:c="2"/>HEX 300</text:p>
      <text:p text:style-name="HTML_20_Preformatted">SMTN <text:s text:c="4"/>C <text:s/>VDP address of Sprite Motion Table <text:s text:c="3"/>HEX 780</text:p>
      <text:p text:style-name="HTML_20_Preformatted">SPDTAB <text:s text:c="2"/>C <text:s/>VDP address of Sprite Desc. Table <text:s text:c="4"/>HEX 800</text:p>
      <text:p text:style-name="HTML_20_Preformatted"/>
      <text:h text:style-name="Heading_20_2" text:outline-level="2">CHAPTER 7 - THE FLOATING POINT SUPPORT PACKAGE</text:h>
      <text:h text:style-name="Heading_20_3" text:outline-level="3">WORDS INTRODUCED IN THIS CHAPTER</text:h>
      <text:p text:style-name="HTML_20_Preformatted">&gt;ARG <text:s text:c="10"/>FO&lt; <text:s text:c="11"/>FUML</text:p>
      <text:p text:style-name="HTML_20_Preformatted">&gt;F <text:s text:c="12"/>FO= <text:s text:c="11"/>FOVER</text:p>
      <text:p text:style-name="HTML_20_Preformatted">&gt;FAC <text:s text:c="10"/>F&lt; <text:s text:c="12"/>FSUB</text:p>
      <text:p text:style-name="HTML_20_Preformatted">?FLERR <text:s text:c="8"/>F= <text:s text:c="12"/>FSWAP</text:p>
      <text:p text:style-name="HTML_20_Preformatted">ATN <text:s text:c="11"/>F&gt; <text:s text:c="12"/>INT</text:p>
      <text:p text:style-name="HTML_20_Preformatted">COS <text:s text:c="11"/>F@ <text:s text:c="12"/>LOG</text:p>
      <text:p text:style-name="HTML_20_Preformatted">EXP <text:s text:c="11"/>FAC-&gt;S <text:s text:c="8"/>PI</text:p>
      <text:p text:style-name="HTML_20_Preformatted">F! <text:s text:c="12"/>FAC&gt; <text:s text:c="10"/>S-&gt;F</text:p>
      <text:p text:style-name="HTML_20_Preformatted">F* <text:s text:c="12"/>FAC&gt;ARG <text:s text:c="7"/>S-&gt;FAC</text:p>
      <text:p text:style-name="HTML_20_Preformatted">F+ <text:s text:c="12"/>FADD <text:s text:c="10"/>SETFL</text:p>
      <text:p text:style-name="HTML_20_Preformatted">F- <text:s text:c="12"/>FDIV <text:s text:c="10"/>SIN</text:p>
      <text:p text:style-name="HTML_20_Preformatted">F-&gt;S <text:s text:c="10"/>FDUP <text:s text:c="10"/>SQR</text:p>
      <text:p text:style-name="HTML_20_Preformatted">F. <text:s text:c="12"/>FF. <text:s text:c="11"/>TAN</text:p>
      <text:p text:style-name="HTML_20_Preformatted">F.R <text:s text:c="11"/>FF.R <text:s text:c="10"/>VAL</text:p>
      <text:p text:style-name="HTML_20_Preformatted">F/ <text:s text:c="12"/>FLERR</text:p>
      <text:p text:style-name="Normal_20__28_Web_29_">The floating point package is designed to make it easy to use the Radix 100 floating point package available in ROM in the TI-99/4A console. Normal use of these routines does not require the user to understand the implementation. For those users desiring to improve the efficiency of these operations by optimizing the code for this implementation the details are given in the latter portion of this chapter.</text:p>
      <text:p text:style-name="Normal_20__28_Web_29_">The floating point numbers in the 99/4A occupy 4 words (8 bytes) each. In order to simplify stack manipulations with these numbers the following stack manipulation words are presented: FDUP , FDROP , FOVER and FSWAP . Floating point numbers can be stored and fetched by using the f! and F@ words. The user must ensure that adequate storage is allocated for these numbers ( e.g. 0 VARIABLE nnnn 6 ALLOT could be used. VARIABLE allots 2 bytes. ) The following words put floating point numbers on the stack so that the above operations can be used. A 16-bit number can be converted to floating point by using the S-&gt;F word. It functions by replacing the 16-bit number on the stack by a floating point number of equal value. Its inverse is F-&gt;S which starts with a floating point number on the stack and leaves a 16-bit integer. In addition the word &gt;F can be used from the console or in a colon definition to convert a string of characters to a floating point number. Note that &gt;F is independent of the current value of BASE. The string is always terminated by a blank or carriage return. The following examples:</text:p>
      <text:p text:style-name="HTML_20_Preformatted">FLOATING POINT NUMBER ENTRY</text:p>
      <text:p text:style-name="HTML_20_Preformatted">----------------------------------</text:p>
      <text:p text:style-name="HTML_20_Preformatted"><text:soft-page-break/>&gt;F 123 <text:s text:c="11"/>or <text:s text:c="3"/>123 S-&gt;F</text:p>
      <text:p text:style-name="HTML_20_Preformatted">&gt;F 123.456</text:p>
      <text:p text:style-name="HTML_20_Preformatted">&gt;F -123.456789</text:p>
      <text:p text:style-name="HTML_20_Preformatted">&gt;F 1.234E-6</text:p>
      <text:p text:style-name="HTML_20_Preformatted">&gt;F 9876E88&gt;F 0 <text:s text:c="3"/>or <text:s text:c="3"/>0 <text:s text:c="2"/>S-&gt;F </text:p>
      <text:p text:style-name="Normal_20__28_Web_29_">Floating point arithmetic can now be performed on the stack just as it is with integers. The four arithmetic operators are: F+ , F- , F* and F/ . The word PI is available to place 3.141592653590 on the stack.</text:p>
      <text:p text:style-name="Normal_20__28_Web_29_">Comparisons between floating point numbers and testing against zero are provided by the following words. They are used just like their 16-bit counterparts except that the numbers tested are floating point.</text:p>
      <text:p text:style-name="HTML_20_Preformatted">FLOATING POINT COMPARISON WORDS</text:p>
      <text:p text:style-name="HTML_20_Preformatted">------------------------------------------------------</text:p>
      <text:p text:style-name="HTML_20_Preformatted">F0&lt; <text:s text:c="2"/>True if f1 on stack is negative</text:p>
      <text:p text:style-name="HTML_20_Preformatted">F0= <text:s text:c="2"/>True if f1 on stack is zero</text:p>
      <text:p text:style-name="HTML_20_Preformatted">F&gt; <text:s text:c="3"/>( fl1 fl2 --- f ) f is true if fl1 &gt; fl2</text:p>
      <text:p text:style-name="HTML_20_Preformatted">F= <text:s text:c="3"/>( fl1 fl2 --- f ) f is true if fl1 = fl2</text:p>
      <text:p text:style-name="HTML_20_Preformatted">F&lt; <text:s text:c="3"/>( fl1 fl2 --- f ) f is true if fl1 &lt; fl2</text:p>
      <text:p text:style-name="Normal_20__28_Web_29_">The word F. is used to print the floating point number on the top of the stack to the terminal. The format used is identical to that used by BASIC.</text:p>
      <text:list text:style-name="WW8Num2">
        <text:list-item>
          <text:p text:style-name="P9">1) Integers representable exactly are printed without a trailing decimal, </text:p>
        </text:list-item>
        <text:list-item>
          <text:p text:style-name="P34">2) Fixed point format is used for numbers in range and </text:p>
        </text:list-item>
        <text:list-item>
          <text:p text:style-name="P40">3) Exponential (scientific) format is used for very large or very small numbers. </text:p>
        </text:list-item>
      </text:list>
      <text:p text:style-name="Normal_20__28_Web_29_">If the floating point numbers are to be output in a table the word F.R can be used to right justify it in a field of width R where R is a 16-bit word added to the top of the stack for this purpose.</text:p>
      <text:p text:style-name="Normal_20__28_Web_29_">Two additional words are used for more specific formatting. They are FF. and FF.R . FF. requires two integers on the stack above the floating point number. They control the maximum number of digits to convert and the number of digits following the decimal point. FF.R adds the printing field width to this to make a total of three integers. </text:p>
      <text:p text:style-name="HTML_20_Preformatted">Stack activity for FF.R:</text:p>
      <text:p text:style-name="HTML_20_Preformatted">( f1 <text:s text:c="2"/>max-digits <text:s text:c="2"/>dig-after-. <text:s text:c="2"/>field width --- )</text:p>
      <text:p text:style-name="Normal_20__28_Web_29_"/>
      <text:p text:style-name="Normal_20__28_Web_29_"/>
      <text:p text:style-name="Normal_20__28_Web_29_">The following transcendental functions are also available:</text:p>
      <text:p text:style-name="HTML_20_Preformatted">TRANSCENDENTAL FUNCTIONS</text:p>
      <text:p text:style-name="HTML_20_Preformatted">--------------------------------------------------------------------</text:p>
      <text:p text:style-name="HTML_20_Preformatted">INT <text:s text:c="2"/>fl1 --- fl2 <text:s text:c="5"/>Returns largest integer not larger than input</text:p>
      <text:p text:style-name="HTML_20_Preformatted">^ <text:s text:c="4"/>fl1 fl2 --- fl3 <text:s/>fl3 is fl1 raised to <text:s/>the fl2 power</text:p>
      <text:p text:style-name="HTML_20_Preformatted">SQR <text:s text:c="2"/>fl1 --- fl2 <text:s text:c="5"/>fl2 is the square root of fl1</text:p>
      <text:p text:style-name="HTML_20_Preformatted">EXP <text:s text:c="2"/>fl1 --- fl2 <text:s text:c="5"/>fl2 is e (2.71828...) raised to the fl1 power</text:p>
      <text:p text:style-name="HTML_20_Preformatted">LOG <text:s text:c="2"/>fl1 --- fl2 <text:s text:c="5"/>fl2 is the natural log of fl1</text:p>
      <text:p text:style-name="HTML_20_Preformatted">COS <text:s text:c="2"/>fl1 --- fl2 <text:s text:c="5"/>fl2 is the cosine of fl1 (in radians)</text:p>
      <text:p text:style-name="HTML_20_Preformatted">SIN <text:s text:c="2"/>fl1 --- fl2 <text:s text:c="5"/>fl2 is the sin of fl1 (in radians)</text:p>
      <text:p text:style-name="HTML_20_Preformatted">TAN <text:s text:c="2"/>fl1 --- fl2 <text:s text:c="5"/>fl2 is the tangent of fl1 (in radians)</text:p>
      <text:p text:style-name="HTML_20_Preformatted">ATN <text:s text:c="2"/>fl1 --- fl2 <text:s text:c="5"/>fl2 is the arctangent (in radians) of fl1</text:p>
      <text:p text:style-name="Normal_20__28_Web_29_"><text:span text:style-name="Strong_20_Emphasis">CAUTION! A conflict exists when using transcendentals and floating point prints while in bit-map mode. The contents of the VDP Rollout Area ( &gt;3C0 - &gt;3DF ) must be saved before transcendental or floating point print is executed, and restored upon completion.</text:span></text:p>
      <text:p text:style-name="Normal_20__28_Web_29_">** NOTE: The transcendentals also use the area known as the stack for VSPTR (See VDP Memory Map in Ch. 4). This area is pointed to by &gt;836E.</text:p>
      <text:p text:style-name="Normal_20__28_Web_29_">The remainder of this chapter will address the interface to the floating point routines in the console in greater detail and is not necessary for most floating point use. The floating point routines use two memory locations in the console CPU RAM as floating point registers. They are called FAC (for floating point accumulator) and ARG (for argument register). FORTH has two constants with these same names that can be used to access these locations directly. The words &gt;FAC and &gt;ARG move floating point data from the stack to these locations. FAC&gt; is used to move data from FAC to stack. Each of the binary floating point operations require that two numbers be moved from the stack to FAC and ARG. SETFL does this by calling &gt;FAC and &gt;ARG . The words FADD , FSUB , FMUL and FDIV each use the values in FAC and ARG and leave the result in FAC as they perform the floating point arithmetic functions.</text:p>
      <text:p text:style-name="Normal_20__28_Web_29_">When conversion from 16-bit integer to floating point is performed, it is done in the FAC . If the user desires the result to remain there rather than to be brought back to the stack the word S-&gt;FAC can be used.</text:p>
      <text:p text:style-name="Normal_20__28_Web_29_">Several miscellaneous words include FAC-&gt;S to convert the contents of FAC to a 16-bit integer on the stack. FAC&gt;ARG moves the contents of FAC to ARG . VAL is used to convert a string at PAD to a <text:soft-page-break/>floating point number. FLERR is used to fetch the contents of the floating point error register ( see Editor/Assembler manual ) to the stack. If there is a possibility of a floating point error condition ?FLERR can be used to test for and flag such a condition. </text:p>
      <text:h text:style-name="Heading_20_2" text:outline-level="2">CHAPTER 8 - ACCESS TO FILE I/O USING 99/4A DEVICE SERVICE ROUTINES</text:h>
      <text:h text:style-name="Heading_20_3" text:outline-level="3">WORDS INTRODUCED IN THIS CHAPTER</text:h>
      <text:p text:style-name="HTML_20_Preformatted">APPND <text:s text:c="9"/>I/OMD <text:s text:c="9"/>REC-NO</text:p>
      <text:p text:style-name="HTML_20_Preformatted">CHAR-CNT! <text:s text:c="5"/>INPT <text:s text:c="10"/>RLTV</text:p>
      <text:p text:style-name="HTML_20_Preformatted">CHAR-CNT@ <text:s text:c="5"/>INTRNL <text:s text:c="8"/>RSTR</text:p>
      <text:p text:style-name="HTML_20_Preformatted">CHK-STAT <text:s text:c="6"/>LD <text:s text:c="12"/>SCRTCH</text:p>
      <text:p text:style-name="HTML_20_Preformatted">CLR-STAT <text:s text:c="6"/>N-LEN! <text:s text:c="8"/>SET-PAB</text:p>
      <text:p text:style-name="HTML_20_Preformatted">CLSE <text:s text:c="10"/>OPN <text:s text:c="11"/>SQNTL</text:p>
      <text:p text:style-name="HTML_20_Preformatted">DLT <text:s text:c="11"/>OUTPT <text:s text:c="9"/>STAT</text:p>
      <text:p text:style-name="HTML_20_Preformatted">DOI/O <text:s text:c="9"/>PAB-ADDR <text:s text:c="6"/>SV</text:p>
      <text:p text:style-name="HTML_20_Preformatted">DSPLY <text:s text:c="9"/>PAB-BUF <text:s text:c="7"/>SWCH</text:p>
      <text:p text:style-name="HTML_20_Preformatted">F-D" <text:s text:c="10"/>PAB-VBUF <text:s text:c="6"/>UNSWCH</text:p>
      <text:p text:style-name="HTML_20_Preformatted">FILE <text:s text:c="10"/>PUT-FLAG <text:s text:c="6"/>UPDT</text:p>
      <text:p text:style-name="HTML_20_Preformatted">FXD <text:s text:c="11"/>RD <text:s text:c="12"/>VRBL</text:p>
      <text:p text:style-name="HTML_20_Preformatted">GET-FLAG <text:s text:c="6"/>REC-LEN <text:s text:c="7"/>WRT</text:p>
      <text:p text:style-name="Normal_20__28_Web_29_">This chapter will explain the means by which different types of data files native to the 99/4A are accessed with TI-FORTH. To further illustrate the material, two commented examples have been included on the last pages of this chapter. The first demonstrates the use of a Relative disk file, and the other a Sequential RS232 file.</text:p>
      <text:p text:style-name="Normal_20__28_Web_29_">A group of FORTH words has been included in this version of TI-FORTH to permit a FORTH program to reference common data with BASIC or Assembly Language programs. These words implement the file system described in the TI BASIC and EDITOR/ASSEMBLER manuals. Note that the diskette on which you received your TI FORTH system is NOT a standard diskette and that you should perform file I/O to/from disks only if they are initialized by the Disk Manager and do NOT contain FORTH SCREENS.</text:p>
      <text:p text:style-name="Normal_20__28_Web_29_">Before any file access can be achieved, a Peripheral Access Block (PAB) must be set up which describes the device and file to be accessed. Most of the words in this chapter are designed to make manipulation of the PAB as easy as possible.</text:p>
      <text:p text:style-name="Normal_20__28_Web_29_">A PAB consists of 10 bytes of VDP RAM plus as many bytes as the device name to be accessed. An area of VDP RAM has been reserved for this purpose (consult the VDP Memory Map in Chapter 4). The user variable PABS points to the beginning of this region. DO NOT use the first 2 bytes of this area as they are used by FORTH in its FORTH-style disk access. Adequate space is provided for many PABs in this area. The following diagram illustrates the structure of a PAB.</text:p>
      <text:p text:style-name="HTML_20_Preformatted">--------------------------------------------------</text:p>
      <text:p text:style-name="HTML_20_Preformatted">| Byte 0 <text:s text:c="17"/>| Byte 1 <text:s text:c="16"/>|</text:p>
      <text:p text:style-name="HTML_20_Preformatted">| <text:s text:c="2"/>I/O Op-code <text:s text:c="10"/>| <text:s text:c="2"/>Flag/Status <text:s text:c="9"/>|</text:p>
      <text:p text:style-name="HTML_20_Preformatted">|--------------------------------------------------|</text:p>
      <text:p text:style-name="HTML_20_Preformatted">| Bytes 2 &amp; 3 <text:s text:c="37"/>|</text:p>
      <text:p text:style-name="HTML_20_Preformatted">| <text:s text:c="2"/>Data Buffer Address in VDP <text:s text:c="20"/>|</text:p>
      <text:p text:style-name="HTML_20_Preformatted">|--------------------------------------------------|</text:p>
      <text:p text:style-name="HTML_20_Preformatted">| Byte 4 <text:s text:c="17"/>| Byte 5 <text:s text:c="16"/>|</text:p>
      <text:p text:style-name="HTML_20_Preformatted">| <text:s text:c="2"/>Logical Record Length | <text:s text:c="2"/>Character Count <text:s text:c="5"/>|</text:p>
      <text:p text:style-name="HTML_20_Preformatted">|--------------------------------------------------|</text:p>
      <text:p text:style-name="HTML_20_Preformatted">| Byte 6 &amp; 7 <text:s text:c="38"/>|</text:p>
      <text:p text:style-name="HTML_20_Preformatted">| <text:s text:c="2"/>Record Number <text:s text:c="33"/>|</text:p>
      <text:p text:style-name="HTML_20_Preformatted">|--------------------------------------------------|</text:p>
      <text:p text:style-name="HTML_20_Preformatted">| Byte 8 <text:s text:c="17"/>| Byte <text:s text:c="18"/>|</text:p>
      <text:p text:style-name="HTML_20_Preformatted">| <text:s text:c="2"/>Screen Offset <text:s text:c="8"/>| <text:s text:c="2"/>Name Length <text:s text:c="9"/>|</text:p>
      <text:p text:style-name="HTML_20_Preformatted">|--------------------------------------------------|</text:p>
      <text:p text:style-name="HTML_20_Preformatted">| Byte 10+ <text:s text:c="40"/>|</text:p>
      <text:p text:style-name="HTML_20_Preformatted">| <text:s text:c="2"/>File Descriptor <text:s text:c="31"/>|</text:p>
      <text:p text:style-name="HTML_20_Preformatted">.</text:p>
      <text:p text:style-name="HTML_20_Preformatted">.</text:p>
      <text:p text:style-name="HTML_20_Preformatted">.</text:p>
      <text:p text:style-name="Normal_20__28_Web_29_">All Device Service Routines (DSRs) on the 99/4A expect to perform data transfers to/from the VDP RAM. Since FORTH is using CPU RAM it means that the data will be moved twice in the process of reading or writing a file. Three variables are defined in the FILE I/O words to keep track of these memory areas.</text:p>
      <text:p text:style-name="HTML_20_Preformatted">VARIABLES USED BY FILE I/O</text:p>
      <text:p text:style-name="HTML_20_Preformatted">---------------------------------------------------------------</text:p>
      <text:p text:style-name="HTML_20_Preformatted">PAB-ADDR <text:s text:c="4"/>Points into VDP RAM to first byte of the PAB</text:p>
      <text:p text:style-name="HTML_20_Preformatted">PAB-BUF <text:s text:c="5"/>Points into CPU RAM to first byte in</text:p>
      <text:p text:style-name="HTML_20_Preformatted"><text:s text:c="13"/>FORTH's memory where allocation has been</text:p>
      <text:p text:style-name="HTML_20_Preformatted"><text:s text:c="13"/>made for this buffer</text:p>
      <text:p text:style-name="HTML_20_Preformatted">PAB-VBUF <text:s text:c="4"/>Points into VDP RAM to the first byte of a</text:p>
      <text:p text:style-name="HTML_20_Preformatted"><text:s text:c="13"/>region of adequate length to store data</text:p>
      <text:p text:style-name="HTML_20_Preformatted"><text:s text:c="13"/>temporally while it is transfered between</text:p>
      <text:p text:style-name="HTML_20_Preformatted"><text:s text:c="13"/>the file and FORTH. <text:s/>The area of VDP which</text:p>
      <text:p text:style-name="HTML_20_Preformatted"><text:s text:c="13"/>is used for this purpose is labeled "UNUSED"</text:p>
      <text:p text:style-name="HTML_20_Preformatted"><text:s text:c="13"/>on the VDP Memory Map in Chapter 4. <text:s/>If</text:p>
      <text:p text:style-name="HTML_20_Preformatted"><text:s text:c="13"/>working in bit-map mode, be cautious as to</text:p>
      <text:p text:style-name="HTML_20_Preformatted"><text:s text:c="13"/>where PAB-VBUF is placed.</text:p>
      <text:p text:style-name="Normal_20__28_Web_29_"/>
      <text:p text:style-name="Normal_20__28_Web_29_"/>
      <text:p text:style-name="Normal_20__28_Web_29_">The word FILE is a defining word and permits you to create a word which is the name by which the file will be known. A decision must be made as to the location of each of the buffers before the word FILE may be used. The values to be used for the above variables are placed on the stack in the above order <text:soft-page-break/>followed by FILE and the file name (not necessarily the device name). For Example: </text:p>
      <text:p text:style-name="HTML_20_Preformatted">USING THE DEFINING WORD 'FILE'</text:p>
      <text:p text:style-name="HTML_20_Preformatted">--------------------------------------------------------------</text:p>
      <text:p text:style-name="HTML_20_Preformatted">0 VARIABLE MY-BUF 78 ALLOT <text:s text:c="2"/>( Create 80 character buffer)</text:p>
      <text:p text:style-name="HTML_20_Preformatted">PABS @ 10 + <text:s text:c="17"/>( PAB starts 10 bytes into )</text:p>
      <text:p text:style-name="HTML_20_Preformatted"><text:s text:c="29"/>( region for PABS [ PAB-ADDR ] )</text:p>
      <text:p text:style-name="HTML_20_Preformatted">MY-BUF <text:s text:c="22"/>( Location of PAB-BUF )</text:p>
      <text:p text:style-name="HTML_20_Preformatted">6000 <text:s text:c="24"/>( A free area for PAB-VBUF )</text:p>
      <text:p text:style-name="HTML_20_Preformatted">FILE JOE <text:s text:c="20"/>( Whenever the word JOE is )</text:p>
      <text:p text:style-name="HTML_20_Preformatted"><text:s text:c="29"/>( executed, the FILE I/O variables)</text:p>
      <text:p text:style-name="HTML_20_Preformatted"><text:s text:c="29"/>( will be set as defined here.)</text:p>
      <text:p text:style-name="HTML_20_Preformatted">JOE <text:s text:c="25"/>( Use the word before using any )</text:p>
      <text:p text:style-name="HTML_20_Preformatted"><text:s text:c="29"/>( other FILE I/O words )</text:p>
      <text:p text:style-name="Normal_20__28_Web_29_">The word that creates the PAB skeleton is SET-PAB. It creates a PAB at the address shown in PAB-ADDR and zeros it except for the buffer address slot. Into this it places the contents of the variable PAB/VBUF.</text:p>
      <text:p text:style-name="Normal_20__28_Web_29_">Files on the 99/4A have various characteristics which are indicated by keywords. The following table describes the available options. The example in the back of the chapter will be helpful in that it shows at what time in the procedure these words are used. Use only the attributes which apply to your file and ignore the others. Remember, if you are using multiple files then the one referenced is the one most recently named. </text:p>
      <text:p text:style-name="HTML_20_Preformatted"/>
      <text:p text:style-name="HTML_20_Preformatted">FILE ATTRIBUTE WORDS</text:p>
      <text:p text:style-name="HTML_20_Preformatted">| <text:s text:c="10"/>Options</text:p>
      <text:p text:style-name="HTML_20_Preformatted">|</text:p>
      <text:p text:style-name="HTML_20_Preformatted">Attribute Type| From BASIC <text:s/>From FORTH <text:s/>Description</text:p>
      <text:p text:style-name="HTML_20_Preformatted">--------------------------------------------------------------------</text:p>
      <text:p text:style-name="HTML_20_Preformatted">File Type <text:s text:c="4"/>| SEQUENTIAL <text:s/>SQNTL <text:s text:c="4"/>* Records may only be accessed</text:p>
      <text:p text:style-name="HTML_20_Preformatted">| <text:s text:c="26"/>in sequential order</text:p>
      <text:p text:style-name="HTML_20_Preformatted">| RELATIVE <text:s text:c="3"/>RLTV <text:s text:c="7"/>Accessed in sequential or</text:p>
      <text:p text:style-name="HTML_20_Preformatted">| <text:s text:c="26"/>random order. Records must</text:p>
      <text:p text:style-name="HTML_20_Preformatted">| <text:s text:c="26"/>be of fixed length</text:p>
      <text:p text:style-name="HTML_20_Preformatted">--------------------------------------------------------------------</text:p>
      <text:p text:style-name="HTML_20_Preformatted">Record Type <text:s text:c="2"/>| FIXED <text:s text:c="6"/>FXD <text:s text:c="6"/>* All records in the file are</text:p>
      <text:p text:style-name="HTML_20_Preformatted">| <text:s text:c="26"/>the same length</text:p>
      <text:p text:style-name="HTML_20_Preformatted">| VARIABLE <text:s text:c="3"/>VRBL <text:s text:c="7"/>Records in the same file may</text:p>
      <text:p text:style-name="HTML_20_Preformatted">| <text:s text:c="26"/>have different lengths</text:p>
      <text:p text:style-name="HTML_20_Preformatted">--------------------------------------------------------------------</text:p>
      <text:p text:style-name="HTML_20_Preformatted">Data Type <text:s text:c="4"/>| DISPLAY <text:s text:c="4"/>DSPLY <text:s text:c="4"/>* File contains printable or</text:p>
      <text:p text:style-name="HTML_20_Preformatted">| <text:s text:c="26"/>displayable characters</text:p>
      <text:p text:style-name="HTML_20_Preformatted">| INTERNAL <text:s text:c="3"/>INTRNL <text:s text:c="5"/>File contains data in</text:p>
      <text:p text:style-name="HTML_20_Preformatted">| <text:s text:c="26"/>machine format</text:p>
      <text:p text:style-name="HTML_20_Preformatted">--------------------------------------------------------------------</text:p>
      <text:p text:style-name="HTML_20_Preformatted">Mode of <text:s text:c="6"/>| INPUT <text:s text:c="6"/>INPT <text:s text:c="7"/>File contents can be read</text:p>
      <text:p text:style-name="HTML_20_Preformatted">Operation <text:s text:c="2"/>| <text:s text:c="26"/>from but not written to</text:p>
      <text:p text:style-name="HTML_20_Preformatted">| OUTPUT <text:s text:c="5"/>OUTPT <text:s text:c="6"/>File contents can be written</text:p>
      <text:p text:style-name="HTML_20_Preformatted">| <text:s text:c="26"/>to but not read from</text:p>
      <text:p text:style-name="HTML_20_Preformatted">| UPDATE <text:s text:c="5"/>UPDT <text:s text:c="5"/>* File contents can be written</text:p>
      <text:p text:style-name="HTML_20_Preformatted">| <text:s text:c="26"/>to and read from</text:p>
      <text:p text:style-name="HTML_20_Preformatted">| APPEND <text:s text:c="5"/>APPND <text:s text:c="6"/>Data may be added to end of</text:p>
      <text:p text:style-name="HTML_20_Preformatted">| <text:s text:c="26"/>file but cannot be read</text:p>
      <text:p text:style-name="HTML_20_Preformatted">--------------------------------------------------------------------</text:p>
      <text:p text:style-name="HTML_20_Preformatted">* Default if attribute is not specified</text:p>
      <text:p text:style-name="Normal_20__28_Web_29_">To specify the record length for a file, the desired length should be on the stack when the word REC-LEN is executed. The length will be placed in the PAB. Every file must have a name to specify the device and file to be accessed. This is performed with the F-D" word which enters the File Description in the PAB. F-D" must be followed by a string describing the file and terminated by a " mark. Here are a few examples of the use of F-D" :</text:p>
      <text:p text:style-name="HTML_20_Preformatted">F-D" RS232.BA=9600"</text:p>
      <text:p text:style-name="HTML_20_Preformatted">F-D" DSK2.FILE-ABC"</text:p>
      <text:p text:style-name="Normal_20__28_Web_29_">The actual I/O operations are performed by the following words. The table gives the usual BASIC keyword associated with the corresponding FORTH word. Here, as in the previous table, the FORTH words are spelled differently than the BASIC words to avoid conflict with one or more existing FORTH words.</text:p>
      <text:h text:style-name="Heading_20_3" text:outline-level="3">WORDS THAT PERFORM FILE I/O</text:h>
      <text:p text:style-name="HTML_20_Preformatted"/>
      <text:p text:style-name="HTML_20_Preformatted">From BASIC <text:s text:c="10"/>From FORTH <text:s text:c="6"/>DSR Opcode</text:p>
      <text:p text:style-name="HTML_20_Preformatted">------------------------------------------------</text:p>
      <text:p text:style-name="HTML_20_Preformatted">OPEN <text:s text:c="16"/>OPN <text:s text:c="13"/>0</text:p>
      <text:p text:style-name="HTML_20_Preformatted">CLOSE <text:s text:c="15"/>CLSE <text:s text:c="12"/>1</text:p>
      <text:p text:style-name="HTML_20_Preformatted">READ <text:s text:c="16"/>RD <text:s text:c="14"/>2</text:p>
      <text:p text:style-name="HTML_20_Preformatted">WRITE <text:s text:c="15"/>WRT <text:s text:c="13"/>3</text:p>
      <text:p text:style-name="HTML_20_Preformatted">RESTORE <text:s text:c="13"/>RSTR <text:s text:c="12"/>4</text:p>
      <text:p text:style-name="HTML_20_Preformatted">LOAD <text:s text:c="16"/>LD <text:s text:c="14"/>5</text:p>
      <text:p text:style-name="HTML_20_Preformatted">SAVE <text:s text:c="16"/>SV <text:s text:c="14"/>6</text:p>
      <text:p text:style-name="HTML_20_Preformatted">DELETE <text:s text:c="14"/>DLT <text:s text:c="13"/>7</text:p>
      <text:p text:style-name="HTML_20_Preformatted">SCRATCH <text:s text:c="13"/>SCRTCH <text:s text:c="10"/>8</text:p>
      <text:p text:style-name="HTML_20_Preformatted">STATUS <text:s text:c="14"/>STAT <text:s text:c="12"/>9</text:p>
      <text:p text:style-name="Normal_20__28_Web_29_">OPN opens the file specified by the currently selected PAB. CLSE works similarly for closing a file. Before using the RD, WRT, and SCRTH instructions with a relative file, you must place the desired record number into the PAB. To do this, place the record number on the stack and execute the word REC-NO. If your file is Sequential, you need not do this.</text:p>
      <text:p text:style-name="Normal_20__28_Web_29_">The RD instruction will transfer the contents of the record into your PAB-BUF and leave a character count on the stack. WRT takes a character count from the stack and moves that number of characters from the PAB-BUF to the desired file. RSTR takes a record number from the stack and restores a relative file to that record. LD and SV are used to read and write program files respectively. They each require a byte count on the stack. For SV this is the number of bytes to save; for LD it is the maximum number of bytes to read. Both these commands expect or place the data in VDP RAM at the address specified in PAB-VBUF. OPN and CLSE need not be used with LD and SV . DLT is used to delete a file. SCRTCH is used to remove a relative record. It requires a record <text:soft-page-break/>number on the stack. STAT returns the status of the specified device/file.</text:p>
      <text:p text:style-name="Normal_20__28_Web_29_">The words GET-FLAG , PUT-FLAG , CLR-STAT, CHK-STAT , I/OMD , CHAR-CNT! , CHAR-CNT@ , N-LEN! and DOI/O are available for the advanced user and their utility will be obvious to that user when the definitions on disk are examined.</text:p>
      <text:p text:style-name="Normal_20__28_Web_29_">Examples of File I/O in use are available on the SCREENS that define the Alternate I/O capabilities for printing to the RS232.</text:p>
      <text:h text:style-name="Heading_20_3" text:outline-level="3">ALTERNATE INPUT AND OUTPUT</text:h>
      <text:p text:style-name="Normal_20__28_Web_29_">The words SWCH and UNSWCH make it possible to send output that would normally go to the monitor to an RS232 printer. For example, the LIST instruction normally outputs to the monitor. By typing</text:p>
      <text:p text:style-name="HTML_20_Preformatted">SWCH 45 LIST UNSWCH</text:p>
      <text:p text:style-name="Normal_20__28_Web_29_">you can list SCREEN 45 to the printer. If your RS232 PRINTER is not on port 1 and set at 9600 baud, you must modify the word SWCH on your System Disk.</text:p>
      <text:p text:style-name="Normal_20__28_Web_29_">The user variables ALTIN and ALTOUT contain values which point to the current input and output devices. ALTIN's value is 0 if input is coming from the keyboard, else its value is a pointer to the VDP address where the PAB for the alternate input device is located. The value of ALTOUT is 0 if the output is going to the monitor. Otherwise, it contains a pointer to the PAB of the alternate output device.</text:p>
      <text:p text:style-name="Normal_20__28_Web_29_">** NOTE: When using alternate input or output devices, the 1 byte buffer in VDP memory must be the byte immediately preceding the PAB for ALTIN or ALTOUT.</text:p>
      <text:p text:style-name="HTML_20_Preformatted">FILE I/O EXAMPLE #1: Relative Disk File</text:p>
      <text:p text:style-name="HTML_20_Preformatted">Instruction <text:s text:c="20"/>Comment</text:p>
      <text:p text:style-name="HTML_20_Preformatted">-------------------------------------------------------------</text:p>
      <text:p text:style-name="HTML_20_Preformatted">HEX <text:s text:c="23"/>Change number base to Hexadecimal</text:p>
      <text:p text:style-name="HTML_20_Preformatted">0 VARIABLE BUFR 3E ALLOT <text:s text:c="2"/>Create space for a 64 byte buffer</text:p>
      <text:p text:style-name="HTML_20_Preformatted"><text:s text:c="27"/>which will be the PAB-BUF</text:p>
      <text:p text:style-name="HTML_20_Preformatted">PABS @ A + <text:s text:c="16"/>PAB starts 10 bytes into PABS.</text:p>
      <text:p text:style-name="HTML_20_Preformatted"><text:s text:c="27"/>This will be the PAB-ADDR</text:p>
      <text:p text:style-name="HTML_20_Preformatted">BUFR 1700 <text:s text:c="17"/>Place the PAB-BUF and PAB-VBUF on</text:p>
      <text:p text:style-name="HTML_20_Preformatted"><text:s text:c="27"/>on stack in preparation for FILE</text:p>
      <text:p text:style-name="HTML_20_Preformatted">FILE TESTFIL <text:s text:c="14"/>Associates the name TESTFIL with</text:p>
      <text:p text:style-name="HTML_20_Preformatted"><text:s text:c="27"/>these three parameters</text:p>
      <text:p text:style-name="HTML_20_Preformatted">TESTFIL <text:s text:c="19"/>File name must be executed before</text:p>
      <text:p text:style-name="HTML_20_Preformatted"><text:s text:c="27"/>using any other File I-O words</text:p>
      <text:p text:style-name="HTML_20_Preformatted">SET-PAB <text:s text:c="19"/>Create PAB skeleton</text:p>
      <text:p text:style-name="HTML_20_Preformatted">RLTV <text:s text:c="22"/>Make TESTFIL a Relative file</text:p>
      <text:p text:style-name="HTML_20_Preformatted">DSPLY <text:s text:c="21"/>Records will contain printable</text:p>
      <text:p text:style-name="HTML_20_Preformatted"><text:s text:c="27"/>information</text:p>
      <text:p text:style-name="HTML_20_Preformatted">40 REC-LEN <text:s text:c="16"/>Record length is 64 ( &gt;40 ) bytes</text:p>
      <text:p text:style-name="HTML_20_Preformatted">F-D" DSK2.TEST" <text:s text:c="11"/>Will create a disk file called TEST</text:p>
      <text:p text:style-name="HTML_20_Preformatted">OPN <text:s text:c="23"/>Open the file</text:p>
      <text:p text:style-name="HTML_20_Preformatted"/>
      <text:p text:style-name="Normal_20__28_Web_29_">To write more than one record to the file, it is necessary to write a procedure. <text:s/>This routine may be composed on a FORTH SCREEN beforehand and loaded at this time.</text:p>
      <text:p text:style-name="HTML_20_Preformatted">: FIL-WRT TESTDATA <text:s text:c="8"/>TESTDATA is ASSUMED to be the</text:p>
      <text:p text:style-name="HTML_20_Preformatted"><text:s text:c="27"/>beginning memory address of the</text:p>
      <text:p text:style-name="HTML_20_Preformatted"><text:s text:c="27"/>information to be written to</text:p>
      <text:p text:style-name="HTML_20_Preformatted"><text:s text:c="27"/>the file</text:p>
      <text:p text:style-name="HTML_20_Preformatted">10 0 DO <text:s text:c="19"/>Want to write 16 ( &gt;10 ) records</text:p>
      <text:p text:style-name="HTML_20_Preformatted"><text:s text:c="8"/>DUP <text:s text:c="15"/>Duplicate address</text:p>
      <text:p text:style-name="HTML_20_Preformatted"><text:s text:c="8"/>BUFR 40 CMOVE <text:s text:c="5"/>Move 64 bytes of information</text:p>
      <text:p text:style-name="HTML_20_Preformatted"><text:s text:c="27"/>into the PAB-BUF</text:p>
      <text:p text:style-name="HTML_20_Preformatted"><text:s text:c="8"/>I REC-NO <text:s text:c="10"/>Place record number into PAB</text:p>
      <text:p text:style-name="HTML_20_Preformatted"><text:s text:c="8"/>40 WRT <text:s text:c="12"/>Write one 64 byte record to the</text:p>
      <text:p text:style-name="HTML_20_Preformatted"><text:s text:c="27"/>disk</text:p>
      <text:p text:style-name="HTML_20_Preformatted"><text:s text:c="8"/>40 + <text:s text:c="14"/>Increment address for next record</text:p>
      <text:p text:style-name="HTML_20_Preformatted"><text:s text:c="6"/>LOOP DROP <text:s text:c="11"/>Clear stack</text:p>
      <text:p text:style-name="HTML_20_Preformatted">; <text:s text:c="25"/>End definition</text:p>
      <text:p text:style-name="HTML_20_Preformatted">. . . . . . . . . . . . . . . . . . . . . . . . . . . . . .</text:p>
      <text:p text:style-name="HTML_20_Preformatted"/>
      <text:p text:style-name="HTML_20_Preformatted">FIL-WRT <text:s text:c="19"/>Execute writing procedure</text:p>
      <text:p text:style-name="HTML_20_Preformatted">4 REC-NO RD <text:s text:c="15"/>Choose a record number to read</text:p>
      <text:p text:style-name="HTML_20_Preformatted"><text:s text:c="27"/>( 4 is chosen here ) to</text:p>
      <text:p text:style-name="HTML_20_Preformatted"><text:s text:c="27"/>verify correct output.A byte</text:p>
      <text:p text:style-name="HTML_20_Preformatted"><text:s text:c="27"/>count will be left on the stack</text:p>
      <text:p text:style-name="HTML_20_Preformatted"><text:s text:c="27"/>and the read information will be</text:p>
      <text:p text:style-name="HTML_20_Preformatted"><text:s text:c="27"/>in BUFR</text:p>
      <text:p text:style-name="HTML_20_Preformatted">BUFR 40 DUMP <text:s text:c="14"/>Print out the read information</text:p>
      <text:p text:style-name="HTML_20_Preformatted"><text:s text:c="27"/>to the monitor.</text:p>
      <text:p text:style-name="HTML_20_Preformatted"><text:s text:c="28"/>( DUMP routines must be loaded )</text:p>
      <text:p text:style-name="HTML_20_Preformatted">CLSE <text:s text:c="22"/>Close the file</text:p>
      <text:p text:style-name="P1"/>
      <text:p text:style-name="HTML_20_Preformatted">FILE I/O EXAMPLE #2: Sequential RS232 File</text:p>
      <text:p text:style-name="HTML_20_Preformatted">Instruction <text:s text:c="20"/>Comment</text:p>
      <text:p text:style-name="HTML_20_Preformatted">-------------------------------------------------------------</text:p>
      <text:p text:style-name="HTML_20_Preformatted">HEX <text:s text:c="23"/>Change number base to Hexadecimal</text:p>
      <text:p text:style-name="HTML_20_Preformatted">0 VARIABLE MY-BUF 4E ALLOT Create a 80 character PAB-BUF</text:p>
      <text:p text:style-name="HTML_20_Preformatted">PABS @ 30 + <text:s text:c="15"/>Skip all previous PAB. This</text:p>
      <text:p text:style-name="HTML_20_Preformatted"><text:s text:c="27"/>will be the PAB-ADDR</text:p>
      <text:p text:style-name="HTML_20_Preformatted">MY-BUF 1900 <text:s text:c="15"/>Place the PAB-BUF and PAB-VBUF on</text:p>
      <text:p text:style-name="HTML_20_Preformatted"><text:s text:c="27"/>stack in preparation for FILE</text:p>
      <text:p text:style-name="HTML_20_Preformatted">FILE PRNTR <text:s text:c="16"/>Associates the name PRNTR with</text:p>
      <text:p text:style-name="HTML_20_Preformatted"><text:s text:c="27"/>these three parameters</text:p>
      <text:p text:style-name="HTML_20_Preformatted">PRNTR <text:s text:c="21"/>File name must be executed before</text:p>
      <text:p text:style-name="HTML_20_Preformatted"><text:s text:c="27"/>using any other File I/O words</text:p>
      <text:p text:style-name="HTML_20_Preformatted">SET-PAB <text:s text:c="19"/>Create a PAB skeleton</text:p>
      <text:p text:style-name="HTML_20_Preformatted">DSPLY <text:s text:c="21"/>PRNTR will contain printable</text:p>
      <text:p text:style-name="HTML_20_Preformatted"><text:s text:c="27"/>information</text:p>
      <text:p text:style-name="HTML_20_Preformatted">SQNTL <text:s text:c="21"/>PRNTR may be accessed only in</text:p>
      <text:p text:style-name="HTML_20_Preformatted"><text:s text:c="27"/>Sequential order</text:p>
      <text:p text:style-name="HTML_20_Preformatted">VRBL <text:s text:c="22"/>Records may have variable lengths</text:p>
      <text:p text:style-name="HTML_20_Preformatted">50 REC-LEN <text:s text:c="16"/>Maximum record length is 80 char.</text:p>
      <text:p text:style-name="HTML_20_Preformatted">F-D" RS232.BA=9600" <text:s text:c="7"/>PRNTR will be an RS232 file. <text:s/>Baud</text:p>
      <text:p text:style-name="HTML_20_Preformatted"><text:s text:c="27"/>rate = 9600.</text:p>
      <text:p text:style-name="HTML_20_Preformatted">OPN <text:s text:c="23"/>Open the file</text:p>
      <text:p text:style-name="HTML_20_Preformatted">. . . . . . . . . . . . . . . . . . . . . . . . . . . . . . .</text:p>
      <text:p text:style-name="Normal_20__28_Web_29_">A procedure is necessary to write more than one record to a file. <text:s/>A file-write routine may be composed on a FORTH SCREEN beforehand and loaded at this time. The following is a simple example</text:p>
      <text:p text:style-name="HTML_20_Preformatted">: PRNT FILE-INFO <text:s text:c="8"/>FILE-INFO is assumed to be the</text:p>
      <text:p text:style-name="HTML_20_Preformatted"><text:s text:c="25"/>beginning memory address of the</text:p>
      <text:p text:style-name="HTML_20_Preformatted"><text:s text:c="25"/>information to be sent to the</text:p>
      <text:p text:style-name="HTML_20_Preformatted"><text:s text:c="25"/>printer</text:p>
      <text:p text:style-name="HTML_20_Preformatted"><text:soft-page-break/>20 0 DO <text:s text:c="17"/>Will <text:s/>write 32 records</text:p>
      <text:p text:style-name="HTML_20_Preformatted"><text:s text:c="7"/>DUP <text:s text:c="14"/>Duplicate address</text:p>
      <text:p text:style-name="HTML_20_Preformatted"><text:s text:c="7"/>MYBUF 50 CMOVE <text:s text:c="3"/>Move 80 characters from FILE-STUFF</text:p>
      <text:p text:style-name="HTML_20_Preformatted"><text:s text:c="25"/>to MY-BUF</text:p>
      <text:p text:style-name="HTML_20_Preformatted"><text:s text:c="7"/>50 WRT <text:s text:c="11"/>Write one record to printer</text:p>
      <text:p text:style-name="HTML_20_Preformatted"><text:s text:c="7"/>50 + <text:s text:c="13"/>Increment address on stack</text:p>
      <text:p text:style-name="HTML_20_Preformatted"><text:s text:c="4"/>LOOP DROP <text:s text:c="11"/>Clear stack</text:p>
      <text:p text:style-name="HTML_20_Preformatted">; <text:s text:c="23"/>End definition</text:p>
      <text:p text:style-name="HTML_20_Preformatted">. . . . . . . . . . . . . . . . . . . . . . . . . . . . . .</text:p>
      <text:p text:style-name="HTML_20_Preformatted">PRNT <text:s text:c="20"/>Execute write program</text:p>
      <text:p text:style-name="HTML_20_Preformatted">CLSE <text:s text:c="20"/>Close the file called PRNTR</text:p>
      <text:p text:style-name="P1"/>
      <text:h text:style-name="Heading_20_2" text:outline-level="2">CHAPTER 9 - THE TI-FORTH 9900 ASSEMBLER</text:h>
      <text:p text:style-name="Normal_20__28_Web_29_">The assembler supplied with your TI FORTH system is typical of assemblers supplied with fig-FORTH systems. <text:s/>It provides the capability of using all of the opcodes of the 9900 as well as the ability to use structured assembly instructions. <text:s/>It uses no labels. <text:s/>The complete FORTH language is available to the user to assist in macro type assembly, if desired. <text:s/>The assembler uses the standard FORTH convention of Reverse Polish Notation for each instruction. For example the instruction to add register 1 to register 2 is:</text:p>
      <text:p text:style-name="HTML_20_Preformatted">1 2 A,</text:p>
      <text:p text:style-name="Normal_20__28_Web_29_">As can be seen in the above example, the 'add' instruction mnemonic is followed by a comma. <text:s/>Every opcode in this FORTH assembler is followed by a comma. <text:s/>The significance is that when the opcode is reached during the assembly process, the instruction is compiled into the dictionary. <text:s/>The comma is a reminder of this compile operation. <text:s/>It also serves to assist in differentiating assembler words form the rest of the words in the TI FORTH language. <text:s/>A complete list of FORTH style instruction mnemonics is given in the following table.</text:p>
      <text:p text:style-name="HTML_20_Preformatted">9900 ASSEMBLY MNEMONICS</text:p>
      <text:p text:style-name="HTML_20_Preformatted">----------------------------------------------</text:p>
      <text:p text:style-name="HTML_20_Preformatted">A, <text:s text:c="17"/>JEQ, <text:s text:c="15"/>RSET,</text:p>
      <text:p text:style-name="HTML_20_Preformatted">AB, <text:s text:c="16"/>JGT, <text:s text:c="15"/>RTWP,</text:p>
      <text:p text:style-name="HTML_20_Preformatted">ABS, <text:s text:c="15"/>JH, <text:s text:c="16"/>S,</text:p>
      <text:p text:style-name="HTML_20_Preformatted">AI, <text:s text:c="16"/>JHE, <text:s text:c="15"/>SB,</text:p>
      <text:p text:style-name="HTML_20_Preformatted">ANDI, <text:s text:c="14"/>JL, <text:s text:c="16"/>SBO,</text:p>
      <text:p text:style-name="HTML_20_Preformatted">B, <text:s text:c="17"/>JLE, <text:s text:c="15"/>SBZ,</text:p>
      <text:p text:style-name="HTML_20_Preformatted">BL, <text:s text:c="16"/>JLT, <text:s text:c="15"/>SETO,</text:p>
      <text:p text:style-name="HTML_20_Preformatted">BLWP, <text:s text:c="14"/>JMP, <text:s text:c="15"/>SLA,</text:p>
      <text:p text:style-name="HTML_20_Preformatted">C, <text:s text:c="17"/>JNC, <text:s text:c="15"/>SOC,</text:p>
      <text:p text:style-name="HTML_20_Preformatted">CB, <text:s text:c="16"/>JNE, <text:s text:c="15"/>SOCB,</text:p>
      <text:p text:style-name="HTML_20_Preformatted">CI, <text:s text:c="16"/>JNO, <text:s text:c="15"/>SRA,</text:p>
      <text:p text:style-name="HTML_20_Preformatted">CKOF, <text:s text:c="14"/>JOC, <text:s text:c="15"/>SRC,</text:p>
      <text:p text:style-name="HTML_20_Preformatted">CKON, <text:s text:c="14"/>JOP, <text:s text:c="15"/>SRL,</text:p>
      <text:p text:style-name="HTML_20_Preformatted">CLR, <text:s text:c="15"/>LDCR, <text:s text:c="14"/>STCR,</text:p>
      <text:p text:style-name="HTML_20_Preformatted">COC, <text:s text:c="15"/>LI, <text:s text:c="16"/>STST,</text:p>
      <text:p text:style-name="HTML_20_Preformatted">CZC, <text:s text:c="15"/>LIMI, <text:s text:c="14"/>STWP,</text:p>
      <text:p text:style-name="HTML_20_Preformatted">DEC, <text:s text:c="15"/>LREX, <text:s text:c="14"/>SWPB,</text:p>
      <text:p text:style-name="HTML_20_Preformatted">DECT, <text:s text:c="14"/>LWPI, <text:s text:c="14"/>SZC,</text:p>
      <text:p text:style-name="HTML_20_Preformatted">DIV, <text:s text:c="15"/>MOV, <text:s text:c="15"/>SZCB,</text:p>
      <text:p text:style-name="HTML_20_Preformatted">IDLE, <text:s text:c="14"/>MOVB, <text:s text:c="14"/>TB,</text:p>
      <text:p text:style-name="HTML_20_Preformatted">INC, <text:s text:c="15"/>MPY, <text:s text:c="15"/>X,</text:p>
      <text:p text:style-name="HTML_20_Preformatted">INCT, <text:s text:c="14"/>NEG, <text:s text:c="15"/>XOP,</text:p>
      <text:p text:style-name="HTML_20_Preformatted">INV, <text:s text:c="15"/>ORI, <text:s text:c="15"/>XOR,</text:p>
      <text:p text:style-name="Normal_20__28_Web_29_">These words are available when the assembler is loaded. <text:s/>Only the word C, conflicts with the existing FORTH vocabulary. Most assembly code in FORTH will probably use FORTH's workspace registers. <text:s/>The following table describes the register allocation. <text:s/>The user may use registers 0 through 7 for any purpose. <text:s/>They are used as temporary registers only within FORTH words which are themselves written in 9900 assembly code.</text:p>
      <text:p text:style-name="HTML_20_Preformatted">FORTH'S WORKSPACE REGISTERS</text:p>
      <text:p text:style-name="HTML_20_Preformatted">Reg Name <text:s text:c="5"/>Usage</text:p>
      <text:p text:style-name="HTML_20_Preformatted">--------------------------------------------------------</text:p>
      <text:p text:style-name="HTML_20_Preformatted">0 <text:s text:c="8"/>\</text:p>
      <text:p text:style-name="HTML_20_Preformatted">1 <text:s text:c="9"/>|</text:p>
      <text:p text:style-name="HTML_20_Preformatted">2 <text:s text:c="9"/>|</text:p>
      <text:p text:style-name="HTML_20_Preformatted">3 <text:s text:c="9"/>\ <text:s text:c="2"/>These registers are available.</text:p>
      <text:p text:style-name="HTML_20_Preformatted">4 <text:s text:c="9"/>/ <text:s text:c="2"/>They are used only within FORTH</text:p>
      <text:p text:style-name="HTML_20_Preformatted">5 <text:s text:c="9"/>| <text:s text:c="2"/>words written in CODE.</text:p>
      <text:p text:style-name="HTML_20_Preformatted">6 <text:s text:c="9"/>|</text:p>
      <text:p text:style-name="HTML_20_Preformatted">7 <text:s text:c="8"/>/</text:p>
      <text:p text:style-name="HTML_20_Preformatted">UP <text:s text:c="7"/>Points to base of USER VARIABLE area</text:p>
      <text:p text:style-name="HTML_20_Preformatted">SP <text:s text:c="7"/>Parameter Stack Pointer</text:p>
      <text:p text:style-name="HTML_20_Preformatted">W <text:s text:c="8"/>Inner Interpreter current Word pointer</text:p>
      <text:p text:style-name="HTML_20_Preformatted">11 <text:s text:c="7"/>LINKage for subroutines in CODE routines</text:p>
      <text:p text:style-name="HTML_20_Preformatted">12 <text:s text:c="7"/>Used for CRU instructions</text:p>
      <text:p text:style-name="HTML_20_Preformatted">IP <text:s text:c="7"/>Interpretive Pointer</text:p>
      <text:p text:style-name="HTML_20_Preformatted">RP <text:s text:c="7"/>Return Stack Pointer</text:p>
      <text:p text:style-name="HTML_20_Preformatted">NEXT <text:s text:c="5"/>Points to NEXT instruction fetch routine</text:p>
      <text:p text:style-name="Normal_20__28_Web_29_">When the assembler is loaded, it is loaded into the ASSEMBLER vocabulary. <text:s/>To use the assembler, type ASSEMBLER to make it the context vocabulary. <text:s/>Assembly definitions begin with either the word CODE or ;CODE . <text:s/>These are used in the following way:</text:p>
      <text:p text:style-name="HTML_20_Preformatted">ASSEMBLER</text:p>
      <text:p text:style-name="HTML_20_Preformatted">CODE <text:s text:c="3"/>EXAMPLE</text:p>
      <text:p text:style-name="Normal_20__28_Web_29_">This begins the definition of a code routine named EXAMPLE. <text:s/>The above words would be followed by assembly mnemonics as desired. <text:s/>;CODE is used as very much like the word DOES&gt; :</text:p>
      <text:p text:style-name="HTML_20_Preformatted">ASSEMBLER</text:p>
      <text:p text:style-name="HTML_20_Preformatted">: <text:s/>DEF-WRD</text:p>
      <text:p text:style-name="HTML_20_Preformatted">.</text:p>
      <text:p text:style-name="HTML_20_Preformatted">. an existing defining word must be included</text:p>
      <text:p text:style-name="HTML_20_Preformatted">. here to create the dictionary header.</text:p>
      <text:p text:style-name="HTML_20_Preformatted">.</text:p>
      <text:p text:style-name="HTML_20_Preformatted">;CODE</text:p>
      <text:p text:style-name="HTML_20_Preformatted">assembly mnemonics</text:p>
      <text:p text:style-name="Normal_20__28_Web_29_">Later when the newly created defining word DEF-WRD is executed in the following form, a new word is defined.</text:p>
      <text:p text:style-name="HTML_20_Preformatted">DEF-WRD <text:s/>TEST</text:p>
      <text:p text:style-name="Normal_20__28_Web_29_"><text:soft-page-break/>This will create the word TEST which has as its execution procedure the code following ;CODE. We will now introduce those words that permit this assembler to perform the various addressing modes of which the 9900 is capable. <text:s/>Each of the remaining examples will show both the FORTH assembler code for various instructions and the more conventional method of coding the same instructions.</text:p>
      <text:p text:style-name="HTML_20_Preformatted">WORKSPACE REGISTER ADDRESSING</text:p>
      <text:p text:style-name="HTML_20_Preformatted">Forth <text:s text:c="24"/>Conventional Assembler</text:p>
      <text:p text:style-name="HTML_20_Preformatted">----------------------------------------------------</text:p>
      <text:p text:style-name="HTML_20_Preformatted">CODE EX1 <text:s text:c="28"/>DEF EX1</text:p>
      <text:p text:style-name="HTML_20_Preformatted">1 2 A, <text:s text:c="23"/>EX1 <text:s text:c="3"/>A <text:s text:c="2"/>R1,R2</text:p>
      <text:p text:style-name="HTML_20_Preformatted">3 INC, <text:s text:c="30"/>INC R3</text:p>
      <text:p text:style-name="HTML_20_Preformatted">3 FFFC ANDI, <text:s text:c="24"/>ANDI R3,&gt;FFFC</text:p>
      <text:p text:style-name="HTML_20_Preformatted">NEXT, <text:s text:c="31"/>B <text:s text:c="2"/>*R15</text:p>
      <text:p text:style-name="Normal_20__28_Web_29_">Symbolic addressing is done <text:s/>with the @() word. <text:s/>It is used after the address.</text:p>
      <text:p text:style-name="HTML_20_Preformatted">SYMBOLIC MEMORY ADDRESSING</text:p>
      <text:p text:style-name="HTML_20_Preformatted">Forth <text:s text:c="24"/>Conventional Assembler</text:p>
      <text:p text:style-name="HTML_20_Preformatted">----------------------------------------------------</text:p>
      <text:p text:style-name="HTML_20_Preformatted">0 VARIABLE VAR1 <text:s text:c="14"/>VAR1 <text:s text:c="2"/>BSS <text:s/>2</text:p>
      <text:p text:style-name="HTML_20_Preformatted">5 VARIABLE VAR2 <text:s text:c="14"/>VAR2 <text:s text:c="2"/>DATA 5</text:p>
      <text:p text:style-name="HTML_20_Preformatted">CODE EX2 <text:s text:c="28"/>DEF <text:s/>EX2</text:p>
      <text:p text:style-name="HTML_20_Preformatted">VAR2 @() 1 MOV, <text:s text:c="14"/>EX2 <text:s text:c="3"/>MOV <text:s/>@VAR2,R1</text:p>
      <text:p text:style-name="HTML_20_Preformatted">1 2 SRC, <text:s text:c="28"/>SRC <text:s/>R1,2</text:p>
      <text:p text:style-name="HTML_20_Preformatted">1 VAR1 @() S, <text:s text:c="23"/>S <text:s text:c="3"/>R1,@VAR1</text:p>
      <text:p text:style-name="HTML_20_Preformatted">VAR2 @() VAR1 @() SOC, <text:s text:c="14"/>SOC <text:s/>@VAR2,@VAR1</text:p>
      <text:p text:style-name="HTML_20_Preformatted">NEXT, <text:s text:c="31"/>B <text:s text:c="3"/>*R15</text:p>
      <text:p text:style-name="HTML_20_Preformatted"/>
      <text:p text:style-name="Standard">Workspace Register Indirect addressing is done with the *? word. <text:s/>It is used after the register number to which it pertains.</text:p>
      <text:p text:style-name="Standard"/>
      <text:p text:style-name="HTML_20_Preformatted">WORKSPACE REGISTER INDIRECT ADDRESSING</text:p>
      <text:p text:style-name="HTML_20_Preformatted">Forth <text:s text:c="24"/>Conventional Assembler</text:p>
      <text:p text:style-name="HTML_20_Preformatted">----------------------------------------------------</text:p>
      <text:p text:style-name="HTML_20_Preformatted">2000 CONSTANT XRAM <text:s text:c="11"/>XRAM <text:s/>EQU <text:s/>&gt;2000</text:p>
      <text:p text:style-name="HTML_20_Preformatted">CODE EX3 <text:s text:c="27"/>DEF <text:s/>EX3</text:p>
      <text:p text:style-name="HTML_20_Preformatted">1 XRAM LI, <text:s text:c="19"/>EX3 <text:s text:c="2"/>LI <text:s text:c="2"/>R1,XRAM</text:p>
      <text:p text:style-name="HTML_20_Preformatted">1 *? 2 MOV, <text:s text:c="24"/>MOV <text:s/>*R1,R2</text:p>
      <text:p text:style-name="HTML_20_Preformatted">NEXT, <text:s text:c="30"/>B <text:s text:c="3"/>*R15</text:p>
      <text:p text:style-name="Normal_20__28_Web_29_">Workspace Register Indirect Autoincrement addressing is done with the *?+ word. <text:s/>It is also used after the register to which it pertains.</text:p>
      <text:p text:style-name="HTML_20_Preformatted">WORKSPACE REGISTER INDIRECT AUTOINCREMENT ADDRESSING</text:p>
      <text:p text:style-name="HTML_20_Preformatted">Forth <text:s text:c="24"/>Conventional Assembler</text:p>
      <text:p text:style-name="HTML_20_Preformatted">------------------------------------------------------</text:p>
      <text:p text:style-name="HTML_20_Preformatted">2000 CONSTANT XRAM <text:s text:c="11"/>XRAM <text:s text:c="2"/>EQU <text:s text:c="2"/>&gt;2000</text:p>
      <text:p text:style-name="HTML_20_Preformatted">CODE EX4 <text:s text:c="28"/>DEF <text:s text:c="2"/>EX4</text:p>
      <text:p text:style-name="HTML_20_Preformatted">1 XRAM LI, <text:s text:c="19"/>EX4 <text:s text:c="3"/>LI <text:s text:c="3"/>R1,XRAM</text:p>
      <text:p text:style-name="HTML_20_Preformatted">1 *?+ 2 MOV, <text:s text:c="24"/>MOV <text:s text:c="2"/>*R1+,R2</text:p>
      <text:p text:style-name="HTML_20_Preformatted">NEXT, <text:s text:c="31"/>B <text:s text:c="4"/>*R15</text:p>
      <text:p text:style-name="Normal_20__28_Web_29_">The final addressing type is Indexed Memory addressing. <text:s/>This is performed with the @(?) word used after the Index and register as shown below:</text:p>
      <text:p text:style-name="HTML_20_Preformatted"/>
      <text:p text:style-name="HTML_20_Preformatted"/>
      <text:p text:style-name="HTML_20_Preformatted"/>
      <text:p text:style-name="HTML_20_Preformatted">INDEXED MEMORY ADDRESSING</text:p>
      <text:p text:style-name="HTML_20_Preformatted">Forth <text:s text:c="22"/>Conventional Assembler</text:p>
      <text:p text:style-name="HTML_20_Preformatted">-------------------------------------------------------------</text:p>
      <text:p text:style-name="HTML_20_Preformatted">2000 CONSTANT XRAM <text:s text:c="7"/>XRAM <text:s/>EQU <text:s text:c="2"/>&gt;2000</text:p>
      <text:p text:style-name="HTML_20_Preformatted">CODE EX5 <text:s text:c="23"/>DEF <text:s text:c="2"/>EX5</text:p>
      <text:p text:style-name="HTML_20_Preformatted">XRAM 1 @(?) 2 MOV, <text:s text:c="7"/>EX5 <text:s text:c="2"/>MOV <text:s text:c="2"/>@XRAM(R1),R2</text:p>
      <text:p text:style-name="HTML_20_Preformatted">XRAM 22 + 2 @(?) <text:s text:c="15"/>MOV <text:s text:c="2"/>XRAM+22@(2),XRAM+26@(2)</text:p>
      <text:p text:style-name="HTML_20_Preformatted">XRAM 26 + 2 @(?) MOV,</text:p>
      <text:p text:style-name="HTML_20_Preformatted">NEXT, <text:s text:c="26"/>NEXT,</text:p>
      <text:p text:style-name="Normal_20__28_Web_29_">In order to make addressing modes easier for the W, RP, IP, SP, UP and NEXT registers, the following words are available and eliminate the need to enter the register name separately.</text:p>
      <text:p text:style-name="HTML_20_Preformatted">ADDRESSING MODE WORDS FOR SPECIAL REGISTERS</text:p>
      <text:p text:style-name="HTML_20_Preformatted">Register Addr <text:s text:c="3"/>Indirect <text:s text:c="3"/>Indexed <text:s text:c="3"/>Indirect Autoincrement</text:p>
      <text:p text:style-name="HTML_20_Preformatted">-----------------------------------------------------------------</text:p>
      <text:p text:style-name="HTML_20_Preformatted">W <text:s text:c="13"/>*W <text:s text:c="10"/>@(W) <text:s text:c="7"/>*W+</text:p>
      <text:p text:style-name="HTML_20_Preformatted">RP <text:s text:c="12"/>*RP <text:s text:c="9"/>@(RP) <text:s text:c="6"/>*RP+</text:p>
      <text:p text:style-name="HTML_20_Preformatted">IP <text:s text:c="12"/>*IP <text:s text:c="9"/>@(IP) <text:s text:c="6"/>*IP+</text:p>
      <text:p text:style-name="HTML_20_Preformatted">SP <text:s text:c="12"/>*SP <text:s text:c="9"/>@(SP) <text:s text:c="6"/>*SP+</text:p>
      <text:p text:style-name="HTML_20_Preformatted">UP <text:s text:c="12"/>*UP <text:s text:c="9"/>@(UP) <text:s text:c="6"/>*UP+</text:p>
      <text:p text:style-name="HTML_20_Preformatted">NEXT <text:s text:c="10"/>*NEXT <text:s text:c="7"/>@(NEXT) <text:s text:c="4"/>*NEXT+</text:p>
      <text:p text:style-name="Normal_20__28_Web_29_">This assembler also permits the user to write structured (label-less) code. <text:s/>This is done in a manner very similar to the way that FORTH implements conditional constructs. <text:s/>The major difference is that rather than taking a value from the stack and using it as a true/false flag, the processor's condition register is used to determine Whether or not to jump. <text:s/>The following structured constructs are implemented:</text:p>
      <text:p text:style-name="HTML_20_Preformatted">STRUCTURED ASSEMBLER CONSTRUCTS</text:p>
      <text:p text:style-name="HTML_20_Preformatted">----------------------------------------------------------</text:p>
      <text:p text:style-name="HTML_20_Preformatted">IF, <text:s/>... <text:s/>ENDIF,</text:p>
      <text:p text:style-name="HTML_20_Preformatted">IF, <text:s/>... <text:s/>ELSE, <text:s/>... <text:s/>ENDIF,</text:p>
      <text:p text:style-name="HTML_20_Preformatted">BEGIN, <text:s/>... <text:s/>UNTIL,</text:p>
      <text:p text:style-name="HTML_20_Preformatted">BEGIN, <text:s/>... <text:s/>AGAIN,</text:p>
      <text:p text:style-name="HTML_20_Preformatted">BEGIN, <text:s/>... <text:s/>WHILE, <text:s/>... <text:s/>REPEAT,</text:p>
      <text:p text:style-name="Normal_20__28_Web_29_">The three conditional words in the previous list ( IF, UNTIL, WHILE, ) must each be preceded by one of the following jump tokens:</text:p>
      <text:p text:style-name="HTML_20_Preformatted">ASSEMBLER JUMP TOKENS</text:p>
      <text:p text:style-name="HTML_20_Preformatted">Token <text:s text:c="6"/>Comment</text:p>
      <text:p text:style-name="HTML_20_Preformatted">---------------------------------------------------------</text:p>
      <text:p text:style-name="HTML_20_Preformatted">EQ <text:s text:c="9"/>True if= <text:s text:c="17"/>( uses JNE )</text:p>
      <text:p text:style-name="HTML_20_Preformatted">GT <text:s text:c="9"/>True if signed &gt; <text:s text:c="9"/>( uses JGT $+1 JMP )</text:p>
      <text:p text:style-name="HTML_20_Preformatted">GTE <text:s text:c="8"/>True if signed &gt; or = <text:s text:c="4"/>( uses JLT )</text:p>
      <text:p text:style-name="HTML_20_Preformatted">H <text:s text:c="10"/>True if unsigned &gt; <text:s text:c="7"/>( uses JLE )</text:p>
      <text:p text:style-name="HTML_20_Preformatted">HE <text:s text:c="9"/>True if unsigned &gt; or = <text:s text:c="2"/>( uses JL )</text:p>
      <text:p text:style-name="HTML_20_Preformatted">L <text:s text:c="10"/>True if unsigned &lt; <text:s text:c="7"/>( uses JHE )</text:p>
      <text:p text:style-name="HTML_20_Preformatted">LE <text:s text:c="9"/>True if unsigned &lt; or = <text:s text:c="2"/>( uses JH )</text:p>
      <text:p text:style-name="HTML_20_Preformatted">LT <text:s text:c="9"/>True if signed &lt; <text:s text:c="9"/>( uses JLT $+1 JMP )</text:p>
      <text:p text:style-name="HTML_20_Preformatted">LTE <text:s text:c="8"/>True if signed &lt; or = <text:s text:c="4"/>( uses JGT )</text:p>
      <text:p text:style-name="HTML_20_Preformatted">NC <text:s text:c="9"/>True if No Carry <text:s text:c="9"/>( uses JOC )</text:p>
      <text:p text:style-name="HTML_20_Preformatted">NE <text:s text:c="9"/>True if equal bit not set ( uses JEQ )</text:p>
      <text:p text:style-name="HTML_20_Preformatted">NO <text:s text:c="9"/>True if No overflow <text:s text:c="6"/>( uses JNO $+1 JMP )</text:p>
      <text:p text:style-name="HTML_20_Preformatted">NP <text:s text:c="9"/>True if Not odd Parity <text:s text:c="3"/>( uses JOP )</text:p>
      <text:p text:style-name="HTML_20_Preformatted">OC <text:s text:c="9"/>True if Carry bit is set <text:s/>( uses JNC )</text:p>
      <text:p text:style-name="HTML_20_Preformatted">OO <text:s text:c="9"/>True if Overflow <text:s text:c="9"/>( uses JNO )</text:p>
      <text:p text:style-name="HTML_20_Preformatted">OP <text:s text:c="9"/>True if Odd Parity <text:s text:c="7"/>( uses JOP $+1 JMP )</text:p>
      <text:p text:style-name="Normal_20__28_Web_29_"><text:soft-page-break/>The following example is designed to show how these jump tokens and structured constructs are used.</text:p>
      <text:p text:style-name="HTML_20_Preformatted">ASSEMBLY EXAMPLE FOR STRUCTURED CONSTRUCTS</text:p>
      <text:p text:style-name="HTML_20_Preformatted">Forth <text:s text:c="19"/>Conventional Assembler</text:p>
      <text:p text:style-name="HTML_20_Preformatted">------------------------------------------------------</text:p>
      <text:p text:style-name="HTML_20_Preformatted">( GENERALIZED SHIFTER ) <text:s text:c="5"/>* GENERALIZED SHIFTER</text:p>
      <text:p text:style-name="HTML_20_Preformatted">CODE SHIFT<text:tab/><text:tab/> DEF <text:s/>SHIFT</text:p>
      <text:p text:style-name="HTML_20_Preformatted">*SP+ 0 MOV,<text:tab/><text:tab/> SHIFT <text:s/>MOV <text:s/>*SP+,RO</text:p>
      <text:p text:style-name="HTML_20_Preformatted">NE IF,<text:tab/><text:tab/> JEQ <text:s/>L3</text:p>
      <text:p text:style-name="HTML_20_Preformatted">*SP 1 MOV,<text:tab/><text:tab/> MOV <text:s/>*SP,R1</text:p>
      <text:p text:style-name="HTML_20_Preformatted">0 ABS<text:tab/><text:tab/> ABS <text:s/>R0</text:p>
      <text:p text:style-name="HTML_20_Preformatted">GTE IF<text:tab/><text:tab/> JLT <text:s/>L1</text:p>
      <text:p text:style-name="HTML_20_Preformatted">1 0 SLA,<text:tab/><text:tab/> SLA <text:s/>R1,0</text:p>
      <text:p text:style-name="HTML_20_Preformatted">ELSE,<text:tab/><text:tab/> JMP <text:s/>L2</text:p>
      <text:p text:style-name="HTML_20_Preformatted">1 0 SRL<text:tab/><text:tab/> L1 <text:s text:c="4"/>SRL <text:s/>R1,0</text:p>
      <text:p text:style-name="HTML_20_Preformatted">ENDIF,</text:p>
      <text:p text:style-name="HTML_20_Preformatted">1 *SP MOV<text:tab/><text:tab/> L2 <text:s text:c="4"/>MOV <text:s/>R1,*SP</text:p>
      <text:p text:style-name="HTML_20_Preformatted">ENDIF,</text:p>
      <text:p text:style-name="HTML_20_Preformatted">NEXT,<text:tab/><text:tab/> L3 <text:s text:c="4"/>B <text:s text:c="3"/>*NEXT</text:p>
      <text:p text:style-name="Normal_20__28_Web_29_">One word of caution is in order. <text:s/>The structured constructs shown above do not check to ensure that the jump target is within range ( +127,-128 words ). <text:s/>This will be a problem only with very large assembly language definitions and will violate the FORTH philosophy of small, easily understood words.</text:p>
      <text:h text:style-name="Heading_20_2" text:outline-level="2">CHAPTER 10 – <text:line-break/>INTERRUPT SERVICE ROUTINES ( ISR's )</text:h>
      <text:p text:style-name="Normal_20__28_Web_29_">The TI-99/4A has the built-in ability to execute an interrupt routine every 1/60 second. <text:s/>This facility has been extended by the TI FORTH system so that the routine to be executed at each interrupt period may be written in FORTH rather than in assembly language. <text:s/>This is an advanced programming concept and its use depends on the user's knowledge of the TI-99/4A.</text:p>
      <text:p text:style-name="Normal_20__28_Web_29_">The user Variables ISR and INTLNK are provided to assist the user in using ISR's. <text:s/>Initially, they each contain the address of the link to the FORTH ISR handler, To correctly use User Variable ISR the following steps should be followed.</text:p>
      <text:p text:style-name="HTML_20_Preformatted">INSTALLING A FORTH LANGUAGE INTERRUPT SERVICE ROUTINE</text:p>
      <text:p text:style-name="HTML_20_Preformatted">---------------------------------------------------------------</text:p>
      <text:p text:style-name="HTML_20_Preformatted">1) <text:s text:c="2"/>Create and test a FOURTH routine to perform the function</text:p>
      <text:p text:style-name="HTML_20_Preformatted">2) <text:s text:c="2"/>Determine the Code Field Address (CFA) of the routine in 1</text:p>
      <text:p text:style-name="HTML_20_Preformatted">3) <text:s text:c="2"/>Write the CFA from 2 into ISR</text:p>
      <text:p text:style-name="HTML_20_Preformatted">4) <text:s text:c="2"/>Write the contents of INTLNK into (hex) 83C4 (decimal) 33732</text:p>
      <text:p text:style-name="Normal_20__28_Web_29_">The ISR linkage mechanism is designed so that your interrupt service routine will be allowed to execute immediately after each time the FORTH system executes a NEXT instruction (as it does at the end of each code word), <text:s/>In <text:s/>addition, the KEY routine has been coded so that it also executes NEXT after every keyscan whether or not a key has been pressed.</text:p>
      <text:p text:style-name="Normal_20__28_Web_29_">Before installing an ISR you should have some idea of how long it takes to execute, keeping in mind that for normal behavior it should execute in less than 16 milliseconds. <text:s/>ISR's that take longer than that may cause erratic sprite motion and sound because of missed interrupts. <text:s/>In addition it is possible to bring the FORTH system to a slow crawl by using about 99% of the processor's time for the ISR.</text:p>
      <text:p text:style-name="Normal_20__28_Web_29_">The ISR capability has obvious applications in game software as well as for playing background music or for spooling screens from disk to printer while other activities are taking place. <text:s/>This final application will require that disk buffers and user variables for the spool task be separate from the main FORTH task or a very undesirable cross-fertilization of buffers may result. <text:s/>In addition it should be mentioned that disk activity causes all interrupt service activity to halt.</text:p>
      <text:p text:style-name="Normal_20__28_Web_29_">ISRs in FORTH can be written as either colon definitions or as CODE definitions. <text:s/>The former permits very easy routine creation, and the latter permits the same speed capabilities as routines created by the Editor/Assembler. Both types can be used in a single routine to gain the advantages of both.</text:p>
      <text:p text:style-name="Normal_20__28_Web_29_">An example of a simple ISR is given below. <text:s/>This example also illustrates some of the problems associated with ISRs and how they can be circumvented. <text:s/>The problems are:</text:p>
      <text:list text:style-name="WW8Num12">
        <text:list-item>
          <text:p text:style-name="P4">A contention for PAD between a normal FORTH command and the ISR routine.</text:p>
        </text:list-item>
        <text:list-item>
          <text:p text:style-name="P4">Long execution time for the ISR routine.</text:p>
        </text:list-item>
      </text:list>
      <text:p text:style-name="Normal_20__28_Web_29_">( Even simple routines, especially if they include output conversion routines or other words that nest FORTH routines very deeply, will not complete execution in 1/60 second. )</text:p>
      <text:p text:style-name="Normal_20__28_Web_29_">These problems are overcome by moving PAD in the interrupt routine to eliminate the interference between the foreground and the background task. <text:s/>The built-in number formatting routines are quite general and hence pay a performance penalty. <text:s/>This <text:s/>example performs this conversion rather crudely, but fast enough that there is adequate time remaining in each 1/60th second to do meaningful computing.</text:p>
      <text:p text:style-name="HTML_20_Preformatted"><text:soft-page-break/>AN EXAMPLE OF AN INTERRUPT SERVICE ROUTINE</text:p>
      <text:p text:style-name="HTML_20_Preformatted">-------------------------------------------------------------</text:p>
      <text:p text:style-name="HTML_20_Preformatted">0 VARIABLE TIMER <text:s text:c="4"/>( TIMER WILL HOLD THE CURRENT COUNT )</text:p>
      <text:p text:style-name="HTML_20_Preformatted">: UP 100 ALLOT ; <text:s text:c="4"/>( MOVE HERE AND THUS PAD UP 100 BYTES )</text:p>
      <text:p text:style-name="HTML_20_Preformatted">: DOWN -100 ALLOT ; <text:s/>( RESTORE PAD TO ITS ORIGINAL LOCATION )</text:p>
      <text:p text:style-name="HTML_20_Preformatted">: DEMO UP <text:s text:c="10"/>( MOVE PAD TO AVOID CONFLICT )</text:p>
      <text:p text:style-name="HTML_20_Preformatted">1 TIMER +! TIMER @ <text:s/>( INC TIMER, LEAVE ON STACK )</text:p>
      <text:p text:style-name="HTML_20_Preformatted"><text:s text:c="6"/>PAD DUP 5 + <text:s text:c="2"/>( READY TO LOOP FROM PAD+5 DOWN TO PAD+1 )</text:p>
      <text:p text:style-name="HTML_20_Preformatted"><text:s text:c="6"/>DO</text:p>
      <text:p text:style-name="HTML_20_Preformatted"><text:s text:c="9"/>0 10 U/ <text:s text:c="3"/>( MAKE POSITIVE DOUBLE, GET 1ST DIGIT )</text:p>
      <text:p text:style-name="HTML_20_Preformatted"><text:s text:c="9"/>SWAP 48 + <text:s/>( GENERATE ASCII DIGIT )</text:p>
      <text:p text:style-name="HTML_20_Preformatted"><text:s text:c="9"/>I C! <text:s text:c="6"/>( STORE TO PAD )</text:p>
      <text:p text:style-name="HTML_20_Preformatted"><text:s text:c="9"/>-1 +LOOP <text:s text:c="5"/>( DECREMENT LOOP COUNTER )</text:p>
      <text:p text:style-name="HTML_20_Preformatted"><text:s text:c="8"/>PAD 1+ SCRN_START @ 5 VMBW <text:s/>( WRITE TO SCREEN )</text:p>
      <text:p text:style-name="HTML_20_Preformatted"><text:s text:c="6"/>DOWN ; <text:s text:c="7"/>( RESTORE PAD LOCATION )</text:p>
      <text:p text:style-name="Normal_20__28_Web_29_">To install this ISR the following code may be executed.</text:p>
      <text:p text:style-name="HTML_20_Preformatted">INSTALLING THE ISR</text:p>
      <text:p text:style-name="HTML_20_Preformatted">-------------------------------------------------------------</text:p>
      <text:p text:style-name="HTML_20_Preformatted">INTLNK @ <text:s text:c="4"/>( GET THE ISR 'HOOK' TO THE STACK )</text:p>
      <text:p text:style-name="HTML_20_Preformatted">' DEMO CFA <text:s text:c="2"/>( GET CFA ON THE WORD TO BE INSTALLED AS ISR )</text:p>
      <text:p text:style-name="HTML_20_Preformatted">ISR ! <text:s text:c="7"/>( PLACE IT IN USER VARIABLE ISR )</text:p>
      <text:p text:style-name="HTML_20_Preformatted">83C4 ! <text:s text:c="6"/>( PUT ISR HOOK INTO CONSOLE INTERRUPT SERVICE ROUTINE )</text:p>
      <text:p text:style-name="HTML_20_Preformatted"><text:s text:c="13"/>( NOTE: THE CFA MUST BE IN USER VARIABLE ISR )</text:p>
      <text:p text:style-name="HTML_20_Preformatted"><text:s text:c="13"/>( BEFORE WRITING TO 83C4 )</text:p>
      <text:p text:style-name="Normal_20__28_Web_29_">To reverse the installation of the ISR one can either write a 0 to 83C4 or place the CFA of NOP ( a do nothing instruction ) in User Variable ISR. </text:p>
      <text:p text:style-name="Normal_20__28_Web_29_">Some additional thoughts concerning the use of ISR's: </text:p>
      <text:list text:style-name="WW8Num10">
        <text:list-item>
          <text:p text:style-name="P10">1) ISRs are uninterruptable. Interrupts are disabled by the code that branches to your ISR routine and they are not enabled until just before branching back to the foreground routine. Do not enable interrupts in your interrupt routine. </text:p>
        </text:list-item>
        <text:list-item>
          <text:p text:style-name="P35">2) Caution must be exercised when using PAB, changing user variables, or using disk buffers in an ISR, as these activities will likely interfere with the foreground task unless duplicate copies are used in the two processes. </text:p>
        </text:list-item>
        <text:list-item>
          <text:p text:style-name="P35">3) An ISR must never expect nor leave anything on the stacks. It may however use them in the normal manner during execution. </text:p>
        </text:list-item>
        <text:list-item>
          <text:p text:style-name="P41">4) Disk activity stops interrupts as do most of the other DSRs in the 99/4A. An ISR that is installed will not execute during the time interval in which disk data transfer is active. It will resume after the disk is finished. Note that it is possible to LOAD from disk while the ISR is active. It will wait for about a second each time the disk is accessed. The dictionary will grow with the resultant movement of PAD without difficulty. </text:p>
        </text:list-item>
      </text:list>
      <text:h text:style-name="Heading_20_2" text:outline-level="2"/>
      <text:h text:style-name="P3" text:outline-level="2">CHAPTER 11 - POTPOURRI</text:h>
      <text:p text:style-name="Normal_20__28_Web_29_">Your TI FORTH system has a number of additional features that will be discussed in this chapter. These include a facility to save and load binary images of the dictionary so that applications need not be recompiled each time they are used. Also available are a group of CRU (Communications Register Unit) instructions and a version of MESSAGE that does not require a disk to display the standard error messages.</text:p>
      <text:h text:style-name="Heading_20_3" text:outline-level="3">BLOAD and BSAVE</text:h>
      <text:p text:style-name="Normal_20__28_Web_29_">The word BSAVE is used to save binary images of the dictionary. BSAVE requires two entries on the stack:</text:p>
      <text:list text:style-name="WW8Num13">
        <text:list-item>
          <text:p text:style-name="P11">1) The lowest memory address in the dictionary image to be saved to disk. </text:p>
        </text:list-item>
        <text:list-item>
          <text:p text:style-name="P42">2) The SCREEN number to which the saved image will be written.</text:p>
        </text:list-item>
      </text:list>
      <text:p text:style-name="Normal_20__28_Web_29_">BSAVE will use as many SCREENS as necessary to save the dictionary contents from the address given on the stack to HERE. These are saved with 1000 bytes per SCREEN until the entire image is saved. BSAVE returns on the stack the number of the first available SCREEN after the image.</text:p>
      <text:p text:style-name="Normal_20__28_Web_29_">Each SCREEN of the saved image has the following format:</text:p>
      <text:p text:style-name="HTML_20_Preformatted">Byte # <text:s text:c="6"/>Contents</text:p>
      <text:p text:style-name="HTML_20_Preformatted">-----------------------------------------------------------</text:p>
      <text:p text:style-name="HTML_20_Preformatted"><text:s/>0 - <text:s text:c="4"/>1 <text:s text:c="3"/>Address at which the first image byte of this</text:p>
      <text:p text:style-name="HTML_20_Preformatted"><text:s text:c="14"/>SCREEN will be placed.</text:p>
      <text:p text:style-name="HTML_20_Preformatted"><text:s/>2 - <text:s text:c="4"/>3 <text:s text:c="3"/>DP for this memory image.</text:p>
      <text:p text:style-name="HTML_20_Preformatted"><text:s/>4 - <text:s text:c="4"/>5 <text:s text:c="3"/>Contents of CURRENT.</text:p>
      <text:p text:style-name="HTML_20_Preformatted"><text:s/>6 - <text:s text:c="4"/>7 <text:s text:c="3"/>Contents of CURRENT @.</text:p>
      <text:p text:style-name="HTML_20_Preformatted"><text:s/>8 - <text:s text:c="4"/>9 <text:s text:c="3"/>Contents of CONTEXT.</text:p>
      <text:p text:style-name="HTML_20_Preformatted">10 - <text:s text:c="3"/>11 <text:s text:c="3"/>Contents of CONTEXT @ .</text:p>
      <text:p text:style-name="HTML_20_Preformatted">12 - <text:s text:c="3"/>13 <text:s text:c="3"/>Contents of VOC-LINK.</text:p>
      <text:p text:style-name="HTML_20_Preformatted">14 <text:s text:c="11"/>The letter "t".</text:p>
      <text:p text:style-name="HTML_20_Preformatted">15 <text:s text:c="11"/>The letter "i".</text:p>
      <text:p text:style-name="HTML_20_Preformatted">16 - <text:s text:c="3"/>23 <text:s text:c="3"/>Not used.</text:p>
      <text:p text:style-name="HTML_20_Preformatted">24 - <text:s/>1023 <text:s text:c="3"/>Up to 1000 bytes of the memory image.</text:p>
      <text:p text:style-name="Normal_20__28_Web_29_">BLOAD is part of your TI FORTH kernal and does not have to be loaded before you can use it. It reverses the BSAVE process and makes it possible to bring in an entire application in seconds. BLOAD expects a SCREEN number on the stack. Before performing the BLOAD function the 14th and 15th bytes are checked to see that they contain the letters "ti". If they do, <text:soft-page-break/>the load proceeds and BLOAD returns a 0 on the stack signifying a successful load. If the letters "ti" are not found, then the BLOAD is not performed and a 1 is returned. This facility permits a conditional binary load to be performed and if it fails (wrong disk etc.) other actions can be performed. Because the BLOAD and BSAVE facility is designed to start the save ( and hence the load ) at a user supplied address, a complete "overlay" structure can be implemented.</text:p>
      <text:p text:style-name="Normal_20__28_Web_29_">The user must ensure that when part of the dictionary is brought in, the remainder of the dictionary ( older part ) is identical to that which existed when the image was saved.</text:p>
      <text:p text:style-name="Normal_20__28_Web_29_">To save an entire application to the disk starting with screen 30, the user would enter the following into the TI FORTH system:</text:p>
      <text:p text:style-name="HTML_20_Preformatted">' TASK 30 BSAVE .</text:p>
      <text:p text:style-name="Normal_20__28_Web_29_">The number of the next available SCREEN will be printed.</text:p>
      <text:p text:style-name="Normal_20__28_Web_29_">To reload this application you would place on SCREEN 3 ( the auto boot SCREEN ):</text:p>
      <text:p text:style-name="HTML_20_Preformatted">30 BLOAD</text:p>
      <text:h text:style-name="Heading_20_3" text:outline-level="3">CONDITIONAL LOADS</text:h>
      <text:p text:style-name="Normal_20__28_Web_29_">The word CLOAD has been included in your system to assist in easily managing the process of loading the proper support routines for an application without compiling duplicates of support routines into the dictionary. CLOAD calls the words &lt;CLOAD&gt;, WLITERAL, and SLIT. Their functions are described briefly as follows: &lt;CLOAD&gt; performs the primary CLOAD function and is executed or compiled by CLOAD depending on STATE. SLIT is a word designed to handle String LITerals during execution. Its purpose is to put the address of the string on the stack and step the FORTH Instruction Pointer over it.</text:p>
      <text:p text:style-name="Normal_20__28_Web_29_">WLITERAL is used to compile SLIT and the desired character string into the current dictionary definition. </text:p>
      <text:p text:style-name="Normal_20__28_Web_29_">To use CLOAD there must always be a SCREEN number on the stack. The word CLOAD must be followed by the word whose conditional presence in the dictionary will determine whether or not the SCREEN number on the stack is loaded.</text:p>
      <text:p text:style-name="HTML_20_Preformatted">27 CLOAD FOO</text:p>
      <text:p text:style-name="Normal_20__28_Web_29_">This instruction, for example, will load SCREEN 27 only if a dictionary search, (FIND), fails to find FOO . FOO should be the last word loaded by the command 27 LOAD .</text:p>
      <text:p text:style-name="Normal_20__28_Web_29_">It is also possible to use CLOAD to abort the LOADing of a SCREEN. This is done by using the command:</text:p>
      <text:p text:style-name="HTML_20_Preformatted">0 CLOAD TESTWORD</text:p>
      <text:p text:style-name="Normal_20__28_Web_29_">If this line of code was located on SCREEN 50, and the word TESTWORD was in the present dictionary, the load would abort just as if a ;S had been encountered. Caution must be exercised when using BASE-&gt;R and R-&gt;BASE with CLOAD as these will cause the return stack to be polluted if a LOAD is aborted and the BASE-&gt;R is not balanced by a R-&gt;BASE at execution time.</text:p>
      <text:h text:style-name="Heading_20_3" text:outline-level="3">MEMORY RESIDENT MESSAGES</text:h>
      <text:p text:style-name="Normal_20__28_Web_29_">If the user desires, he may elect to use a version of MESSAGE which is provided on the system disk ( SCR 84 ). This version is spelled with lower case "message" . The purpose of this version is to avoid having to place the messages on the diskette in DR0 . The code to install this version is supplied on the same SCREENS with the routines. Installing "message" will remove the 5th disk buffer from the system and use that memory for storing the error messages. It will then place a patch in the old version of message to cause it to branch to the new routine. Caution must be exercised if COLD is executed with the new version in place, as COLD will restore the 5th buffer but will not unpatch the old version of MESSAGE. After performing the COLD, you must reinstall the new "message" or unpatch the old version of MESSAGE prior to the system using the word MESSAGE. Failure to do this will cause a CRASH. To repatch MESSAGE, the first two words in the Parameter field must be restored to be the CFA's of WARNING and @.</text:p>
      <text:h text:style-name="Heading_20_3" text:outline-level="3"/>
      <text:h text:style-name="P2" text:outline-level="3"><text:soft-page-break/>CRU WORDS</text:h>
      <text:p text:style-name="Normal_20__28_Web_29_">Five words have been included to assist in performing CRU related functions. They allow the FORTH programmer to perform the LDCR, STCR, TB, SBO and SBZ operations of the 9900 without using the assembler. The functions of these words will be apparent when someone familiar with these instructions on the 9900 examines their definitions in the GLOSSARY. </text:p>
      <text:h text:style-name="Heading_20_2" text:outline-level="2"/>
      <text:h text:style-name="P3" text:outline-level="2">APPENDIX A ASCII KEYCODES</text:h>
      <text:p text:style-name="HTML_20_Preformatted">( Mapping of keystrokes to ASCII sequential order )</text:p>
      <text:p text:style-name="HTML_20_Preformatted">---------------------------------------------------------------------</text:p>
      <text:p text:style-name="HTML_20_Preformatted">| <text:s text:c="14"/>| <text:s text:c="3"/>ascii code <text:s text:c="3"/>|| <text:s text:c="13"/>| <text:s text:c="3"/>ascii code <text:s text:c="3"/>|</text:p>
      <text:p text:style-name="HTML_20_Preformatted">| <text:s/>character <text:s text:c="3"/>| <text:s/>hex <text:s text:c="2"/>| decimal || <text:s/>character <text:s text:c="2"/>| <text:s/>hex <text:s text:c="2"/>| decimal |</text:p>
      <text:p text:style-name="HTML_20_Preformatted">---------------------------------------------------------------------</text:p>
      <text:p text:style-name="HTML_20_Preformatted">| NUL (c-,) <text:s text:c="4"/>| <text:s text:c="2"/>00 <text:s text:c="2"/>| <text:s text:c="4"/>0 <text:s text:c="2"/>|| SP <text:s text:c="10"/>| <text:s text:c="2"/>20 <text:s text:c="2"/>| <text:s text:c="3"/>32 <text:s text:c="2"/>|</text:p>
      <text:p text:style-name="HTML_20_Preformatted">| SOH (c-A) f-7 | <text:s text:c="2"/>01 <text:s text:c="2"/>| <text:s text:c="4"/>1 <text:s text:c="2"/>|| ! <text:s text:c="11"/>| <text:s text:c="2"/>21 <text:s text:c="2"/>| <text:s text:c="3"/>33 <text:s text:c="2"/>|</text:p>
      <text:p text:style-name="HTML_20_Preformatted">| STX (c-B) f-4 | <text:s text:c="2"/>02 <text:s text:c="2"/>| <text:s text:c="4"/>2 <text:s text:c="2"/>|| " f-P <text:s text:c="7"/>| <text:s text:c="2"/>22 <text:s text:c="2"/>| <text:s text:c="3"/>34 <text:s text:c="2"/>|</text:p>
      <text:p text:style-name="HTML_20_Preformatted">| ETX (c-C) f-1 | <text:s text:c="2"/>03 <text:s text:c="2"/>| <text:s text:c="4"/>3 <text:s text:c="2"/>|| # <text:s text:c="11"/>| <text:s text:c="2"/>23 <text:s text:c="2"/>| <text:s text:c="3"/>35 <text:s text:c="2"/>|</text:p>
      <text:p text:style-name="HTML_20_Preformatted">| EOT (c-D) f-2 | <text:s text:c="2"/>04 <text:s text:c="2"/>| <text:s text:c="4"/>4 <text:s text:c="2"/>|| $ <text:s text:c="11"/>| <text:s text:c="2"/>24 <text:s text:c="2"/>| <text:s text:c="3"/>36 <text:s text:c="2"/>|</text:p>
      <text:p text:style-name="HTML_20_Preformatted">| ENQ (c-E) f-= | <text:s text:c="2"/>05 <text:s text:c="2"/>| <text:s text:c="4"/>5 <text:s text:c="2"/>|| % <text:s text:c="11"/>| <text:s text:c="2"/>25 <text:s text:c="2"/>| <text:s text:c="3"/>37 <text:s text:c="2"/>|</text:p>
      <text:p text:style-name="HTML_20_Preformatted">| ACK (c-F) f-8 | <text:s text:c="2"/>06 <text:s text:c="2"/>| <text:s text:c="4"/>6 <text:s text:c="2"/>|| &amp; <text:s text:c="11"/>| <text:s text:c="2"/>26 <text:s text:c="2"/>| <text:s text:c="3"/>38 <text:s text:c="2"/>|</text:p>
      <text:p text:style-name="HTML_20_Preformatted">| BEL (c-G) f-3 | <text:s text:c="2"/>07 <text:s text:c="2"/>| <text:s text:c="4"/>7 <text:s text:c="2"/>|| ' f-O <text:s text:c="7"/>| <text:s text:c="2"/>27 <text:s text:c="2"/>| <text:s text:c="3"/>39 <text:s text:c="2"/>|</text:p>
      <text:p text:style-name="HTML_20_Preformatted">| BS <text:s/>(c-H) f-S | <text:s text:c="2"/>08 <text:s text:c="2"/>| <text:s text:c="4"/>8 <text:s text:c="2"/>|| ( <text:s text:c="11"/>| <text:s text:c="2"/>28 <text:s text:c="2"/>| <text:s text:c="3"/>40 <text:s text:c="2"/>|</text:p>
      <text:p text:style-name="HTML_20_Preformatted">| HT <text:s/>(c-I) f-D | <text:s text:c="2"/>09 <text:s text:c="2"/>| <text:s text:c="4"/>9 <text:s text:c="2"/>|| ) <text:s text:c="11"/>| <text:s text:c="2"/>29 <text:s text:c="2"/>| <text:s text:c="3"/>41 <text:s text:c="2"/>|</text:p>
      <text:p text:style-name="HTML_20_Preformatted">| LF <text:s/>(c-J) f-X | <text:s text:c="2"/>0A <text:s text:c="2"/>| <text:s text:c="3"/>10 <text:s text:c="2"/>|| * <text:s text:c="11"/>| <text:s text:c="2"/>2A <text:s text:c="2"/>| <text:s text:c="3"/>42 <text:s text:c="2"/>|</text:p>
      <text:p text:style-name="HTML_20_Preformatted">| VT <text:s/>(c-K) f-E | <text:s text:c="2"/>0B <text:s text:c="2"/>| <text:s text:c="3"/>11 <text:s text:c="2"/>|| + <text:s text:c="11"/>| <text:s text:c="2"/>2B <text:s text:c="2"/>| <text:s text:c="3"/>43 <text:s text:c="2"/>|</text:p>
      <text:p text:style-name="HTML_20_Preformatted">| FF <text:s/>(c-L) f-6 | <text:s text:c="2"/>0C <text:s text:c="2"/>| <text:s text:c="3"/>12 <text:s text:c="2"/>|| , <text:s text:c="11"/>| <text:s text:c="2"/>2C <text:s text:c="2"/>| <text:s text:c="3"/>44 <text:s text:c="2"/>|</text:p>
      <text:p text:style-name="HTML_20_Preformatted">| CR <text:s/>(c-M) <text:s text:c="4"/>| <text:s text:c="2"/>0D <text:s text:c="2"/>| <text:s text:c="3"/>13 <text:s text:c="2"/>|| - <text:s text:c="11"/>| <text:s text:c="2"/>2D <text:s text:c="2"/>| <text:s text:c="3"/>45 <text:s text:c="2"/>|</text:p>
      <text:p text:style-name="HTML_20_Preformatted">| SO <text:s/>(c-N) f-5 | <text:s text:c="2"/>0E <text:s text:c="2"/>| <text:s text:c="3"/>14 <text:s text:c="2"/>|| . <text:s text:c="11"/>| <text:s text:c="2"/>2E <text:s text:c="2"/>| <text:s text:c="3"/>46 <text:s text:c="2"/>|</text:p>
      <text:p text:style-name="HTML_20_Preformatted">| SI <text:s/>(c-O) f-9 | <text:s text:c="2"/>0F <text:s text:c="2"/>| <text:s text:c="3"/>15 <text:s text:c="2"/>|| / <text:s text:c="11"/>| <text:s text:c="2"/>2F <text:s text:c="2"/>| <text:s text:c="3"/>47 <text:s text:c="2"/>|</text:p>
      <text:p text:style-name="HTML_20_Preformatted">| DLE (c-P) <text:s text:c="4"/>| <text:s text:c="2"/>10 <text:s text:c="2"/>| <text:s text:c="3"/>16 <text:s text:c="2"/>|| 0 c-0 <text:s text:c="7"/>| <text:s text:c="2"/>30 <text:s text:c="2"/>| <text:s text:c="3"/>48 <text:s text:c="2"/>|</text:p>
      <text:p text:style-name="HTML_20_Preformatted">| DC1 (c-Q) <text:s text:c="4"/>| <text:s text:c="2"/>11 <text:s text:c="2"/>| <text:s text:c="3"/>17 <text:s text:c="2"/>|| 1 c-1 <text:s text:c="7"/>| <text:s text:c="2"/>31 <text:s text:c="2"/>| <text:s text:c="3"/>49 <text:s text:c="2"/>|</text:p>
      <text:p text:style-name="HTML_20_Preformatted">| DC2 (c-R) <text:s text:c="4"/>| <text:s text:c="2"/>12 <text:s text:c="2"/>| <text:s text:c="3"/>18 <text:s text:c="2"/>|| 2 c-2 <text:s text:c="7"/>| <text:s text:c="2"/>32 <text:s text:c="2"/>| <text:s text:c="3"/>50 <text:s text:c="2"/>|</text:p>
      <text:p text:style-name="HTML_20_Preformatted">| DC3 (c-S) <text:s text:c="4"/>| <text:s text:c="2"/>13 <text:s text:c="2"/>| <text:s text:c="3"/>19 <text:s text:c="2"/>|| 3 c-3 <text:s text:c="7"/>| <text:s text:c="2"/>33 <text:s text:c="2"/>| <text:s text:c="3"/>51 <text:s text:c="2"/>|</text:p>
      <text:p text:style-name="HTML_20_Preformatted">| DC4 (c-T) <text:s text:c="4"/>| <text:s text:c="2"/>14 <text:s text:c="2"/>| <text:s text:c="3"/>20 <text:s text:c="2"/>|| 4 c-4 <text:s text:c="7"/>| <text:s text:c="2"/>34 <text:s text:c="2"/>| <text:s text:c="3"/>52 <text:s text:c="2"/>|</text:p>
      <text:p text:style-name="HTML_20_Preformatted">| NAK (c-U) <text:s text:c="4"/>| <text:s text:c="2"/>15 <text:s text:c="2"/>| <text:s text:c="3"/>21 <text:s text:c="2"/>|| 5 c-5 <text:s text:c="7"/>| <text:s text:c="2"/>35 <text:s text:c="2"/>| <text:s text:c="3"/>53 <text:s text:c="2"/>|</text:p>
      <text:p text:style-name="HTML_20_Preformatted">| SYN (c-V) <text:s text:c="4"/>| <text:s text:c="2"/>16 <text:s text:c="2"/>| <text:s text:c="3"/>22 <text:s text:c="2"/>|| 6 c-6 <text:s text:c="7"/>| <text:s text:c="2"/>36 <text:s text:c="2"/>| <text:s text:c="3"/>54 <text:s text:c="2"/>|</text:p>
      <text:p text:style-name="HTML_20_Preformatted">| ETB (c-W) <text:s text:c="4"/>| <text:s text:c="2"/>17 <text:s text:c="2"/>| <text:s text:c="3"/>23 <text:s text:c="2"/>|| 7 c-7 <text:s text:c="7"/>| <text:s text:c="2"/>37 <text:s text:c="2"/>| <text:s text:c="3"/>55 <text:s text:c="2"/>|</text:p>
      <text:p text:style-name="HTML_20_Preformatted">| CAN (c-X) <text:s text:c="4"/>| <text:s text:c="2"/>18 <text:s text:c="2"/>| <text:s text:c="3"/>24 <text:s text:c="2"/>|| 8 <text:s text:c="11"/>| <text:s text:c="2"/>38 <text:s text:c="2"/>| <text:s text:c="3"/>56 <text:s text:c="2"/>|</text:p>
      <text:p text:style-name="HTML_20_Preformatted">| EM <text:s/>(c-Y) <text:s text:c="4"/>| <text:s text:c="2"/>19 <text:s text:c="2"/>| <text:s text:c="3"/>25 <text:s text:c="2"/>|| 9 f-Q f-. <text:s text:c="3"/>| <text:s text:c="2"/>39 <text:s text:c="2"/>| <text:s text:c="3"/>57 <text:s text:c="2"/>|</text:p>
      <text:p text:style-name="HTML_20_Preformatted">| SUB (c-Z) <text:s text:c="4"/>| <text:s text:c="2"/>1A <text:s text:c="2"/>| <text:s text:c="3"/>26 <text:s text:c="2"/>|| : f-/ <text:s text:c="7"/>| <text:s text:c="2"/>3A <text:s text:c="2"/>| <text:s text:c="3"/>58 <text:s text:c="2"/>|</text:p>
      <text:p text:style-name="HTML_20_Preformatted">| ESC (c-.) <text:s text:c="4"/>| <text:s text:c="2"/>1B <text:s text:c="2"/>| <text:s text:c="3"/>27 <text:s text:c="2"/>|| ; c-/ <text:s text:c="7"/>| <text:s text:c="2"/>3B <text:s text:c="2"/>| <text:s text:c="3"/>59 <text:s text:c="2"/>|</text:p>
      <text:p text:style-name="HTML_20_Preformatted">| FS <text:s/>(c-;) <text:s text:c="4"/>| <text:s text:c="2"/>1C <text:s text:c="2"/>| <text:s text:c="3"/>28 <text:s text:c="2"/>|| &lt; f-0 <text:s text:c="7"/>| <text:s text:c="2"/>3C <text:s text:c="2"/>| <text:s text:c="3"/>60 <text:s text:c="2"/>|</text:p>
      <text:p text:style-name="HTML_20_Preformatted">| GS <text:s/>(c-=) <text:s text:c="4"/>| <text:s text:c="2"/>1D <text:s text:c="2"/>| <text:s text:c="3"/>29 <text:s text:c="2"/>|| = f-; <text:s text:c="7"/>| <text:s text:c="2"/>3D <text:s text:c="2"/>| <text:s text:c="3"/>61 <text:s text:c="2"/>|</text:p>
      <text:p text:style-name="HTML_20_Preformatted">| RS <text:s/>(c-8) <text:s text:c="4"/>| <text:s text:c="2"/>1E <text:s text:c="2"/>| <text:s text:c="3"/>30 <text:s text:c="2"/>|| &gt; f-B <text:s text:c="7"/>| <text:s text:c="2"/>3E <text:s text:c="2"/>| <text:s text:c="3"/>62 <text:s text:c="2"/>|</text:p>
      <text:p text:style-name="HTML_20_Preformatted">| US <text:s/>(c-9) <text:s text:c="4"/>| <text:s text:c="2"/>1F <text:s text:c="2"/>| <text:s text:c="3"/>31 <text:s text:c="2"/>|| ? f-H <text:s text:c="7"/>| <text:s text:c="2"/>3F <text:s text:c="2"/>| <text:s text:c="3"/>63 <text:s text:c="2"/>|</text:p>
      <text:p text:style-name="HTML_20_Preformatted">---------------------------------------------------------------------</text:p>
      <text:p text:style-name="HTML_20_Preformatted">| @ <text:s/>f-J <text:s text:c="7"/>| <text:s/>40 <text:s text:c="3"/>| <text:s text:c="3"/>64 <text:s text:c="2"/>|| ` <text:s text:c="11"/>| <text:s text:c="2"/>60 <text:s text:c="2"/>| <text:s text:c="3"/>96 <text:s text:c="2"/>|</text:p>
      <text:p text:style-name="HTML_20_Preformatted">| A <text:s/>f-K <text:s text:c="7"/>| <text:s/>41 <text:s text:c="3"/>| <text:s text:c="3"/>65 <text:s text:c="2"/>|| a <text:s text:c="11"/>| <text:s text:c="2"/>61 <text:s text:c="2"/>| <text:s text:c="3"/>97 <text:s text:c="2"/>|</text:p>
      <text:p text:style-name="HTML_20_Preformatted">| B <text:s/>f-L <text:s text:c="7"/>| <text:s/>42 <text:s text:c="3"/>| <text:s text:c="3"/>66 <text:s text:c="2"/>|| b <text:s text:c="11"/>| <text:s text:c="2"/>62 <text:s text:c="2"/>| <text:s text:c="3"/>98 <text:s text:c="2"/>|</text:p>
      <text:p text:style-name="HTML_20_Preformatted">| C <text:s/>f-M <text:s text:c="7"/>| <text:s/>43 <text:s text:c="3"/>| <text:s text:c="3"/>67 <text:s text:c="2"/>|| c <text:s text:c="11"/>| <text:s text:c="2"/>63 <text:s text:c="2"/>| <text:s text:c="3"/>99 <text:s text:c="2"/>|</text:p>
      <text:p text:style-name="HTML_20_Preformatted">| D <text:s/>f-N <text:s text:c="7"/>| <text:s/>44 <text:s text:c="3"/>| <text:s text:c="3"/>68 <text:s text:c="2"/>|| d <text:s text:c="11"/>| <text:s text:c="2"/>64 <text:s text:c="2"/>| <text:s text:c="2"/>100 <text:s text:c="2"/>|</text:p>
      <text:p text:style-name="HTML_20_Preformatted">| E <text:s text:c="12"/>| <text:s/>45 <text:s text:c="3"/>| <text:s text:c="3"/>69 <text:s text:c="2"/>|| e <text:s text:c="11"/>| <text:s text:c="2"/>65 <text:s text:c="2"/>| <text:s text:c="2"/>101 <text:s text:c="2"/>|</text:p>
      <text:p text:style-name="HTML_20_Preformatted">| F <text:s/>f-Y <text:s text:c="7"/>| <text:s/>46 <text:s text:c="3"/>| <text:s text:c="3"/>70 <text:s text:c="2"/>|| f <text:s text:c="11"/>| <text:s text:c="2"/>66 <text:s text:c="2"/>| <text:s text:c="2"/>102 <text:s text:c="2"/>|</text:p>
      <text:p text:style-name="HTML_20_Preformatted">| G <text:s text:c="12"/>| <text:s/>47 <text:s text:c="3"/>| <text:s text:c="3"/>71 <text:s text:c="2"/>|| g <text:s text:c="11"/>| <text:s text:c="2"/>67 <text:s text:c="2"/>| <text:s text:c="2"/>103 <text:s text:c="2"/>|</text:p>
      <text:p text:style-name="HTML_20_Preformatted">| H <text:s text:c="12"/>| <text:s/>48 <text:s text:c="3"/>| <text:s text:c="3"/>72 <text:s text:c="2"/>|| h <text:s text:c="11"/>| <text:s text:c="2"/>68 <text:s text:c="2"/>| <text:s text:c="2"/>104 <text:s text:c="2"/>|</text:p>
      <text:p text:style-name="HTML_20_Preformatted">| I <text:s text:c="12"/>| <text:s/>49 <text:s text:c="3"/>| <text:s text:c="3"/>73 <text:s text:c="2"/>|| i <text:s text:c="11"/>| <text:s text:c="2"/>69 <text:s text:c="2"/>| <text:s text:c="2"/>105 <text:s text:c="2"/>|</text:p>
      <text:p text:style-name="HTML_20_Preformatted">| J <text:s text:c="12"/>| <text:s/>4A <text:s text:c="3"/>| <text:s text:c="3"/>74 <text:s text:c="2"/>|| j <text:s text:c="11"/>| <text:s text:c="2"/>6A <text:s text:c="2"/>| <text:s text:c="2"/>106 <text:s text:c="2"/>|</text:p>
      <text:p text:style-name="HTML_20_Preformatted">| K <text:s text:c="12"/>| <text:s/>4B <text:s text:c="3"/>| <text:s text:c="3"/>75 <text:s text:c="2"/>|| k <text:s text:c="11"/>| <text:s text:c="2"/>6B <text:s text:c="2"/>| <text:s text:c="2"/>107 <text:s text:c="2"/>|</text:p>
      <text:p text:style-name="HTML_20_Preformatted">| L <text:s text:c="12"/>| <text:s/>4C <text:s text:c="3"/>| <text:s text:c="3"/>76 <text:s text:c="2"/>|| l <text:s text:c="11"/>| <text:s text:c="2"/>6C <text:s text:c="2"/>| <text:s text:c="2"/>108 <text:s text:c="2"/>|</text:p>
      <text:p text:style-name="HTML_20_Preformatted">| M <text:s text:c="12"/>| <text:s/>4D <text:s text:c="3"/>| <text:s text:c="3"/>77 <text:s text:c="2"/>|| m <text:s text:c="11"/>| <text:s text:c="2"/>6D <text:s text:c="2"/>| <text:s text:c="2"/>109 <text:s text:c="2"/>|</text:p>
      <text:p text:style-name="HTML_20_Preformatted">| N <text:s text:c="12"/>| <text:s/>4E <text:s text:c="3"/>| <text:s text:c="3"/>78 <text:s text:c="2"/>|| n <text:s text:c="11"/>| <text:s text:c="2"/>6E <text:s text:c="2"/>| <text:s text:c="2"/>110 <text:s text:c="2"/>|</text:p>
      <text:p text:style-name="HTML_20_Preformatted">| O <text:s text:c="12"/>| <text:s/>4F <text:s text:c="3"/>| <text:s text:c="3"/>79 <text:s text:c="2"/>|| o <text:s text:c="11"/>| <text:s text:c="2"/>6F <text:s text:c="2"/>| <text:s text:c="2"/>111 <text:s text:c="2"/>|</text:p>
      <text:p text:style-name="HTML_20_Preformatted">| P <text:s text:c="12"/>| <text:s/>50 <text:s text:c="3"/>| <text:s text:c="3"/>80 <text:s text:c="2"/>|| p <text:s text:c="11"/>| <text:s text:c="2"/>70 <text:s text:c="2"/>| <text:s text:c="2"/>112 <text:s text:c="2"/>|</text:p>
      <text:p text:style-name="HTML_20_Preformatted">| Q <text:s text:c="12"/>| <text:s/>51 <text:s text:c="3"/>| <text:s text:c="3"/>81 <text:s text:c="2"/>|| q <text:s text:c="11"/>| <text:s text:c="2"/>71 <text:s text:c="2"/>| <text:s text:c="2"/>113 <text:s text:c="2"/>|</text:p>
      <text:p text:style-name="HTML_20_Preformatted">| R <text:s text:c="12"/>| <text:s/>52 <text:s text:c="3"/>| <text:s text:c="3"/>82 <text:s text:c="2"/>|| r <text:s text:c="11"/>| <text:s text:c="2"/>72 <text:s text:c="2"/>| <text:s text:c="2"/>114 <text:s text:c="2"/>|</text:p>
      <text:p text:style-name="HTML_20_Preformatted">| S <text:s text:c="12"/>| <text:s/>53 <text:s text:c="3"/>| <text:s text:c="3"/>83 <text:s text:c="2"/>|| s <text:s text:c="11"/>| <text:s text:c="2"/>73 <text:s text:c="2"/>| <text:s text:c="2"/>115 <text:s text:c="2"/>|</text:p>
      <text:p text:style-name="HTML_20_Preformatted">| T <text:s text:c="12"/>| <text:s/>54 <text:s text:c="3"/>| <text:s text:c="3"/>84 <text:s text:c="2"/>|| t <text:s text:c="11"/>| <text:s text:c="2"/>74 <text:s text:c="2"/>| <text:s text:c="2"/>116 <text:s text:c="2"/>|</text:p>
      <text:p text:style-name="HTML_20_Preformatted">| U <text:s text:c="12"/>| <text:s/>55 <text:s text:c="3"/>| <text:s text:c="3"/>85 <text:s text:c="2"/>|| u <text:s text:c="11"/>| <text:s text:c="2"/>75 <text:s text:c="2"/>| <text:s text:c="2"/>117 <text:s text:c="2"/>|</text:p>
      <text:p text:style-name="HTML_20_Preformatted">| V <text:s text:c="12"/>| <text:s/>56 <text:s text:c="3"/>| <text:s text:c="3"/>86 <text:s text:c="2"/>|| v <text:s text:c="11"/>| <text:s text:c="2"/>76 <text:s text:c="2"/>| <text:s text:c="2"/>118 <text:s text:c="2"/>|</text:p>
      <text:p text:style-name="HTML_20_Preformatted">| W <text:s text:c="12"/>| <text:s/>57 <text:s text:c="3"/>| <text:s text:c="3"/>87 <text:s text:c="2"/>|| w <text:s text:c="11"/>| <text:s text:c="2"/>77 <text:s text:c="2"/>| <text:s text:c="2"/>119 <text:s text:c="2"/>|</text:p>
      <text:p text:style-name="HTML_20_Preformatted">| X <text:s text:c="12"/>| <text:s/>58 <text:s text:c="3"/>| <text:s text:c="3"/>88 <text:s text:c="2"/>|| x <text:s text:c="11"/>| <text:s text:c="2"/>78 <text:s text:c="2"/>| <text:s text:c="2"/>120 <text:s text:c="2"/>|</text:p>
      <text:p text:style-name="HTML_20_Preformatted">| Y <text:s text:c="12"/>| <text:s/>59 <text:s text:c="3"/>| <text:s text:c="3"/>89 <text:s text:c="2"/>|| y <text:s text:c="11"/>| <text:s text:c="2"/>79 <text:s text:c="2"/>| <text:s text:c="2"/>121 <text:s text:c="2"/>|</text:p>
      <text:p text:style-name="HTML_20_Preformatted">| Z <text:s text:c="12"/>| <text:s/>5A <text:s text:c="3"/>| <text:s text:c="3"/>90 <text:s text:c="2"/>|| z <text:s text:c="11"/>| <text:s text:c="2"/>7A <text:s text:c="2"/>| <text:s text:c="2"/>122 <text:s text:c="2"/>|</text:p>
      <text:p text:style-name="HTML_20_Preformatted">| [ <text:s text:c="12"/>| <text:s/>5B <text:s text:c="3"/>| <text:s text:c="3"/>91 <text:s text:c="2"/>|| { <text:s text:c="11"/>| <text:s text:c="2"/>7B <text:s text:c="2"/>| <text:s text:c="2"/>123 <text:s text:c="2"/>|</text:p>
      <text:p text:style-name="HTML_20_Preformatted">| \ <text:s text:c="12"/>| <text:s/>5C <text:s text:c="3"/>| <text:s text:c="3"/>92 <text:s text:c="2"/>|| | <text:s text:c="11"/>| <text:s text:c="2"/>7C <text:s text:c="2"/>| <text:s text:c="2"/>124 <text:s text:c="2"/>|</text:p>
      <text:p text:style-name="HTML_20_Preformatted">| ] <text:s text:c="12"/>| <text:s/>5D <text:s text:c="3"/>| <text:s text:c="3"/>93 <text:s text:c="2"/>|| } <text:s text:c="11"/>| <text:s text:c="2"/>7D <text:s text:c="2"/>| <text:s text:c="2"/>125 <text:s text:c="2"/>|</text:p>
      <text:p text:style-name="HTML_20_Preformatted">| <text:s text:c="14"/>| <text:s/>5E <text:s text:c="3"/>| <text:s text:c="3"/>94 <text:s text:c="2"/>|| ~ <text:s text:c="11"/>| <text:s text:c="2"/>7E <text:s text:c="2"/>| <text:s text:c="2"/>126 <text:s text:c="2"/>|</text:p>
      <text:p text:style-name="HTML_20_Preformatted">| _ <text:s text:c="12"/>| <text:s/>5F <text:s text:c="3"/>| <text:s text:c="3"/>95 <text:s text:c="2"/>|| DEL <text:s text:c="9"/>| <text:s text:c="2"/>7F <text:s text:c="2"/>| <text:s text:c="2"/>127 <text:s text:c="2"/>|</text:p>
      <text:p text:style-name="HTML_20_Preformatted">---------------------------------------------------------------------</text:p>
      <text:p text:style-name="HTML_20_Preformatted">**NOTE** <text:s text:c="2"/>f- <text:s text:c="2"/>press function key</text:p>
      <text:p text:style-name="HTML_20_Preformatted">c- <text:s text:c="2"/>press control key</text:p>
      <text:h text:style-name="Heading_20_2" text:outline-level="2"><text:soft-page-break/>APPENDIX B ASCII KEYCODES</text:h>
      <text:p text:style-name="HTML_20_Preformatted">( Mapping of keystrokes to ASCII in keyboard order )</text:p>
      <text:p text:style-name="HTML_20_Preformatted">-------------------------------------------------------------</text:p>
      <text:p text:style-name="HTML_20_Preformatted">| control key | hex | decimal || function key | hex | decimal |</text:p>
      <text:p text:style-name="HTML_20_Preformatted">-------------------------------------------------------------</text:p>
      <text:p text:style-name="HTML_20_Preformatted">| <text:s text:c="3"/>c-1 <text:s text:c="5"/>| <text:s/>31 | <text:s text:c="3"/>49 <text:s text:c="2"/>|| <text:s text:c="4"/>f-1 <text:s text:c="5"/>| <text:s/>03 | <text:s text:c="4"/>3 <text:s text:c="2"/>|</text:p>
      <text:p text:style-name="HTML_20_Preformatted">| <text:s text:c="3"/>c-2 <text:s text:c="5"/>| <text:s/>32 | <text:s text:c="3"/>50 <text:s text:c="2"/>|| <text:s text:c="4"/>f-2 <text:s text:c="5"/>| <text:s/>04 | <text:s text:c="4"/>4 <text:s text:c="2"/>|</text:p>
      <text:p text:style-name="HTML_20_Preformatted">| <text:s text:c="3"/>c-3 <text:s text:c="5"/>| <text:s/>33 | <text:s text:c="3"/>51 <text:s text:c="2"/>|| <text:s text:c="4"/>f-3 <text:s text:c="5"/>| <text:s/>07 | <text:s text:c="4"/>7 <text:s text:c="2"/>|</text:p>
      <text:p text:style-name="HTML_20_Preformatted">| <text:s text:c="3"/>c-4 <text:s text:c="5"/>| <text:s/>34 | <text:s text:c="3"/>52 <text:s text:c="2"/>|| <text:s text:c="4"/>f-4 <text:s text:c="5"/>| <text:s/>02 | <text:s text:c="4"/>2 <text:s text:c="2"/>|</text:p>
      <text:p text:style-name="HTML_20_Preformatted">| <text:s text:c="3"/>c-5 <text:s text:c="5"/>| <text:s/>35 | <text:s text:c="3"/>53 <text:s text:c="2"/>|| <text:s text:c="4"/>f-5 <text:s text:c="5"/>| <text:s/>0E | <text:s text:c="3"/>14 <text:s text:c="2"/>|</text:p>
      <text:p text:style-name="HTML_20_Preformatted">| <text:s text:c="3"/>c-6 <text:s text:c="5"/>| <text:s/>36 | <text:s text:c="3"/>54 <text:s text:c="2"/>|| <text:s text:c="4"/>f-6 <text:s text:c="5"/>| <text:s/>0C | <text:s text:c="3"/>12 <text:s text:c="2"/>|</text:p>
      <text:p text:style-name="HTML_20_Preformatted">| <text:s text:c="3"/>c-7 <text:s text:c="5"/>| <text:s/>37 | <text:s text:c="3"/>55 <text:s text:c="2"/>|| <text:s text:c="4"/>f-7 <text:s text:c="5"/>| <text:s/>01 | <text:s text:c="4"/>1 <text:s text:c="2"/>|</text:p>
      <text:p text:style-name="HTML_20_Preformatted">| <text:s text:c="3"/>c-8 <text:s text:c="5"/>| <text:s/>1E | <text:s text:c="3"/>30 <text:s text:c="2"/>|| <text:s text:c="4"/>f-8 <text:s text:c="5"/>| <text:s/>06 | <text:s text:c="4"/>6 <text:s text:c="2"/>|</text:p>
      <text:p text:style-name="HTML_20_Preformatted">| <text:s text:c="3"/>c-9 <text:s text:c="5"/>| <text:s/>1F | <text:s text:c="3"/>31 <text:s text:c="2"/>|| <text:s text:c="4"/>f-9 <text:s text:c="5"/>| <text:s/>0F | <text:s text:c="3"/>15 <text:s text:c="2"/>|</text:p>
      <text:p text:style-name="HTML_20_Preformatted">| <text:s text:c="3"/>c-0 <text:s text:c="5"/>| <text:s/>30 | <text:s text:c="3"/>48 <text:s text:c="2"/>|| <text:s text:c="4"/>f-0 <text:s text:c="5"/>| <text:s/>3C | <text:s text:c="3"/>60 <text:s text:c="2"/>|</text:p>
      <text:p text:style-name="HTML_20_Preformatted">| <text:s text:c="3"/>c-= <text:s text:c="5"/>| <text:s/>1D | <text:s text:c="3"/>29 <text:s text:c="2"/>|| <text:s text:c="4"/>f-= <text:s text:c="5"/>| <text:s/>05 | <text:s text:c="4"/>5 <text:s text:c="2"/>|</text:p>
      <text:p text:style-name="HTML_20_Preformatted">| <text:s text:c="3"/>c-Q <text:s text:c="5"/>| <text:s/>11 | <text:s text:c="3"/>11 <text:s text:c="2"/>|| <text:s text:c="4"/>f-Q <text:s text:c="5"/>| <text:s/>39 | <text:s text:c="3"/>57 <text:s text:c="2"/>|</text:p>
      <text:p text:style-name="HTML_20_Preformatted">| <text:s text:c="3"/>c-W <text:s text:c="5"/>| <text:s/>17 | <text:s text:c="3"/>23 <text:s text:c="2"/>|| <text:s text:c="4"/>f-W <text:s text:c="5"/>| <text:s/>7E | <text:s text:c="2"/>126 <text:s text:c="2"/>|</text:p>
      <text:p text:style-name="HTML_20_Preformatted">| <text:s text:c="3"/>c-E <text:s text:c="5"/>| <text:s/>05 | <text:s text:c="4"/>5 <text:s text:c="2"/>|| <text:s text:c="4"/>f-E <text:s text:c="5"/>| <text:s/>0B | <text:s text:c="3"/>11 <text:s text:c="2"/>|</text:p>
      <text:p text:style-name="HTML_20_Preformatted">| <text:s text:c="3"/>c-R <text:s text:c="5"/>| <text:s/>12 | <text:s text:c="3"/>18 <text:s text:c="2"/>|| <text:s text:c="4"/>f-R <text:s text:c="5"/>| <text:s/>5B | <text:s text:c="3"/>91 <text:s text:c="2"/>|</text:p>
      <text:p text:style-name="HTML_20_Preformatted">| <text:s text:c="3"/>c-T <text:s text:c="5"/>| <text:s/>14 | <text:s text:c="3"/>20 <text:s text:c="2"/>|| <text:s text:c="4"/>f-T <text:s text:c="5"/>| <text:s/>5D | <text:s text:c="3"/>93 <text:s text:c="2"/>|</text:p>
      <text:p text:style-name="HTML_20_Preformatted">| <text:s text:c="3"/>c-Y <text:s text:c="5"/>| <text:s/>19 | <text:s text:c="3"/>25 <text:s text:c="2"/>|| <text:s text:c="4"/>f-Y <text:s text:c="5"/>| <text:s/>46 | <text:s text:c="3"/>70 <text:s text:c="2"/>|</text:p>
      <text:p text:style-name="HTML_20_Preformatted">| <text:s text:c="3"/>c-U <text:s text:c="5"/>| <text:s/>15 | <text:s text:c="3"/>21 <text:s text:c="2"/>|| <text:s text:c="4"/>f-U <text:s text:c="5"/>| <text:s/>5F | <text:s text:c="3"/>95 <text:s text:c="2"/>|</text:p>
      <text:p text:style-name="HTML_20_Preformatted">| <text:s text:c="3"/>c-I <text:s text:c="5"/>| <text:s/>09 | <text:s text:c="4"/>9 <text:s text:c="2"/>|| <text:s text:c="4"/>f-I <text:s text:c="5"/>| <text:s/>3F | <text:s text:c="3"/>63 <text:s text:c="2"/>|</text:p>
      <text:p text:style-name="HTML_20_Preformatted">| <text:s text:c="3"/>c-O <text:s text:c="5"/>| <text:s/>0F | <text:s text:c="3"/>15 <text:s text:c="2"/>|| <text:s text:c="4"/>f-O <text:s text:c="5"/>| <text:s/>27 | <text:s text:c="3"/>39 <text:s text:c="2"/>|</text:p>
      <text:p text:style-name="HTML_20_Preformatted">| <text:s text:c="3"/>c-P <text:s text:c="5"/>| <text:s/>10 | <text:s text:c="3"/>16 <text:s text:c="2"/>|| <text:s text:c="4"/>f-P <text:s text:c="5"/>| <text:s/>22 | <text:s text:c="3"/>34 <text:s text:c="2"/>|</text:p>
      <text:p text:style-name="HTML_20_Preformatted">| <text:s text:c="3"/>c-/ <text:s text:c="5"/>| <text:s/>3B | <text:s text:c="3"/>59 <text:s text:c="2"/>|| <text:s text:c="4"/>f-/ <text:s text:c="5"/>| <text:s/>3A | <text:s text:c="3"/>58 <text:s text:c="2"/>|</text:p>
      <text:p text:style-name="HTML_20_Preformatted">| <text:s text:c="3"/>c-A <text:s text:c="5"/>| <text:s/>01 | <text:s text:c="4"/>1 <text:s text:c="2"/>|| <text:s text:c="4"/>f-A <text:s text:c="5"/>| <text:s/>7C | <text:s text:c="2"/>124 <text:s text:c="2"/>|</text:p>
      <text:p text:style-name="HTML_20_Preformatted">| <text:s text:c="3"/>c-S <text:s text:c="5"/>| <text:s/>13 | <text:s text:c="3"/>19 <text:s text:c="2"/>|| <text:s text:c="4"/>f-S <text:s text:c="5"/>| <text:s/>08 | <text:s text:c="4"/>8 <text:s text:c="2"/>|</text:p>
      <text:p text:style-name="HTML_20_Preformatted">| <text:s text:c="3"/>c-D <text:s text:c="5"/>| <text:s/>04 | <text:s text:c="4"/>4 <text:s text:c="2"/>|| <text:s text:c="4"/>f-D <text:s text:c="5"/>| <text:s/>09 | <text:s text:c="4"/>9 <text:s text:c="2"/>|</text:p>
      <text:p text:style-name="HTML_20_Preformatted">| <text:s text:c="3"/>c-F <text:s text:c="5"/>| <text:s/>06 | <text:s text:c="4"/>6 <text:s text:c="2"/>|| <text:s text:c="4"/>f-F <text:s text:c="5"/>| <text:s/>7B | <text:s text:c="2"/>123 <text:s text:c="2"/>|</text:p>
      <text:p text:style-name="HTML_20_Preformatted">| <text:s text:c="3"/>c-G <text:s text:c="5"/>| <text:s/>07 | <text:s text:c="4"/>7 <text:s text:c="2"/>|| <text:s text:c="4"/>f-G <text:s text:c="5"/>| <text:s/>7D | <text:s text:c="2"/>125 <text:s text:c="2"/>|</text:p>
      <text:p text:style-name="HTML_20_Preformatted">| <text:s text:c="3"/>c-H <text:s text:c="5"/>| <text:s/>08 | <text:s text:c="4"/>8 <text:s text:c="2"/>|| <text:s text:c="4"/>f-H <text:s text:c="5"/>| <text:s/>3F | <text:s text:c="3"/>63 <text:s text:c="2"/>|</text:p>
      <text:p text:style-name="HTML_20_Preformatted">| <text:s text:c="3"/>c-J <text:s text:c="5"/>| <text:s/>0A | <text:s text:c="3"/>10 <text:s text:c="2"/>|| <text:s text:c="4"/>f-J <text:s text:c="5"/>| <text:s/>40 | <text:s text:c="3"/>64 <text:s text:c="2"/>|</text:p>
      <text:p text:style-name="HTML_20_Preformatted">| <text:s text:c="3"/>c-K <text:s text:c="5"/>| <text:s/>0B | <text:s text:c="3"/>11 <text:s text:c="2"/>|| <text:s text:c="4"/>f-K <text:s text:c="5"/>| <text:s/>41 | <text:s text:c="3"/>65 <text:s text:c="2"/>|</text:p>
      <text:p text:style-name="HTML_20_Preformatted">| <text:s text:c="3"/>c-L <text:s text:c="5"/>| <text:s/>0C | <text:s text:c="3"/>12 <text:s text:c="2"/>|| <text:s text:c="4"/>f-L <text:s text:c="5"/>| <text:s/>42 | <text:s text:c="3"/>66 <text:s text:c="2"/>|</text:p>
      <text:p text:style-name="HTML_20_Preformatted">| <text:s text:c="3"/>c-; <text:s text:c="5"/>| <text:s/>1C | <text:s text:c="3"/>28 <text:s text:c="2"/>|| <text:s text:c="4"/>f-; <text:s text:c="5"/>| <text:s/>3D | <text:s text:c="3"/>61 <text:s text:c="2"/>|</text:p>
      <text:p text:style-name="HTML_20_Preformatted">| <text:s text:c="3"/>c-Z <text:s text:c="5"/>| <text:s/>1A | <text:s text:c="3"/>26 <text:s text:c="2"/>|| <text:s text:c="4"/>f-Z <text:s text:c="5"/>| <text:s/>5C | <text:s text:c="3"/>92 <text:s text:c="2"/>|</text:p>
      <text:p text:style-name="HTML_20_Preformatted">| <text:s text:c="3"/>c-X <text:s text:c="5"/>| <text:s/>18 | <text:s text:c="3"/>24 <text:s text:c="2"/>|| <text:s text:c="4"/>f-X <text:s text:c="5"/>| <text:s/>0A | <text:s text:c="3"/>10 <text:s text:c="2"/>|</text:p>
      <text:p text:style-name="HTML_20_Preformatted">| <text:s text:c="3"/>c-C <text:s text:c="5"/>| <text:s/>03 | <text:s text:c="4"/>3 <text:s text:c="2"/>|| <text:s text:c="4"/>f-C <text:s text:c="5"/>| <text:s/>60 | <text:s text:c="3"/>96 <text:s text:c="2"/>|</text:p>
      <text:p text:style-name="HTML_20_Preformatted">| <text:s text:c="3"/>c-V <text:s text:c="5"/>| <text:s/>16 | <text:s text:c="3"/>22 <text:s text:c="2"/>|| <text:s text:c="4"/>f-V <text:s text:c="5"/>| <text:s/>7F | <text:s text:c="2"/>127 <text:s text:c="2"/>|</text:p>
      <text:p text:style-name="HTML_20_Preformatted">| <text:s text:c="3"/>c-B <text:s text:c="5"/>| <text:s/>02 | <text:s text:c="4"/>2 <text:s text:c="2"/>|| <text:s text:c="4"/>f-B <text:s text:c="5"/>| <text:s/>3E | <text:s text:c="3"/>62 <text:s text:c="2"/>|</text:p>
      <text:p text:style-name="HTML_20_Preformatted">| <text:s text:c="3"/>c-N <text:s text:c="5"/>| <text:s/>0E | <text:s text:c="3"/>14 <text:s text:c="2"/>|| <text:s text:c="4"/>f-N <text:s text:c="5"/>| <text:s/>44 | <text:s text:c="3"/>68 <text:s text:c="2"/>|</text:p>
      <text:p text:style-name="HTML_20_Preformatted">| <text:s text:c="3"/>c-M <text:s text:c="5"/>| <text:s/>0D | <text:s text:c="3"/>13 <text:s text:c="2"/>|| <text:s text:c="4"/>f-M <text:s text:c="5"/>| <text:s/>43 | <text:s text:c="3"/>67 <text:s text:c="2"/>|</text:p>
      <text:p text:style-name="HTML_20_Preformatted">| <text:s text:c="3"/>c-, <text:s text:c="5"/>| <text:s/>00 | <text:s text:c="4"/>0 <text:s text:c="2"/>|| <text:s text:c="4"/>f-, <text:s text:c="5"/>| <text:s/>38 | <text:s text:c="3"/>56 <text:s text:c="2"/>|</text:p>
      <text:p text:style-name="HTML_20_Preformatted">| <text:s text:c="3"/>c-. <text:s text:c="5"/>| <text:s/>1B | <text:s text:c="3"/>27 <text:s text:c="2"/>|| <text:s text:c="4"/>f-. <text:s text:c="5"/>| <text:s/>39 | <text:s text:c="3"/>57 <text:s text:c="2"/>|</text:p>
      <text:p text:style-name="HTML_20_Preformatted">-------------------------------------------------------------</text:p>
      <text:p text:style-name="HTML_20_Preformatted">**NOTE** <text:s text:c="2"/>f- <text:s/>press function key</text:p>
      <text:p text:style-name="HTML_20_Preformatted">c- <text:s/>press control key</text:p>
      <text:h text:style-name="Heading_20_2" text:outline-level="2">APPENDIX C DIFFERENCES BETWEEN THE FORTH IN "STARTING FORTH" AND TI FORTH</text:h>
      <text:p text:style-name="HTML_20_Preformatted">PAGE <text:s text:c="2"/>WORD <text:s text:c="7"/>CHANGES REQUIRED</text:p>
      <text:p text:style-name="HTML_20_Preformatted">________________________________________________________________________________</text:p>
      <text:p text:style-name="HTML_20_Preformatted"><text:s/>10 <text:s text:c="3"/>BACKSPACE <text:s text:c="2"/>Function-S produces a BACKSPACE on the TI 99/4A.</text:p>
      <text:p text:style-name="HTML_20_Preformatted"><text:s/>10 <text:s text:c="3"/>OK <text:s text:c="9"/>TI FORTH automatically prints a space before OK.</text:p>
      <text:p text:style-name="HTML_20_Preformatted"><text:s/>16 <text:s text:c="15"/>The TI FORTH dictionary can store names up to 31</text:p>
      <text:p text:style-name="HTML_20_Preformatted"><text:s text:c="19"/>characters in length.</text:p>
      <text:p text:style-name="HTML_20_Preformatted"><text:s/>18 <text:s text:c="3"/>^ <text:s text:c="10"/>Not a special character in TI FORTH.</text:p>
      <text:p text:style-name="HTML_20_Preformatted"><text:s/>18 <text:s text:c="3"/>." <text:s text:c="9"/>Will execute inside or outside a colon definition</text:p>
      <text:p text:style-name="HTML_20_Preformatted"><text:s text:c="19"/>in TI FORTH.</text:p>
      <text:p text:style-name="HTML_20_Preformatted"><text:s/>42 <text:s text:c="3"/>/MOD <text:s text:c="7"/>Uses signed numbers in TI FORTH. <text:s/>Remainder has sign <text:s text:c="24"/></text:p>
      <text:p text:style-name="HTML_20_Preformatted"><text:s text:c="19"/>of dividend.</text:p>
      <text:p text:style-name="HTML_20_Preformatted"><text:s/>42 <text:s text:c="3"/>MOD <text:s text:c="8"/>Uses signed numbers in TI FORTH. <text:s/>Remainder has sign</text:p>
      <text:p text:style-name="HTML_20_Preformatted"><text:s text:c="19"/>of dividend.</text:p>
      <text:p text:style-name="HTML_20_Preformatted"><text:s/>50 <text:s text:c="3"/>.S <text:s text:c="9"/>This word is available on the TI FORTH disk. <text:s/>The </text:p>
      <text:p text:style-name="HTML_20_Preformatted"><text:s text:c="19"/>TI FORTH version prints a vertical bar ( | ) </text:p>
      <text:p text:style-name="HTML_20_Preformatted"><text:s text:c="19"/>followed by the stack</text:p>
      <text:p text:style-name="HTML_20_Preformatted"><text:s text:c="19"/>contents. <text:s/>The stack contents will be printed as</text:p>
      <text:p text:style-name="HTML_20_Preformatted"><text:s text:c="19"/>unsigned numbers. <text:s/>To use the definition shown</text:p>
      <text:p text:style-name="HTML_20_Preformatted"><text:s text:c="19"/>you must make the following change because of</text:p>
      <text:p text:style-name="HTML_20_Preformatted"><text:s text:c="19"/>vocabulary differences: in <text:s/>place of 'S use SP@ 2- .</text:p>
      <text:p text:style-name="HTML_20_Preformatted"><text:s/>52 <text:s text:c="3"/>2SWAP <text:s text:c="6"/>This word is not in TI FORTH but can be created</text:p>
      <text:p text:style-name="HTML_20_Preformatted"><text:s text:c="19"/>with the following definition:</text:p>
      <text:p text:style-name="HTML_20_Preformatted"><text:s text:c="19"/>: 2SWAP <text:s text:c="2"/>ROT &gt;R ROT R&gt; ;</text:p>
      <text:p text:style-name="HTML_20_Preformatted"><text:s/>52 <text:s text:c="3"/>2DUP <text:s text:c="7"/>This word is not in TI FORTH but can be created </text:p>
      <text:p text:style-name="HTML_20_Preformatted"><text:s text:c="19"/>with the following definition:</text:p>
      <text:p text:style-name="HTML_20_Preformatted"><text:s text:c="19"/>: 2DUP <text:s text:c="2"/>OVER OVER ;</text:p>
      <text:p text:style-name="HTML_20_Preformatted"><text:s/>52 <text:s text:c="3"/>2OVER <text:s text:c="6"/>This word is not in TI FORTH but can be created</text:p>
      <text:p text:style-name="HTML_20_Preformatted"><text:s text:c="19"/>with the following definition:</text:p>
      <text:p text:style-name="HTML_20_Preformatted"><text:s text:c="19"/>: 2OVER <text:s text:c="2"/>SP@ 6 + @ SP@ 6 + @ ;</text:p>
      <text:p text:style-name="HTML_20_Preformatted"><text:s/>52 <text:s text:c="3"/>2DROP <text:s text:c="6"/>This word is not in TI FORTH but can be created</text:p>
      <text:p text:style-name="HTML_20_Preformatted"><text:s text:c="19"/>with the following definition:</text:p>
      <text:p text:style-name="HTML_20_Preformatted"><text:s text:c="19"/>: 2DROP <text:s text:c="2"/>DROP DROP ;</text:p>
      <text:p text:style-name="HTML_20_Preformatted"><text:s/>57 <text:s text:c="15"/>When you redefine a word that is already in</text:p>
      <text:p text:style-name="HTML_20_Preformatted"><text:s text:c="19"/>the dictionary, TI FORTH will issue a message</text:p>
      <text:p text:style-name="HTML_20_Preformatted"><text:s text:c="19"/>saying "WORD isn't unique".</text:p>
      <text:p text:style-name="HTML_20_Preformatted"><text:s text:c="19"/>In the example, a message saying "GREET isn't unique"</text:p>
      <text:p text:style-name="HTML_20_Preformatted"><text:s text:c="19"/>would appear.</text:p>
      <text:p text:style-name="HTML_20_Preformatted"><text:s/>60 <text:s text:c="15"/>TI FORTH supports 90 screens per disk. (numbered 0-89)</text:p>
      <text:p text:style-name="HTML_20_Preformatted"><text:s/>63-82 <text:s text:c="12"/>The TI FORTH Editor is different than the editor</text:p>
      <text:p text:style-name="HTML_20_Preformatted"><text:s text:c="19"/>described in this section. Read the section of your</text:p>
      <text:p text:style-name="HTML_20_Preformatted"><text:s text:c="19"/>TI FORTH manual describing the Editor.</text:p>
      <text:p text:style-name="HTML_20_Preformatted"><text:s/>83 <text:s text:c="3"/>DEPTH <text:s text:c="6"/>See comments for page 50.</text:p>
      <text:p text:style-name="HTML_20_Preformatted"><text:s/>84 <text:s text:c="3"/>COPY <text:s text:c="7"/>TI FORTH has a disk based word SCOPY ( screen copy )</text:p>
      <text:p text:style-name="HTML_20_Preformatted"><text:s text:c="19"/>which is exactly like COPY ; e.g.</text:p>
      <text:p text:style-name="HTML_20_Preformatted"><text:s text:c="19"/>: COPY <text:s text:c="2"/>SCOPY ;</text:p>
      <text:p text:style-name="HTML_20_Preformatted"><text:s/>84-85 <text:s text:c="12"/>Ignore Editor words.</text:p>
      <text:p text:style-name="HTML_20_Preformatted"><text:s/>89ff <text:s/>THEN <text:s text:c="7"/>THEN is in the TI FORTH vocabulary and is </text:p>
      <text:p text:style-name="HTML_20_Preformatted"><text:s text:c="19"/>a synonym for the word ENDIF. <text:s/>Many people find</text:p>
      <text:p text:style-name="HTML_20_Preformatted"><text:s text:c="19"/>ENDIF less confusing than THEN.</text:p>
      <text:p text:style-name="HTML_20_Preformatted"><text:s/>91 <text:s text:c="3"/>0&gt; <text:s text:c="9"/>This word is not in TI FORTH but can be created </text:p>
      <text:p text:style-name="HTML_20_Preformatted"><text:s text:c="19"/>with the following definition:</text:p>
      <text:p text:style-name="HTML_20_Preformatted"><text:s text:c="19"/>: 0&gt; <text:s/>0 &gt; ;</text:p>
      <text:p text:style-name="HTML_20_Preformatted"><text:s/>91 <text:s text:c="3"/>NOT <text:s text:c="8"/>This word is not in TI FORTH, but can be created</text:p>
      <text:p text:style-name="HTML_20_Preformatted"><text:s text:c="19"/>with the following definition:</text:p>
      <text:p text:style-name="HTML_20_Preformatted"><text:s text:c="19"/>: NOT <text:s text:c="2"/>0= ;</text:p>
      <text:p text:style-name="HTML_20_Preformatted">101 <text:s text:c="3"/>?DUP <text:s text:c="7"/>This word is identical to -DUP in TI FORTH. <text:s/>Use the</text:p>
      <text:p text:style-name="HTML_20_Preformatted"><text:s text:c="19"/>following definition if necessary:</text:p>
      <text:p text:style-name="HTML_20_Preformatted"><text:s text:c="19"/>: ?DUP <text:s text:c="2"/>-DUP ;</text:p>
      <text:p text:style-name="HTML_20_Preformatted">101ff <text:s/>ABORT" <text:s text:c="5"/>As with the FORTH-79 Standard, TI FORTH provides ABORT</text:p>
      <text:p text:style-name="HTML_20_Preformatted"><text:s text:c="19"/>instead of ABORT" .</text:p>
      <text:p text:style-name="HTML_20_Preformatted">102 <text:s text:c="3"/>?STACK <text:s text:c="5"/>In TI FORTH this word automatically calls </text:p>
      <text:p text:style-name="HTML_20_Preformatted"><text:s text:c="19"/>ABORT and prints the appropriate error message.</text:p>
      <text:p text:style-name="HTML_20_Preformatted">107 <text:s text:c="3"/>2* <text:s text:c="9"/>This word is not in TI FORTH, but can be created</text:p>
      <text:p text:style-name="HTML_20_Preformatted"><text:s text:c="19"/>with the following definition:</text:p>
      <text:p text:style-name="HTML_20_Preformatted"><text:s text:c="19"/>: 2* <text:s text:c="2"/>DUP + ;</text:p>
      <text:p text:style-name="HTML_20_Preformatted">107 <text:s text:c="3"/>2/ <text:s text:c="9"/>This word is not in TI FORTH, but can be created</text:p>
      <text:p text:style-name="HTML_20_Preformatted"><text:s text:c="19"/>with the following definition:</text:p>
      <text:p text:style-name="HTML_20_Preformatted"><text:s text:c="19"/>: 2/ 1 SRA ;</text:p>
      <text:p text:style-name="HTML_20_Preformatted">108 <text:s text:c="3"/>NEGATE <text:s text:c="5"/>This word is not in TI FORTH, but can be created </text:p>
      <text:p text:style-name="HTML_20_Preformatted"><text:s text:c="19"/>with the following definition:</text:p>
      <text:p text:style-name="HTML_20_Preformatted"><text:s text:c="19"/>: NEGATE <text:s text:c="2"/>MINUS <text:s/>;</text:p>
      <text:p text:style-name="HTML_20_Preformatted">110 <text:s text:c="3"/>I <text:s text:c="10"/>This word exists in TI FORTH but also has a duplicate</text:p>
      <text:p text:style-name="HTML_20_Preformatted"><text:s text:c="19"/>definition, R. <text:s/>I and R are identical in function.</text:p>
      <text:p text:style-name="HTML_20_Preformatted">110 <text:s text:c="3"/>I' <text:s text:c="9"/>This word is not in TI FORTH, but can be created</text:p>
      <text:p text:style-name="HTML_20_Preformatted"><text:s text:c="19"/>with the following definition: </text:p>
      <text:p text:style-name="HTML_20_Preformatted"><text:s text:c="19"/>(NOTE: R is synonym for I)</text:p>
      <text:p text:style-name="HTML_20_Preformatted"><text:s text:c="19"/>:I' <text:s text:c="2"/>R&gt; R&gt; R SWAP &gt;R SWAP &gt;R ;</text:p>
      <text:p text:style-name="HTML_20_Preformatted">112 <text:s text:c="15"/>If you will notice, there is a . (print) </text:p>
      <text:p text:style-name="HTML_20_Preformatted"><text:s text:c="19"/>missing in the QUADRATIC definition. <text:s/></text:p>
      <text:p text:style-name="HTML_20_Preformatted"><text:s text:c="19"/>You must add a . after the last +</text:p>
      <text:p text:style-name="HTML_20_Preformatted"><text:s text:c="19"/>to make QUADRATIC work correctly.</text:p>
      <text:p text:style-name="HTML_20_Preformatted">112 <text:s text:c="15"/>Ignore the last two paragraphs. <text:s/>They do not apply.</text:p>
      <text:p text:style-name="HTML_20_Preformatted">131 <text:s text:c="15"/>Just a reminder! <text:s/>You must define 2DUP and 2DROP</text:p>
      <text:p text:style-name="HTML_20_Preformatted"><text:s text:c="19"/>before the COMPOUND example may be used.</text:p>
      <text:p text:style-name="HTML_20_Preformatted">132 <text:s text:c="15"/>There is a mistake in the second definition of TABLE.</text:p>
      <text:p text:style-name="HTML_20_Preformatted"><text:s text:c="19"/>It should look like this:</text:p>
      <text:p text:style-name="HTML_20_Preformatted"><text:s text:c="19"/>: TABLE <text:s text:c="2"/>CR 11 1 DO</text:p>
      <text:p text:style-name="HTML_20_Preformatted"><text:s text:c="19"/>11 1 DO I J * <text:s/>5 U.R <text:s/>LOOP CR LOOP <text:s/>;</text:p>
      <text:p text:style-name="HTML_20_Preformatted">134 <text:s text:c="15"/>When you execute the DOUBLING example, an extra number</text:p>
      <text:p text:style-name="HTML_20_Preformatted"><text:s text:c="19"/>will be printed after 16384. <text:s/>This is because +LOOP</text:p>
      <text:p text:style-name="HTML_20_Preformatted"><text:s text:c="19"/>behaves a little differently in TI FORTH.</text:p>
      <text:p text:style-name="HTML_20_Preformatted">136 <text:s text:c="15"/>In the definition of COMPOUND, the CR should precede</text:p>
      <text:p text:style-name="HTML_20_Preformatted"><text:s text:c="19"/>SWAP instead of LOOP.</text:p>
      <text:p text:style-name="HTML_20_Preformatted">137 <text:s text:c="3"/>XX <text:s text:c="9"/>When an error is detected in TI FORTH, the stack </text:p>
      <text:p text:style-name="HTML_20_Preformatted"><text:s text:c="19"/>is cleared but then the contents of BLK and IN</text:p>
      <text:p text:style-name="HTML_20_Preformatted"><text:s text:c="19"/>are saved on the stack to assist in locating the</text:p>
      <text:p text:style-name="HTML_20_Preformatted"><text:s text:c="19"/>error. <text:s/>The stack may be completely cleared with </text:p>
      <text:p text:style-name="HTML_20_Preformatted"><text:s text:c="19"/>the word SP! .</text:p>
      <text:p text:style-name="HTML_20_Preformatted">142 <text:s text:c="3"/>PAGE <text:s text:c="7"/>This word is not in TI FORTH, but can be created</text:p>
      <text:p text:style-name="HTML_20_Preformatted"><text:soft-page-break/><text:s text:c="19"/>with the following definition:</text:p>
      <text:p text:style-name="HTML_20_Preformatted"><text:s text:c="19"/>: PAGE <text:s text:c="2"/>CLS 0 0 GOTOXY ;</text:p>
      <text:p text:style-name="HTML_20_Preformatted">161 <text:s text:c="3"/>U/MOD <text:s text:c="6"/>This word is not in TI FORTH, but can be created </text:p>
      <text:p text:style-name="HTML_20_Preformatted"><text:s text:c="19"/>with the following definition:</text:p>
      <text:p text:style-name="HTML_20_Preformatted"><text:s text:c="19"/>: U/MOD <text:s text:c="2"/>U/ ;</text:p>
      <text:p text:style-name="HTML_20_Preformatted">161 <text:s text:c="3"/>/LOOP <text:s text:c="6"/>This word is not in TI FORTH.</text:p>
      <text:p text:style-name="HTML_20_Preformatted">162 <text:s text:c="3"/>OCTAL <text:s text:c="6"/>OCTAL does not exist in TI FORTH. <text:s/>See ff on </text:p>
      <text:p text:style-name="HTML_20_Preformatted"><text:s text:c="19"/>pg. 163 for definition.</text:p>
      <text:p text:style-name="HTML_20_Preformatted">164-165 <text:s text:c="11"/>Numbers in TI FORTH may only be punctuated </text:p>
      <text:p text:style-name="HTML_20_Preformatted"><text:s text:c="19"/>with periods. Commas, slashes, and other marks are </text:p>
      <text:p text:style-name="HTML_20_Preformatted"><text:s text:c="19"/>not permitted. Any number containing a period ( . )</text:p>
      <text:p text:style-name="HTML_20_Preformatted"><text:s text:c="19"/>is considered double- length. <text:s/>In later examples using</text:p>
      <text:p text:style-name="HTML_20_Preformatted"><text:s text:c="19"/>D. and UD., replace all punctuation in the inputs</text:p>
      <text:p text:style-name="HTML_20_Preformatted"><text:s text:c="19"/>with decimal points. <text:s/>It is recommended that you </text:p>
      <text:p text:style-name="HTML_20_Preformatted"><text:s text:c="19"/>not place more than one decimal</text:p>
      <text:p text:style-name="HTML_20_Preformatted"><text:s text:c="19"/>place in each number if you want valid output.</text:p>
      <text:p text:style-name="HTML_20_Preformatted">166 <text:s text:c="3"/>UD. <text:s text:c="8"/>This word is already defined in TI FORTH.</text:p>
      <text:p text:style-name="HTML_20_Preformatted">173 <text:s text:c="3"/>D- <text:s text:c="9"/>This word is not in TI FORTH, but can be created </text:p>
      <text:p text:style-name="HTML_20_Preformatted"><text:s text:c="19"/>with the following definition:</text:p>
      <text:p text:style-name="HTML_20_Preformatted"><text:s text:c="19"/>: D- <text:s text:c="2"/>DMINUS D+ ;</text:p>
      <text:p text:style-name="HTML_20_Preformatted">173 <text:s text:c="3"/>DNEGATE <text:s text:c="4"/>This word is not in TI FORTH, but can be created </text:p>
      <text:p text:style-name="HTML_20_Preformatted"><text:s text:c="19"/>with the following definition:</text:p>
      <text:p text:style-name="HTML_20_Preformatted"><text:s text:c="19"/>: DENEGATE <text:s text:c="2"/>DMINUS ;</text:p>
      <text:p text:style-name="HTML_20_Preformatted">173 <text:s text:c="3"/>DMAX <text:s text:c="7"/>This word is not in TI FORTH, but can be created </text:p>
      <text:p text:style-name="HTML_20_Preformatted"><text:s text:c="19"/>with the following definition:</text:p>
      <text:p text:style-name="HTML_20_Preformatted"><text:s text:c="19"/>: DMAX <text:s text:c="2"/>2OVER 2OVER D- SWAP DROP 0&lt;</text:p>
      <text:p text:style-name="HTML_20_Preformatted"><text:s text:c="19"/>IF <text:s/>2SWAP <text:s/>ENDIF</text:p>
      <text:p text:style-name="HTML_20_Preformatted"><text:s text:c="19"/>2DROP ;</text:p>
      <text:p text:style-name="HTML_20_Preformatted">173 <text:s text:c="3"/>DMIN <text:s text:c="7"/>This word is not in TI FORTH,but can be created </text:p>
      <text:p text:style-name="HTML_20_Preformatted"><text:s text:c="19"/>with the following definition:</text:p>
      <text:p text:style-name="HTML_20_Preformatted"><text:s text:c="19"/>: DMIN <text:s text:c="2"/>2OVER 2OVER 2SWAP D- SWAP DROP 0&lt;</text:p>
      <text:p text:style-name="HTML_20_Preformatted"><text:s text:c="19"/>IF <text:s/>2SWAP <text:s/>ENDIF</text:p>
      <text:p text:style-name="HTML_20_Preformatted"><text:s text:c="19"/>2DROP ;</text:p>
      <text:p text:style-name="HTML_20_Preformatted">173 <text:s text:c="3"/>D= <text:s text:c="9"/>This word is not in TI FORTH, but can be created </text:p>
      <text:p text:style-name="HTML_20_Preformatted"><text:s text:c="19"/>with the following definition:</text:p>
      <text:p text:style-name="HTML_20_Preformatted"><text:s text:c="19"/>: D= <text:s text:c="2"/>D- 0= SWAP 0= AND ;</text:p>
      <text:p text:style-name="HTML_20_Preformatted">173 <text:s text:c="3"/>D0= <text:s text:c="8"/>This word is not in TI FORTH, but can be created </text:p>
      <text:p text:style-name="HTML_20_Preformatted"><text:s text:c="19"/>with the following definition:</text:p>
      <text:p text:style-name="HTML_20_Preformatted"><text:s text:c="19"/>: D0= <text:s text:c="2"/>0. D= ;</text:p>
      <text:p text:style-name="HTML_20_Preformatted">173 <text:s text:c="3"/>D&lt; <text:s text:c="9"/>This word is not in TI FORTH, but can be created </text:p>
      <text:p text:style-name="HTML_20_Preformatted"><text:s text:c="19"/>with the following definition:</text:p>
      <text:p text:style-name="HTML_20_Preformatted"><text:s text:c="19"/>: D&lt; <text:s text:c="2"/>D- SWAP DROP 0&lt;;</text:p>
      <text:p text:style-name="HTML_20_Preformatted">173 <text:s text:c="3"/>DU&lt; <text:s text:c="8"/>This word is not in TI FORTH, but can be created </text:p>
      <text:p text:style-name="HTML_20_Preformatted"><text:s text:c="19"/>with the following definition:</text:p>
      <text:p text:style-name="HTML_20_Preformatted"><text:s text:c="19"/>: DU&lt; <text:s text:c="2"/>ROT SWAP OVER OVER</text:p>
      <text:p text:style-name="HTML_20_Preformatted"><text:s text:c="19"/>U&lt;</text:p>
      <text:p text:style-name="HTML_20_Preformatted"><text:s text:c="19"/>IF <text:s text:c="2"/>(DETERMINED LESS USING HIGH ORDER HALVES )</text:p>
      <text:p text:style-name="HTML_20_Preformatted"><text:s text:c="19"/>DROP DROP DROP DROP 1</text:p>
      <text:p text:style-name="HTML_20_Preformatted"><text:s text:c="19"/>ELSE ( TEST IF HIGH HALVES EQUAL )</text:p>
      <text:p text:style-name="HTML_20_Preformatted"><text:s text:c="19"/>=</text:p>
      <text:p text:style-name="HTML_20_Preformatted"><text:s text:c="19"/>IF (EQUAL SO JUST TEST LOW HALVES )</text:p>
      <text:p text:style-name="HTML_20_Preformatted"><text:s text:c="19"/>U&lt;</text:p>
      <text:p text:style-name="HTML_20_Preformatted"><text:s text:c="19"/>ELSE ( TEST FAILS )</text:p>
      <text:p text:style-name="HTML_20_Preformatted"><text:s text:c="19"/>DROP DROP 0</text:p>
      <text:p text:style-name="HTML_20_Preformatted"><text:s text:c="19"/>ENDIF</text:p>
      <text:p text:style-name="HTML_20_Preformatted"><text:s text:c="19"/>ENDIF ;</text:p>
      <text:p text:style-name="HTML_20_Preformatted">174 <text:s text:c="3"/>M+ <text:s text:c="9"/>This word is not in TI FORTH, but can be created </text:p>
      <text:p text:style-name="HTML_20_Preformatted"><text:s text:c="19"/>with the following definition:</text:p>
      <text:p text:style-name="HTML_20_Preformatted"><text:s text:c="19"/>: M+ <text:s text:c="2"/>0 D+ ;</text:p>
      <text:p text:style-name="HTML_20_Preformatted">174 <text:s text:c="3"/>M/ <text:s text:c="9"/>This word is different in TI FORTH and can be </text:p>
      <text:p text:style-name="HTML_20_Preformatted"><text:s text:c="19"/>changed with the following definition:</text:p>
      <text:p text:style-name="HTML_20_Preformatted"><text:s text:c="19"/>: M/ <text:s text:c="2"/>M/ SWAP DROP ;</text:p>
      <text:p text:style-name="HTML_20_Preformatted">174 <text:s text:c="3"/>M*/ <text:s text:c="8"/>Not available in TI FORTH because no triple precision</text:p>
      <text:p text:style-name="HTML_20_Preformatted"><text:s text:c="19"/>arithmetic has been included. <text:s/>This could be created <text:s text:c="34"/></text:p>
      <text:p text:style-name="HTML_20_Preformatted"><text:s text:c="19"/>using either a relatively complicated colon definition</text:p>
      <text:p text:style-name="HTML_20_Preformatted"><text:s text:c="19"/>or by using the Assembler included with TI FORTH.</text:p>
      <text:p text:style-name="HTML_20_Preformatted">183ff <text:s text:c="13"/>Variables in TI FORTH are required to be </text:p>
      <text:p text:style-name="HTML_20_Preformatted"><text:s text:c="19"/>initialized at creation, thus the word variable</text:p>
      <text:p text:style-name="HTML_20_Preformatted"><text:s text:c="19"/>takes the top item on the stack and places it into </text:p>
      <text:p text:style-name="HTML_20_Preformatted"><text:s text:c="19"/>the variable as its initial value.</text:p>
      <text:p text:style-name="HTML_20_Preformatted"><text:s text:c="19"/>e.g 12 VARIABLE DATE both creates the variable </text:p>
      <text:p text:style-name="HTML_20_Preformatted"><text:s text:c="19"/>DATE and initializes it to 12. <text:s/>If desired, the </text:p>
      <text:p text:style-name="HTML_20_Preformatted"><text:s text:c="19"/>advanced user can use the words &lt;BUILDS and DOES&gt;</text:p>
      <text:p text:style-name="HTML_20_Preformatted"><text:s text:c="19"/>to create a new defining word, VARIABLE which has</text:p>
      <text:p text:style-name="HTML_20_Preformatted"><text:s text:c="19"/>exactly the behavior of VARIABLE</text:p>
      <text:p text:style-name="HTML_20_Preformatted"><text:s text:c="19"/>as used in this section. <text:s/>The code to do this is:</text:p>
      <text:p text:style-name="HTML_20_Preformatted"><text:s text:c="19"/>: VARIABLE &lt;BUILDS 0 , DOES&gt; ;</text:p>
      <text:p text:style-name="HTML_20_Preformatted">193 <text:s text:c="3"/>2VARIABLE <text:s text:c="2"/>This word is not in TI FORTH, but can be created </text:p>
      <text:p text:style-name="HTML_20_Preformatted"><text:s text:c="19"/>with the following definition:</text:p>
      <text:p text:style-name="HTML_20_Preformatted"><text:s text:c="19"/>: 2VARIABLE &lt;BUILDS 0. , , DOES&gt; ;</text:p>
      <text:p text:style-name="HTML_20_Preformatted"><text:s text:c="19"/>This definition does NOT require a number to be on the</text:p>
      <text:p text:style-name="HTML_20_Preformatted"><text:s text:c="19"/>stack when it is executed.</text:p>
      <text:p text:style-name="HTML_20_Preformatted">193 <text:s text:c="3"/>2! <text:s text:c="9"/>This word is not in TI FORTH, but can be created with the</text:p>
      <text:p text:style-name="HTML_20_Preformatted"><text:s text:c="19"/>following definition:</text:p>
      <text:p text:style-name="HTML_20_Preformatted"><text:s text:c="19"/>: 2! <text:s text:c="2"/>&gt;R R ! R&gt; 2+ ! ;</text:p>
      <text:p text:style-name="HTML_20_Preformatted">193 <text:s text:c="3"/>2@ <text:s text:c="9"/>This word is not in TI FORTH, but can be created </text:p>
      <text:p text:style-name="HTML_20_Preformatted"><text:s text:c="19"/>with the following definition:</text:p>
      <text:p text:style-name="HTML_20_Preformatted"><text:s text:c="19"/>: 2@ <text:s text:c="2"/>&gt;R R 2+ @ R&gt; @ ;</text:p>
      <text:p text:style-name="HTML_20_Preformatted">193 <text:s text:c="3"/>2CONSTANT <text:s text:c="2"/>This word is not in TI FORTH, but can be created </text:p>
      <text:p text:style-name="HTML_20_Preformatted"><text:s text:c="19"/>with the following definition:</text:p>
      <text:p text:style-name="HTML_20_Preformatted"><text:s text:c="19"/>: 2CONSTANT &lt;BUILDS , , DOES&gt; 2@ ;</text:p>
      <text:p text:style-name="HTML_20_Preformatted"><text:s text:c="19"/>This definition does NOT require a number on </text:p>
      <text:p text:style-name="HTML_20_Preformatted"><text:s text:c="19"/>the stack.</text:p>
      <text:p text:style-name="HTML_20_Preformatted">199 <text:s text:c="15"/>You must place a 0 on the stack before executing</text:p>
      <text:p text:style-name="HTML_20_Preformatted"><text:s text:c="19"/>VARIABLE COUNTS 10 ALLOT. <text:s/>This, however, initializes</text:p>
      <text:p text:style-name="HTML_20_Preformatted"><text:s text:c="19"/>only the first element of the array COUNTS to 0. <text:s/></text:p>
      <text:p text:style-name="HTML_20_Preformatted"><text:s text:c="19"/>You must execute either the FILL or ERASE instruction</text:p>
      <text:p text:style-name="HTML_20_Preformatted"><text:s text:c="19"/>at the bottom of the page to properly initialize the</text:p>
      <text:p text:style-name="HTML_20_Preformatted"><text:s text:c="19"/>array.</text:p>
      <text:p text:style-name="HTML_20_Preformatted">204 <text:s text:c="3"/>DUMP <text:s text:c="7"/>TI FORTH already has a dump instruction which must be</text:p>
      <text:p text:style-name="HTML_20_Preformatted"><text:s text:c="19"/>loaded from the disk. <text:s/></text:p>
      <text:p text:style-name="HTML_20_Preformatted"><text:s text:c="19"/>DUMPS are always printed in HEX.</text:p>
      <text:p text:style-name="HTML_20_Preformatted"><text:s text:c="19"/>See APPENDIX D for location of DUMP.</text:p>
      <text:p text:style-name="HTML_20_Preformatted">207 <text:s text:c="3"/>CREATE <text:s text:c="5"/>The CREATE word of TI FORTH behaves somewhat</text:p>
      <text:p text:style-name="HTML_20_Preformatted"><text:s text:c="19"/>differently. Hackers should consult fig-FORTH</text:p>
      <text:p text:style-name="HTML_20_Preformatted"><text:s text:c="19"/>documentation.</text:p>
      <text:p text:style-name="HTML_20_Preformatted">216 <text:s text:c="3"/>EXECUTE <text:s text:c="4"/>Because this word operates a little differently in TI</text:p>
      <text:p text:style-name="HTML_20_Preformatted"><text:s text:c="19"/>FORTH, it must be preceded by the word CFA. <text:s/>The</text:p>
      <text:p text:style-name="HTML_20_Preformatted"><text:s text:c="19"/>example should read:</text:p>
      <text:p text:style-name="HTML_20_Preformatted"><text:s text:c="19"/>' GREET CFA EXECUTE</text:p>
      <text:p text:style-name="HTML_20_Preformatted">217 <text:s text:c="15"/>The example illustrating indirect execution must be</text:p>
      <text:p text:style-name="HTML_20_Preformatted"><text:s text:c="19"/>modified to work in TI FORTH:</text:p>
      <text:p text:style-name="HTML_20_Preformatted"><text:s text:c="19"/>' GREET CFA POINTER ! <text:s text:c="5"/>POINTER EXECUTE</text:p>
      <text:p text:style-name="HTML_20_Preformatted">218 <text:s text:c="3"/>['] <text:s text:c="8"/>In TI FORTH this word is unnecessary as the</text:p>
      <text:p text:style-name="HTML_20_Preformatted"><text:s text:c="19"/>word ' will take the following word of a definition</text:p>
      <text:p text:style-name="HTML_20_Preformatted"><text:s text:c="19"/>when used in a definition.</text:p>
      <text:p text:style-name="HTML_20_Preformatted">219 <text:s text:c="3"/>NUMBER <text:s text:c="5"/>In TI FORTH NUMBER is always able to convert double</text:p>
      <text:p text:style-name="HTML_20_Preformatted"><text:s text:c="19"/>precision numbers.</text:p>
      <text:p text:style-name="HTML_20_Preformatted">219 <text:s text:c="3"/>'NUMBER <text:s text:c="4"/>TI FORTH does not use 'NUMBER to locate the NUMBER</text:p>
      <text:p text:style-name="HTML_20_Preformatted"><text:s text:c="19"/>routine.</text:p>
      <text:p text:style-name="HTML_20_Preformatted">220 <text:s text:c="15"/>In TI FORTH the name field is variable length and</text:p>
      <text:p text:style-name="HTML_20_Preformatted"><text:s text:c="19"/>contains up to 31 characters. <text:s/>Also, the link field</text:p>
      <text:p text:style-name="HTML_20_Preformatted"><text:s text:c="19"/>precedes the name field in TI FORTH.</text:p>
      <text:p text:style-name="HTML_20_Preformatted">225 <text:s text:c="3"/>EXIT <text:s text:c="7"/>This word is ;S in TI FORTH. <text:s/>;S is the word compiled</text:p>
      <text:p text:style-name="HTML_20_Preformatted"><text:s text:c="19"/>by ; so to create EXIT we might use:</text:p>
      <text:p text:style-name="HTML_20_Preformatted"><text:s text:c="19"/>: EXIT [COMPILE] ;S ; IMMEDIATE</text:p>
      <text:p text:style-name="HTML_20_Preformatted">225 <text:s text:c="3"/>I <text:s text:c="10"/>In TI FORTH, the "interpreter pointer" is called IP,</text:p>
      <text:p text:style-name="HTML_20_Preformatted"><text:s text:c="19"/>not I.</text:p>
      <text:p text:style-name="HTML_20_Preformatted">232 <text:s text:c="15"/>See Chapter 1 in the TI FORTH manual for instructions</text:p>
      <text:p text:style-name="HTML_20_Preformatted"><text:s text:c="19"/>for loading elective blocks.</text:p>
      <text:p text:style-name="HTML_20_Preformatted">232 <text:s text:c="3"/>RELOAD <text:s text:c="5"/>This instruction is not available in TI FORTH.</text:p>
      <text:p text:style-name="HTML_20_Preformatted">233 <text:s text:c="3"/>H <text:s text:c="10"/>This word is DP ( dictionary pointer ) in TI FORTH.</text:p>
      <text:p text:style-name="HTML_20_Preformatted">235 <text:s text:c="3"/>'S <text:s text:c="9"/>In TI FORTH, SP@ is used instead of 'S.</text:p>
      <text:p text:style-name="HTML_20_Preformatted">240 <text:s text:c="15"/>See APPENDIX E in the TI FORTH manual for a complete list</text:p>
      <text:p text:style-name="HTML_20_Preformatted"><text:s text:c="19"/>of user variables.</text:p>
      <text:p text:style-name="HTML_20_Preformatted">240 <text:s text:c="3"/>&gt;IN <text:s text:c="8"/>This word is IN in TI FORTH.</text:p>
      <text:p text:style-name="HTML_20_Preformatted">245 <text:s text:c="3"/>LOCATE <text:s text:c="5"/>TI FORTH does not support LOCATE.</text:p>
      <text:p text:style-name="HTML_20_Preformatted">256 <text:s text:c="3"/>COPY <text:s text:c="7"/>In TI FORTH, this word is SCOPY. <text:s/>SCOPY is disk</text:p>
      <text:p text:style-name="HTML_20_Preformatted"><text:s text:c="19"/>resident. <text:s/>See APPENDIX D for location.</text:p>
      <text:p text:style-name="HTML_20_Preformatted">259 <text:s text:c="3"/>['] <text:s text:c="8"/>Change the ['] to ' in the bottom example. <text:s/>In </text:p>
      <text:p text:style-name="HTML_20_Preformatted"><text:s text:c="19"/>TI FORTH, ' will compile the address of the next </text:p>
      <text:p text:style-name="HTML_20_Preformatted"><text:s text:c="19"/>word in the colon definition.</text:p>
      <text:p text:style-name="HTML_20_Preformatted">261 <text:s text:c="3"/>&gt;TYPE <text:s text:c="6"/>Unnecessary in non-multiprogrammed systems. <text:s/></text:p>
      <text:p text:style-name="HTML_20_Preformatted"><text:s text:c="19"/>Not present in TI FORTH.</text:p>
      <text:p text:style-name="HTML_20_Preformatted">265 <text:s text:c="3"/>RND <text:s text:c="8"/>TI FORTH has two disk resident random number</text:p>
      <text:p text:style-name="HTML_20_Preformatted"><text:s text:c="19"/>generators: RND and RNDW. <text:s/>See APPENDIX D for </text:p>
      <text:p text:style-name="HTML_20_Preformatted"><text:s text:c="19"/>locations and descriptions. <text:s/>See also definitions </text:p>
      <text:p text:style-name="HTML_20_Preformatted"><text:s text:c="19"/>for SEED and RANDOMIZE.</text:p>
      <text:p text:style-name="HTML_20_Preformatted">266 <text:s text:c="3"/>MOVE <text:s text:c="7"/>In TI FORTH, MOVE moves u words in memory, </text:p>
      <text:p text:style-name="HTML_20_Preformatted"><text:s text:c="19"/>not u bytes.</text:p>
      <text:p text:style-name="HTML_20_Preformatted"><text:s text:c="19"/>MOVE can be redefined to conform to "Starting FORTH":</text:p>
      <text:p text:style-name="HTML_20_Preformatted"><text:s text:c="19"/>: MOVE 2/ MOVE;</text:p>
      <text:p text:style-name="HTML_20_Preformatted">266 <text:s text:c="3"/>&lt;CMOVE <text:s text:c="5"/>Not present in TI FORTH, <text:s/>Must be created with the</text:p>
      <text:p text:style-name="HTML_20_Preformatted"><text:s text:c="19"/>assembler if required. This word is used only when the</text:p>
      <text:p text:style-name="HTML_20_Preformatted"><text:s text:c="19"/>source and destination regions of a move overlap and</text:p>
      <text:p text:style-name="HTML_20_Preformatted"><text:s text:c="19"/>the destination is higher than the source.</text:p>
      <text:p text:style-name="HTML_20_Preformatted">270 <text:s text:c="3"/>WORD <text:s text:c="7"/>In TI FORTH, the word WORD does not leave an address</text:p>
      <text:p text:style-name="HTML_20_Preformatted"><text:s text:c="19"/>on the stack.</text:p>
      <text:p text:style-name="HTML_20_Preformatted">270 <text:s text:c="3"/>TEXT <text:s text:c="7"/>This word is not available in TI FORTH, but can be</text:p>
      <text:p text:style-name="HTML_20_Preformatted"><text:s text:c="19"/>defined <text:s/>as follows:</text:p>
      <text:p text:style-name="HTML_20_Preformatted"><text:s text:c="19"/>: TEXT <text:s text:c="2"/>PAD 72 BLANKS <text:s text:c="3"/>PAD HERE - 1-</text:p>
      <text:p text:style-name="HTML_20_Preformatted"><text:s text:c="19"/>DUP ALLOT MINUS SWAP <text:s text:c="3"/>WORD ALLOT ;</text:p>
      <text:p text:style-name="HTML_20_Preformatted"><text:soft-page-break/><text:s text:c="19"/>If you want the count to also be stored at pad, remove</text:p>
      <text:p text:style-name="HTML_20_Preformatted"><text:s text:c="19"/>the 1- from the definition.</text:p>
      <text:p text:style-name="HTML_20_Preformatted">277 <text:s text:c="3"/>&gt;BINARY <text:s text:c="4"/>This is named (NUMBER) in TI FORTH.</text:p>
      <text:p text:style-name="HTML_20_Preformatted">277 <text:s text:c="15"/>Because WORD does not leave an address on the stack,</text:p>
      <text:p text:style-name="HTML_20_Preformatted"><text:s text:c="19"/>it is necessary to redefine PLUS as follows:</text:p>
      <text:p text:style-name="HTML_20_Preformatted"><text:s text:c="19"/>: PLUS <text:s text:c="2"/>32 WORD DROP <text:s text:c="2"/>NUMBER + ." = " . ;</text:p>
      <text:p text:style-name="HTML_20_Preformatted">279 <text:s text:c="3"/>NUMBER <text:s text:c="5"/>This definition of NUMBER is not compatible with </text:p>
      <text:p text:style-name="HTML_20_Preformatted"><text:s text:c="19"/>TI FORTH.</text:p>
      <text:p text:style-name="HTML_20_Preformatted">281 <text:s text:c="3"/>-TEXT <text:s text:c="6"/>Not in TI FORTH. <text:s/>Use the definition on page 283.</text:p>
      <text:p text:style-name="HTML_20_Preformatted">292 <text:s text:c="15"/>TI FORTH uses the word pair &lt;BUILDS ... DOES&gt; to</text:p>
      <text:p text:style-name="HTML_20_Preformatted"><text:s text:c="19"/>define a new defining word. <text:s/>&lt;BUILDS calls CREATE </text:p>
      <text:p text:style-name="HTML_20_Preformatted"><text:s text:c="19"/>as part of its function.</text:p>
      <text:p text:style-name="HTML_20_Preformatted">297 <text:s text:c="15"/>To create a byte ARRAY in TI FORTH:</text:p>
      <text:p text:style-name="HTML_20_Preformatted"><text:s text:c="19"/>: ARRAY &lt;BUILDS OVER , * ALLOT</text:p>
      <text:p text:style-name="HTML_20_Preformatted"><text:s text:c="19"/>DOES&gt; DUP @ ROT * + + 2+ ;</text:p>
      <text:p text:style-name="HTML_20_Preformatted">298 <text:s text:c="15"/>Just a reminder! <text:s/>Don't forget to define 2* before</text:p>
      <text:p text:style-name="HTML_20_Preformatted"><text:s text:c="19"/>trying the example at the bottom of the page. <text:s/>Also,</text:p>
      <text:p text:style-name="HTML_20_Preformatted"><text:s text:c="19"/>replace the word CREATE with &lt;BUILDS .</text:p>
      <text:p text:style-name="HTML_20_Preformatted">301 <text:s text:c="3"/>(DO) <text:s text:c="7"/>This is the runtime behavior of DO just as listed.</text:p>
      <text:p text:style-name="HTML_20_Preformatted"><text:s text:c="19"/>2&gt;R is not used, however.</text:p>
      <text:p text:style-name="HTML_20_Preformatted">301 <text:s text:c="3"/>DO <text:s text:c="9"/>The given definition of DO is not compatible with TI</text:p>
      <text:p text:style-name="HTML_20_Preformatted"><text:s text:c="19"/>FORTH. <text:s/>TI FORTH's definition of DO is much more</text:p>
      <text:p text:style-name="HTML_20_Preformatted"><text:s text:c="19"/>complex because of compile time error checking.</text:p>
      <text:p text:style-name="HTML_20_Preformatted">303 <text:s text:c="3"/>(LITERAL) <text:s text:c="2"/>The TI FORTH name for this word is LIT .</text:p>
      <text:p text:style-name="HTML_20_Preformatted">306 <text:s text:c="15"/>TI FORTH remains in compilation mode until a ; is</text:p>
      <text:p text:style-name="HTML_20_Preformatted"><text:s text:c="19"/>typed.</text:p>
      <text:h text:style-name="Heading_20_2" text:outline-level="2">APPENDIX D - THE TI FORTH GLOSSARY</text:h>
      <text:h text:style-name="Heading_20_3" text:outline-level="3">EXPLANATION OF ABBREVIATIONS</text:h>
      <text:p text:style-name="HTML_20_Preformatted"/>
      <text:p text:style-name="HTML_20_Preformatted">ABBR <text:s text:c="14"/>MEANING</text:p>
      <text:p text:style-name="HTML_20_Preformatted">---- <text:s text:c="14"/>-------</text:p>
      <text:p text:style-name="HTML_20_Preformatted">addr, addr1,... <text:s text:c="3"/>memory address</text:p>
      <text:p text:style-name="HTML_20_Preformatted">b <text:s text:c="17"/>byte</text:p>
      <text:p text:style-name="HTML_20_Preformatted">c <text:s text:c="17"/>column position</text:p>
      <text:p text:style-name="HTML_20_Preformatted">cccc <text:s text:c="14"/>string representation</text:p>
      <text:p text:style-name="HTML_20_Preformatted">cfa <text:s text:c="15"/>code field address</text:p>
      <text:p text:style-name="HTML_20_Preformatted">ch <text:s text:c="16"/>ASCII character code</text:p>
      <text:p text:style-name="HTML_20_Preformatted">cnt <text:s text:c="15"/>count ( length )</text:p>
      <text:p text:style-name="HTML_20_Preformatted">d, d1, d2, ... <text:s text:c="4"/>double precision number</text:p>
      <text:p text:style-name="HTML_20_Preformatted">dc, dc1, dc2, ... <text:s/>dot column position</text:p>
      <text:p text:style-name="HTML_20_Preformatted">dr, dr1, dr2, ... <text:s/>dot row position</text:p>
      <text:p text:style-name="HTML_20_Preformatted">dsk <text:s text:c="15"/>refers to DSK1, DSK2, or DSK3</text:p>
      <text:p text:style-name="HTML_20_Preformatted">f <text:s text:c="17"/>boolean flag</text:p>
      <text:p text:style-name="HTML_20_Preformatted">ff <text:s text:c="16"/>boolean false flag</text:p>
      <text:p text:style-name="HTML_20_Preformatted">fl, fl1, fl2, ... <text:s/>floating point number</text:p>
      <text:p text:style-name="HTML_20_Preformatted">lfa <text:s text:c="15"/>link field address</text:p>
      <text:p text:style-name="HTML_20_Preformatted">mod <text:s text:c="15"/>modulo</text:p>
      <text:p text:style-name="HTML_20_Preformatted">n, n1, n2, ... <text:s text:c="4"/>single precision signed number</text:p>
      <text:p text:style-name="HTML_20_Preformatted">nfa <text:s text:c="15"/>name field address</text:p>
      <text:p text:style-name="HTML_20_Preformatted">nnnn <text:s text:c="14"/>string representation</text:p>
      <text:p text:style-name="HTML_20_Preformatted">pfa <text:s text:c="15"/>parameter field address</text:p>
      <text:p text:style-name="HTML_20_Preformatted">r <text:s text:c="17"/>row position</text:p>
      <text:p text:style-name="HTML_20_Preformatted">rem <text:s text:c="15"/>remainder</text:p>
      <text:p text:style-name="HTML_20_Preformatted">scr# <text:s text:c="14"/>screen number</text:p>
      <text:p text:style-name="HTML_20_Preformatted">spr# <text:s text:c="14"/>sprite number</text:p>
      <text:p text:style-name="HTML_20_Preformatted">tf <text:s text:c="16"/>boolean true flag</text:p>
      <text:p text:style-name="HTML_20_Preformatted">tol <text:s text:c="15"/>tolerance limit</text:p>
      <text:p text:style-name="HTML_20_Preformatted">u <text:s text:c="17"/>unsigned single precision number</text:p>
      <text:p text:style-name="HTML_20_Preformatted">ud <text:s text:c="16"/>unsigned double precision number</text:p>
      <text:p text:style-name="HTML_20_Preformatted">vaddr <text:s text:c="13"/>VDP address</text:p>
      <text:p text:style-name="HTML_20_Preformatted"/>
      <text:p text:style-name="HTML_20_Preformatted">! <text:s text:c="18"/>n addr --- <text:s text:c="19"/>RESIDENT</text:p>
      <text:p text:style-name="HTML_20_Preformatted"><text:s text:c="5"/>Store 16 bits of n at address. <text:s/>Pronounced "STORE".</text:p>
      <text:p text:style-name="HTML_20_Preformatted"/>
      <text:p text:style-name="HTML_20_Preformatted">!" <text:s text:c="17"/>addr --- <text:s text:c="21"/>SCR 39 <text:s text:c="2"/>-COPY</text:p>
      <text:p text:style-name="HTML_20_Preformatted"><text:s text:c="5"/>A string terminated with a " must follow this word. <text:s/>This</text:p>
      <text:p text:style-name="HTML_20_Preformatted"><text:s text:c="5"/>string will be stored at the specified address, however, the</text:p>
      <text:p text:style-name="HTML_20_Preformatted"><text:s text:c="5"/>character count is not stored.</text:p>
      <text:p text:style-name="HTML_20_Preformatted"/>
      <text:p text:style-name="HTML_20_Preformatted">!CSP <text:s text:c="15"/>--- <text:s text:c="26"/>RESIDENT</text:p>
      <text:p text:style-name="HTML_20_Preformatted"><text:s text:c="5"/>Save the stack position in CSP. Used as part of the</text:p>
      <text:p text:style-name="HTML_20_Preformatted"><text:s text:c="5"/>compiler security.</text:p>
      <text:p text:style-name="HTML_20_Preformatted"/>
      <text:p text:style-name="HTML_20_Preformatted"># <text:s text:c="18"/>d1 --- d2 <text:s text:c="20"/>RESIDENT</text:p>
      <text:p text:style-name="HTML_20_Preformatted"><text:s text:c="5"/>Generate from a double number d1, the next ASCII character</text:p>
      <text:p text:style-name="HTML_20_Preformatted"><text:s text:c="5"/>which is placed in an output string. <text:s/>Result d2 is the</text:p>
      <text:p text:style-name="HTML_20_Preformatted"><text:s text:c="5"/>quotient after division by BASE, and is maintained for</text:p>
      <text:p text:style-name="HTML_20_Preformatted"><text:s text:c="5"/>further processing. <text:s/>Used between &lt;# and #&gt;. <text:s/>See #S.</text:p>
      <text:p text:style-name="HTML_20_Preformatted"/>
      <text:p text:style-name="HTML_20_Preformatted">#&gt; <text:s text:c="17"/>d --- addr cnt <text:s text:c="15"/>RESIDENT</text:p>
      <text:p text:style-name="HTML_20_Preformatted"><text:s text:c="5"/>Terminates numeric output conversion by dropping d, leaving</text:p>
      <text:p text:style-name="HTML_20_Preformatted"><text:s text:c="5"/>the text address and character count suitable for TYPE.</text:p>
      <text:p text:style-name="HTML_20_Preformatted"/>
      <text:p text:style-name="HTML_20_Preformatted">#MOTION <text:s text:c="12"/>n --- <text:s text:c="24"/>SCR 59 <text:s text:c="2"/>-GRAPH</text:p>
      <text:p text:style-name="HTML_20_Preformatted"><text:s text:c="5"/>Sets SPRITES number 0 to n-1 in AUTOMOTION.</text:p>
      <text:p text:style-name="HTML_20_Preformatted"/>
      <text:p text:style-name="HTML_20_Preformatted">#S <text:s text:c="17"/>d1 --- d2 <text:s text:c="20"/>RESIDENT</text:p>
      <text:p text:style-name="HTML_20_Preformatted"><text:s text:c="5"/>Generates ASCII text in the text output buffer, by the use</text:p>
      <text:p text:style-name="HTML_20_Preformatted"><text:s text:c="5"/>of #, until a zero double number d2 results. <text:s/>Used between</text:p>
      <text:p text:style-name="HTML_20_Preformatted"><text:s text:c="5"/>&lt;# and #&gt;.</text:p>
      <text:p text:style-name="HTML_20_Preformatted"/>
      <text:p text:style-name="HTML_20_Preformatted">' <text:s text:c="18"/>--- pfa <text:s text:c="22"/>RESIDENT</text:p>
      <text:p text:style-name="HTML_20_Preformatted"><text:s text:c="5"/>Used in the form:</text:p>
      <text:p text:style-name="HTML_20_Preformatted"><text:s text:c="5"/>' nnnn</text:p>
      <text:p text:style-name="HTML_20_Preformatted"><text:s text:c="5"/>Leaves the parameter field address of dictionary word nnnn.</text:p>
      <text:p text:style-name="HTML_20_Preformatted"><text:s text:c="5"/>As a compiler directive, executes in a colon definition to</text:p>
      <text:p text:style-name="HTML_20_Preformatted"><text:s text:c="5"/>compile the address of a literal. <text:s/>If the word is not found</text:p>
      <text:p text:style-name="HTML_20_Preformatted"><text:s text:c="5"/>after a search of CONTENTS and CURRENT, an appropriate error</text:p>
      <text:p text:style-name="HTML_20_Preformatted"><text:s text:c="5"/>message is given. <text:s/>Pronounced "TICK".</text:p>
      <text:p text:style-name="HTML_20_Preformatted"/>
      <text:p text:style-name="HTML_20_Preformatted">( <text:s text:c="18"/>--- <text:s text:c="26"/>RESIDENT</text:p>
      <text:p text:style-name="HTML_20_Preformatted"><text:s text:c="5"/>Used in the form:</text:p>
      <text:p text:style-name="HTML_20_Preformatted"><text:s text:c="5"/>( cccc)</text:p>
      <text:p text:style-name="HTML_20_Preformatted"><text:s text:c="5"/>Ignore a comment that will be delimited by a right</text:p>
      <text:p text:style-name="HTML_20_Preformatted"><text:s text:c="5"/>parenthesis on the same screen. <text:s/>May occur during execution</text:p>
      <text:p text:style-name="HTML_20_Preformatted"><text:s text:c="5"/>or in a colon-definition. <text:s/>A blank after the leading</text:p>
      <text:p text:style-name="HTML_20_Preformatted"><text:s text:c="5"/>parenthesis is required.</text:p>
      <text:p text:style-name="HTML_20_Preformatted"/>
      <text:p text:style-name="HTML_20_Preformatted">(.") <text:s text:c="15"/>--- <text:s text:c="26"/>RESIDENT</text:p>
      <text:p text:style-name="HTML_20_Preformatted"><text:s text:c="5"/>The run-time procedure, compiled by ." which transmits the</text:p>
      <text:p text:style-name="HTML_20_Preformatted"><text:s text:c="5"/>following in-line text to the selected output device. <text:s/>see</text:p>
      <text:p text:style-name="HTML_20_Preformatted"><text:s text:c="5"/>."</text:p>
      <text:p text:style-name="HTML_20_Preformatted"/>
      <text:p text:style-name="HTML_20_Preformatted">(;CODE) <text:s text:c="12"/>--- <text:s text:c="26"/>RESIDENT</text:p>
      <text:p text:style-name="HTML_20_Preformatted"><text:s text:c="5"/>The run-time procedure, compiled by ;code, that rewrites the</text:p>
      <text:p text:style-name="HTML_20_Preformatted"><text:s text:c="5"/>code field of the most recently defined word to point to the</text:p>
      <text:p text:style-name="HTML_20_Preformatted"><text:s text:c="5"/>following machine code sequence. <text:s/>See ;CODE.</text:p>
      <text:p text:style-name="HTML_20_Preformatted"/>
      <text:p text:style-name="HTML_20_Preformatted">(+LOOP) <text:s text:c="12"/>n --- <text:s text:c="24"/>RESIDENT</text:p>
      <text:p text:style-name="HTML_20_Preformatted"><text:s text:c="5"/>The run-time procedure compiled by +LOOP, which increments</text:p>
      <text:p text:style-name="HTML_20_Preformatted"><text:s text:c="5"/>the loop index by n and tests for loop completion. <text:s/>See</text:p>
      <text:p text:style-name="HTML_20_Preformatted"><text:s text:c="5"/>+LOOP.</text:p>
      <text:p text:style-name="HTML_20_Preformatted"/>
      <text:p text:style-name="HTML_20_Preformatted">(ABORT) <text:s text:c="12"/>--- <text:s text:c="26"/>RESIDENT</text:p>
      <text:p text:style-name="HTML_20_Preformatted"><text:s text:c="5"/>executes after an error when WARNING is -1. <text:s/>This word</text:p>
      <text:p text:style-name="HTML_20_Preformatted"><text:s text:c="5"/>normally executes ABORT, but may be altered (with care) to a</text:p>
      <text:p text:style-name="HTML_20_Preformatted"><text:s text:c="5"/>user's alternative procedure.</text:p>
      <text:p text:style-name="HTML_20_Preformatted"><text:s text:c="2"/></text:p>
      <text:p text:style-name="HTML_20_Preformatted">(DO) <text:s text:c="15"/>--- <text:s text:c="26"/>RESIDENT</text:p>
      <text:p text:style-name="HTML_20_Preformatted"><text:s text:c="5"/>The run-time procedure complied by DO which moves the loop</text:p>
      <text:p text:style-name="HTML_20_Preformatted"><text:s text:c="5"/>control parameters to the return stack. See DO.</text:p>
      <text:p text:style-name="HTML_20_Preformatted"/>
      <text:p text:style-name="HTML_20_Preformatted">(DOES&gt;) <text:s text:c="12"/>--- <text:s text:c="26"/>RESIDENT</text:p>
      <text:p text:style-name="HTML_20_Preformatted"><text:s text:c="5"/>The run time procedure compiled by DOES&gt;.</text:p>
      <text:p text:style-name="HTML_20_Preformatted"/>
      <text:p text:style-name="HTML_20_Preformatted">(FIND) <text:s text:c="5"/>addr1 <text:s/>addr2 <text:s/>--- pfa b tf <text:s/>(ok) <text:s text:c="5"/>RESIDENT</text:p>
      <text:p text:style-name="HTML_20_Preformatted"><text:s text:c="12"/>addr1 <text:s/>addr2 <text:s/>--- ff <text:s text:c="7"/>(bad)</text:p>
      <text:p text:style-name="HTML_20_Preformatted"><text:s text:c="5"/>Searches the dictionary starting at the name field address</text:p>
      <text:p text:style-name="HTML_20_Preformatted"><text:s text:c="5"/>addr2, matching to the text at addr1. <text:s/>Returns parameter</text:p>
      <text:p text:style-name="HTML_20_Preformatted"><text:s text:c="5"/>field address, length byte of name field, and boolean true</text:p>
      <text:p text:style-name="HTML_20_Preformatted"><text:s text:c="5"/>for a good match. <text:s/>If no match is found, only boolean</text:p>
      <text:p text:style-name="HTML_20_Preformatted"><text:s text:c="5"/>false is left.</text:p>
      <text:p text:style-name="HTML_20_Preformatted"/>
      <text:p text:style-name="HTML_20_Preformatted">(LINE) <text:s text:c="13"/>n <text:s/>scr# <text:s/>--- <text:s/>addr <text:s/>cnt <text:s text:c="6"/>RESIDENT</text:p>
      <text:p text:style-name="HTML_20_Preformatted"><text:s text:c="5"/>Convert the line number n and the screen scr# to the disk</text:p>
      <text:p text:style-name="HTML_20_Preformatted"><text:s text:c="5"/>buffer address containing the data. <text:s/>A count of 64 indicates</text:p>
      <text:p text:style-name="HTML_20_Preformatted"><text:s text:c="5"/>the full line text length.</text:p>
      <text:p text:style-name="HTML_20_Preformatted"/>
      <text:p text:style-name="HTML_20_Preformatted">(LOOP) <text:s text:c="13"/>--- <text:s text:c="26"/>RESIDENT</text:p>
      <text:p text:style-name="HTML_20_Preformatted"><text:s text:c="5"/>The run-time procedure complied by LOOP which increments the</text:p>
      <text:p text:style-name="HTML_20_Preformatted"><text:s text:c="5"/>loop index and tests for loop completion. <text:s/>See LOOP.</text:p>
      <text:p text:style-name="HTML_20_Preformatted"/>
      <text:p text:style-name="HTML_20_Preformatted">(NUMBER) <text:s text:c="11"/>d1 <text:s/>addr1 <text:s/>--- <text:s/>d2 <text:s/>addr2 <text:s text:c="4"/>RESIDENT</text:p>
      <text:p text:style-name="HTML_20_Preformatted"><text:s text:c="5"/>Convert the ASCII text beginning at addr1+1 with regard to</text:p>
      <text:p text:style-name="HTML_20_Preformatted"><text:soft-page-break/><text:s text:c="5"/>BASE. <text:s/>The new value is accumulated into double number d1,</text:p>
      <text:p text:style-name="HTML_20_Preformatted"><text:s text:c="5"/>being left as d2. <text:s/>Addr2 is the address of the first</text:p>
      <text:p text:style-name="HTML_20_Preformatted"><text:s text:c="5"/>unconvertible digit. <text:s/>Used by NUMBER.</text:p>
      <text:p text:style-name="HTML_20_Preformatted"/>
      <text:p text:style-name="HTML_20_Preformatted">(OF) <text:s text:c="15"/>--- <text:s text:c="26"/>RESIDENT</text:p>
      <text:p text:style-name="HTML_20_Preformatted"><text:s text:c="5"/>The run time procedure compiled by OF.</text:p>
      <text:p text:style-name="HTML_20_Preformatted"/>
      <text:p text:style-name="HTML_20_Preformatted">* <text:s text:c="18"/>n1 <text:s/>n2 <text:s/>--- <text:s/>n3 <text:s text:c="14"/>RESIDENT</text:p>
      <text:p text:style-name="HTML_20_Preformatted"><text:s text:c="5"/>Leave the signed product of two signed numbers.</text:p>
      <text:p text:style-name="HTML_20_Preformatted"/>
      <text:p text:style-name="HTML_20_Preformatted">*/ <text:s text:c="17"/>n1 <text:s/>n2 <text:s/>n3 <text:s/>--- <text:s/>n4 <text:s text:c="10"/>RESIDENT</text:p>
      <text:p text:style-name="HTML_20_Preformatted"><text:s text:c="5"/>Leave the ratio n4=n1*n2/n3 where all are signed numbers.</text:p>
      <text:p text:style-name="HTML_20_Preformatted"><text:s text:c="5"/>retention of an intermediate 31 bit product permits greater</text:p>
      <text:p text:style-name="HTML_20_Preformatted"><text:s text:c="5"/>accuracy than would be available with the sequence :</text:p>
      <text:p text:style-name="HTML_20_Preformatted"><text:s text:c="5"/>n1 n2 * n3 /</text:p>
      <text:p text:style-name="HTML_20_Preformatted"/>
      <text:p text:style-name="HTML_20_Preformatted">*/MOD <text:s text:c="14"/>n1 <text:s/>n2 <text:s/>n3 <text:s/>--- <text:s/>n4 <text:s/>n5 <text:s text:c="6"/>RESIDENT</text:p>
      <text:p text:style-name="HTML_20_Preformatted"><text:s text:c="5"/>Leave the quotient n5 and remainder n4 of the operation</text:p>
      <text:p text:style-name="HTML_20_Preformatted"><text:s text:c="5"/>n1*n2/n3 . <text:s/>A 31 bit intermediate product is used as for</text:p>
      <text:p text:style-name="HTML_20_Preformatted"><text:s text:c="5"/>*/.</text:p>
      <text:p text:style-name="HTML_20_Preformatted"/>
      <text:p text:style-name="HTML_20_Preformatted">+ <text:s text:c="18"/>n1 <text:s/>n2 <text:s/>--- <text:s/>n3 <text:s text:c="14"/>RESIDENT</text:p>
      <text:p text:style-name="HTML_20_Preformatted"><text:s text:c="5"/>Leave the sum of n1 + n2.</text:p>
      <text:p text:style-name="HTML_20_Preformatted"/>
      <text:p text:style-name="HTML_20_Preformatted">+! <text:s text:c="17"/>n <text:s/>addr <text:s/>--- <text:s text:c="17"/>RESIDENT</text:p>
      <text:p text:style-name="HTML_20_Preformatted"><text:s text:c="5"/>Add n to the value at the address. <text:s/>Pronounced"PLUS</text:p>
      <text:p text:style-name="HTML_20_Preformatted"><text:s text:c="5"/>STORE".</text:p>
      <text:p text:style-name="HTML_20_Preformatted"/>
      <text:p text:style-name="HTML_20_Preformatted">+- <text:s text:c="17"/>n1 <text:s/>n2 <text:s/>--- <text:s/>n3 <text:s text:c="14"/>RESIDENT</text:p>
      <text:p text:style-name="HTML_20_Preformatted"><text:s text:c="5"/>Apply the sign of n2 to n1, which is left as n3.</text:p>
      <text:p text:style-name="HTML_20_Preformatted"/>
      <text:p text:style-name="HTML_20_Preformatted">+BUFF <text:s text:c="14"/>addr1 <text:s/>--- <text:s/>addr2 <text:s/>f <text:s text:c="9"/>RESIDENT</text:p>
      <text:p text:style-name="HTML_20_Preformatted"><text:s text:c="5"/>Advance the disk buffer address addr1 to the address of the</text:p>
      <text:p text:style-name="HTML_20_Preformatted"><text:s text:c="5"/>next buffer addr2. <text:s/>Boolean f is false when addr2 is the</text:p>
      <text:p text:style-name="HTML_20_Preformatted"><text:s text:c="5"/>buffer presently pointed to by variable PREV.</text:p>
      <text:p text:style-name="HTML_20_Preformatted"/>
      <text:p text:style-name="HTML_20_Preformatted">+LOOP <text:s text:c="20"/>n1 <text:s/>--- <text:s/>(run) <text:s text:c="9"/>RESIDENT</text:p>
      <text:p text:style-name="HTML_20_Preformatted"><text:s text:c="5"/>addr <text:s/>n2 <text:s/>--- <text:s/>(compile)</text:p>
      <text:p text:style-name="HTML_20_Preformatted"><text:s text:c="5"/>Used in a colon-definition in the form:</text:p>
      <text:p text:style-name="HTML_20_Preformatted"><text:s text:c="5"/>DO <text:s/>... <text:s/>n1 <text:s/>+LOOP</text:p>
      <text:p text:style-name="HTML_20_Preformatted"><text:s text:c="5"/>At run time, +LOOP selectively controls branching back to</text:p>
      <text:p text:style-name="HTML_20_Preformatted"><text:s text:c="5"/>the corresponding DO based on n1, the loop index and the</text:p>
      <text:p text:style-name="HTML_20_Preformatted"><text:s text:c="5"/>loop limit. <text:s/>The signed increment n1 is added to the index</text:p>
      <text:p text:style-name="HTML_20_Preformatted"><text:s text:c="5"/>and the total compared to the limit. <text:s/>The branch back to DO</text:p>
      <text:p text:style-name="HTML_20_Preformatted"><text:s text:c="5"/>occurs until the new index is equal to or greater than the</text:p>
      <text:p text:style-name="HTML_20_Preformatted"><text:s text:c="5"/>limit (n1&gt;0), or until the new index is equal to or less</text:p>
      <text:p text:style-name="HTML_20_Preformatted"><text:s text:c="5"/>than the limit (n1&lt;0). <text:s/>Upon exiting the loop, the</text:p>
      <text:p text:style-name="HTML_20_Preformatted"><text:s text:c="5"/>parameters are discarded and execution continues ahead.</text:p>
      <text:p text:style-name="HTML_20_Preformatted"><text:s text:c="5"/>At compile time, +LOOP compiles the run-time word (+LOOP)</text:p>
      <text:p text:style-name="HTML_20_Preformatted"><text:s text:c="5"/>and the branch offset computed from HERE to the address left</text:p>
      <text:p text:style-name="HTML_20_Preformatted"><text:s text:c="5"/>on the stack by DO. <text:s/>n2 is used for compile time error</text:p>
      <text:p text:style-name="HTML_20_Preformatted"><text:s text:c="5"/>checking.</text:p>
      <text:p text:style-name="HTML_20_Preformatted"/>
      <text:p text:style-name="HTML_20_Preformatted">, <text:s text:c="18"/>n <text:s/>--- <text:s text:c="23"/>RESIDENT</text:p>
      <text:p text:style-name="HTML_20_Preformatted"><text:s text:c="5"/>Store n into the next available dictionary memory cell,</text:p>
      <text:p text:style-name="HTML_20_Preformatted"><text:s text:c="5"/>advancing the dictionary pointer. <text:s/>(comma)</text:p>
      <text:p text:style-name="HTML_20_Preformatted"/>
      <text:p text:style-name="HTML_20_Preformatted">- <text:s text:c="18"/>n1 n2 <text:s/>--- n3 <text:s text:c="16"/>RESIDENT</text:p>
      <text:p text:style-name="HTML_20_Preformatted"><text:s text:c="5"/>Leave the difference of n1 - n2.</text:p>
      <text:p text:style-name="HTML_20_Preformatted"/>
      <text:p text:style-name="HTML_20_Preformatted">--&gt; <text:s text:c="16"/>--- <text:s text:c="26"/>RESIDENT</text:p>
      <text:p text:style-name="HTML_20_Preformatted"><text:s text:c="5"/>Continue interpretation with the next disk screen.</text:p>
      <text:p text:style-name="HTML_20_Preformatted"><text:s text:c="5"/>Pronounced "NEXT SCREEN".</text:p>
      <text:p text:style-name="HTML_20_Preformatted"/>
      <text:p text:style-name="HTML_20_Preformatted">-DUP <text:s text:c="11"/>n1 <text:s/>--- <text:s/>n1 <text:s text:c="8"/>(if zero) <text:s text:c="4"/>RESIDENT</text:p>
      <text:p text:style-name="HTML_20_Preformatted"><text:s text:c="16"/>n1 <text:s/>--- <text:s/>n1 n1 <text:s text:c="5"/>(non-zero)</text:p>
      <text:p text:style-name="HTML_20_Preformatted"><text:s text:c="5"/>Reproduce n1 only if it is non-zero. <text:s/>This is usually used</text:p>
      <text:p text:style-name="HTML_20_Preformatted"><text:tab/> <text:s text:c="3"/>to copy a value just before IF, to eliminate the need for an</text:p>
      <text:p text:style-name="HTML_20_Preformatted"><text:s text:c="5"/>ELSE part to drop it.</text:p>
      <text:p text:style-name="HTML_20_Preformatted"/>
      <text:p text:style-name="HTML_20_Preformatted">-FIND <text:s text:c="14"/>--- pfa cnt f <text:s/>(found) <text:s text:c="7"/>RESIDENT</text:p>
      <text:p text:style-name="HTML_20_Preformatted"><text:s text:c="20"/>--- ff <text:s text:c="8"/>(not found)</text:p>
      <text:p text:style-name="HTML_20_Preformatted"><text:s text:c="5"/>Accepts the next text word (delimited by blanks) in the</text:p>
      <text:p text:style-name="HTML_20_Preformatted"><text:s text:c="5"/>input stream to HERE, and searches the CONTEXT and then</text:p>
      <text:p text:style-name="HTML_20_Preformatted"><text:s text:c="5"/>CURRENT vocabularies for a matching entry. <text:s/>If found, the</text:p>
      <text:p text:style-name="HTML_20_Preformatted"><text:s text:c="5"/>dictionary entry's parameter field address, its length byte,</text:p>
      <text:p text:style-name="HTML_20_Preformatted"><text:s text:c="5"/>and a boolean true are left. <text:s/>Otherwise, only a boolean</text:p>
      <text:p text:style-name="HTML_20_Preformatted"><text:s text:c="5"/>false is left.</text:p>
      <text:p text:style-name="HTML_20_Preformatted"/>
      <text:p text:style-name="HTML_20_Preformatted">-TRAILING <text:s text:c="10"/>addr n1 --- addr n2 <text:s text:c="10"/>RESIDENT</text:p>
      <text:p text:style-name="HTML_20_Preformatted"><text:s text:c="5"/>Adjusts the character count n1 of a text string beginning at</text:p>
      <text:p text:style-name="HTML_20_Preformatted"><text:s text:c="5"/>addr to suppress the output of trailing blanks. <text:s/>i.e. the</text:p>
      <text:p text:style-name="HTML_20_Preformatted"><text:s text:c="5"/>characters at addr+n1 to addr+n2 are blanks.</text:p>
      <text:p text:style-name="HTML_20_Preformatted"/>
      <text:p text:style-name="HTML_20_Preformatted">. <text:s text:c="18"/>n --- <text:s text:c="24"/>RESIDENT</text:p>
      <text:p text:style-name="HTML_20_Preformatted"><text:s text:c="5"/>Print a number from a signed 16 bit two's compliment value,</text:p>
      <text:p text:style-name="HTML_20_Preformatted"><text:s text:c="5"/>converted according to the numeric BASE. <text:s/>A trailing blank</text:p>
      <text:p text:style-name="HTML_20_Preformatted"><text:s text:c="5"/>follows. <text:s/>Pronounced "DOT".</text:p>
      <text:p text:style-name="HTML_20_Preformatted"/>
      <text:p text:style-name="HTML_20_Preformatted">." <text:s text:c="17"/>--- <text:s text:c="26"/>RESIDENT</text:p>
      <text:p text:style-name="HTML_20_Preformatted"><text:s text:c="5"/>Used in the form:</text:p>
      <text:p text:style-name="HTML_20_Preformatted"><text:s text:c="5"/>." cccc"</text:p>
      <text:p text:style-name="HTML_20_Preformatted"><text:s text:c="5"/>Compiles an in-line string cccc (delimited by the trailing</text:p>
      <text:p text:style-name="HTML_20_Preformatted"><text:s text:c="5"/>") with an execution procedure to transmit the text to the</text:p>
      <text:p text:style-name="HTML_20_Preformatted"><text:s text:c="5"/>selected output device. <text:s/>If executed outside a definition,</text:p>
      <text:p text:style-name="HTML_20_Preformatted"><text:s text:c="5"/>." will immediately print the text until the final ". <text:s/>See</text:p>
      <text:p text:style-name="HTML_20_Preformatted"><text:s text:c="5"/>(.").</text:p>
      <text:p text:style-name="HTML_20_Preformatted"/>
      <text:p text:style-name="HTML_20_Preformatted">.LINE <text:s text:c="14"/>n scr# --- <text:s text:c="19"/>RESIDENT</text:p>
      <text:p text:style-name="HTML_20_Preformatted"><text:s text:c="5"/>Print on the terminal device, a line of text from the disk</text:p>
      <text:p text:style-name="HTML_20_Preformatted"><text:s text:c="5"/>by its line (n) and screen number. <text:s/>Trailing blanks are</text:p>
      <text:p text:style-name="HTML_20_Preformatted"><text:s text:c="5"/>suppressed.</text:p>
      <text:p text:style-name="HTML_20_Preformatted"/>
      <text:p text:style-name="HTML_20_Preformatted">.R <text:s text:c="17"/>n1 n2 --- <text:s text:c="20"/>RESIDENT</text:p>
      <text:p text:style-name="HTML_20_Preformatted"><text:s text:c="5"/>Print the number n1 right aligned in a field whose width is</text:p>
      <text:p text:style-name="HTML_20_Preformatted"><text:s text:c="5"/>n2. <text:s/>No following blank is printed.</text:p>
      <text:p text:style-name="HTML_20_Preformatted"><text:s text:c="5"/>APPENDIX D <text:s text:c="2"/>PAGE 7 <text:s text:c="2"/>GLOSSARY</text:p>
      <text:p text:style-name="HTML_20_Preformatted"/>
      <text:p text:style-name="HTML_20_Preformatted">.S <text:s text:c="17"/>--- <text:s text:c="26"/>SCR 43 <text:s text:c="2"/>-DUMP</text:p>
      <text:p text:style-name="HTML_20_Preformatted"><text:s text:c="5"/>Prints the entire contents of the parameter stack as</text:p>
      <text:p text:style-name="HTML_20_Preformatted"><text:s text:c="5"/>unsigned numbers in the current BASE.</text:p>
      <text:p text:style-name="HTML_20_Preformatted"/>
      <text:p text:style-name="HTML_20_Preformatted">/ <text:s text:c="18"/>n1 n2 --- n3 <text:s text:c="17"/>RESIDENT</text:p>
      <text:p text:style-name="HTML_20_Preformatted"><text:s text:c="5"/>Leave the quotient of n1/n2.</text:p>
      <text:p text:style-name="HTML_20_Preformatted"/>
      <text:p text:style-name="HTML_20_Preformatted">/MOD <text:s text:c="15"/>n1 n2 --- rem n3 <text:s text:c="13"/>RESIDENT</text:p>
      <text:p text:style-name="HTML_20_Preformatted"><text:s text:c="5"/>Leave the remainder and signed quotient of n1/n2. <text:s/>The</text:p>
      <text:p text:style-name="HTML_20_Preformatted"><text:s text:c="5"/>remainder has the sign of the dividend.</text:p>
      <text:p text:style-name="HTML_20_Preformatted"/>
      <text:p text:style-name="HTML_20_Preformatted">0 1 2 3 <text:s text:c="12"/>--- n <text:s text:c="24"/>RESIDENT</text:p>
      <text:p text:style-name="HTML_20_Preformatted"><text:s text:c="5"/>These small numbers are used so often that it is attractive</text:p>
      <text:p text:style-name="HTML_20_Preformatted"><text:s text:c="5"/>to define them by name in the dictionary as constants.</text:p>
      <text:p text:style-name="HTML_20_Preformatted"/>
      <text:p text:style-name="HTML_20_Preformatted">0&lt; <text:s text:c="17"/>n --- f <text:s text:c="22"/>RESIDENT</text:p>
      <text:p text:style-name="HTML_20_Preformatted"><text:s text:c="5"/>Leave a true flag if the number is less than zero</text:p>
      <text:p text:style-name="HTML_20_Preformatted"><text:s text:c="5"/>(negative), otherwise leave a false flag.</text:p>
      <text:p text:style-name="HTML_20_Preformatted"/>
      <text:p text:style-name="HTML_20_Preformatted">0= <text:s text:c="17"/>n --- f <text:s text:c="22"/>RESIDENT</text:p>
      <text:p text:style-name="HTML_20_Preformatted"><text:s text:c="5"/>Leave a true flag if the number is equal to zero, otherwise</text:p>
      <text:p text:style-name="HTML_20_Preformatted"><text:s text:c="5"/>leave a false flag.</text:p>
      <text:p text:style-name="HTML_20_Preformatted"/>
      <text:p text:style-name="HTML_20_Preformatted">0BRANCH <text:s text:c="12"/>f --- <text:s text:c="24"/>RESIDENT</text:p>
      <text:p text:style-name="HTML_20_Preformatted"><text:s text:c="5"/>The run-time procedure to conditionally branch. <text:s/>If f is</text:p>
      <text:p text:style-name="HTML_20_Preformatted"><text:s text:c="5"/>false (zero), the following in-line parameter is added to</text:p>
      <text:p text:style-name="HTML_20_Preformatted"><text:s text:c="5"/>the interpretive pointer to branch ahead or back. <text:s/>Compiled</text:p>
      <text:p text:style-name="HTML_20_Preformatted"><text:s text:c="5"/>by IF, UNTIL, and WHILE.</text:p>
      <text:p text:style-name="HTML_20_Preformatted"/>
      <text:p text:style-name="HTML_20_Preformatted">1+ <text:s text:c="17"/>n1 --- n2 <text:s text:c="20"/>RESIDENT</text:p>
      <text:p text:style-name="HTML_20_Preformatted"><text:s text:c="5"/>Increment n1 by 1.</text:p>
      <text:p text:style-name="HTML_20_Preformatted"/>
      <text:p text:style-name="HTML_20_Preformatted">1- <text:s text:c="17"/>n1 --- n2 <text:s text:c="20"/>RESIDENT</text:p>
      <text:p text:style-name="HTML_20_Preformatted"><text:s text:c="5"/>Decrement n1 by 1.</text:p>
      <text:p text:style-name="HTML_20_Preformatted"/>
      <text:p text:style-name="HTML_20_Preformatted">2+ <text:s text:c="17"/>n1 --- n2 <text:s text:c="20"/>RESIDENT</text:p>
      <text:p text:style-name="HTML_20_Preformatted"><text:s text:c="5"/>Leave n1 incremented by 2.</text:p>
      <text:p text:style-name="HTML_20_Preformatted"/>
      <text:p text:style-name="HTML_20_Preformatted">2- <text:s text:c="17"/>n1 --- n2 <text:s text:c="20"/>RESIDENT</text:p>
      <text:p text:style-name="HTML_20_Preformatted"><text:s text:c="5"/>Leave n1 decremented by 2.</text:p>
      <text:p text:style-name="HTML_20_Preformatted"/>
      <text:p text:style-name="HTML_20_Preformatted">: <text:s text:c="18"/>--- <text:s text:c="26"/>RESIDENT</text:p>
      <text:p text:style-name="HTML_20_Preformatted"><text:s text:c="50"/>SCR 44 <text:s text:c="2"/>-TRACE</text:p>
      <text:p text:style-name="HTML_20_Preformatted"><text:s text:c="5"/>Used in the form <text:s/>called a colon-definition:</text:p>
      <text:p text:style-name="HTML_20_Preformatted"><text:s text:c="5"/>: cccc <text:s text:c="2"/>... <text:s text:c="3"/>;</text:p>
      <text:p text:style-name="HTML_20_Preformatted"><text:s text:c="5"/>Creates a dictionary entry defining cccc as equivalent to</text:p>
      <text:p text:style-name="HTML_20_Preformatted"><text:s text:c="5"/>the following sequence of FORTH word definitions '...' until</text:p>
      <text:p text:style-name="HTML_20_Preformatted"><text:s text:c="5"/>the next ';' or ';CODE'. <text:s/>The compiling process is done by</text:p>
      <text:p text:style-name="HTML_20_Preformatted"><text:s text:c="5"/>the text interpreter as long as STATE is non-zero. <text:s/>Other</text:p>
      <text:p text:style-name="HTML_20_Preformatted"><text:s text:c="5"/>details are that the CONTEXT vocabulary is set to the</text:p>
      <text:p text:style-name="HTML_20_Preformatted"><text:s text:c="5"/>CURRENT vocabulary and that words with the precedence bit</text:p>
      <text:p text:style-name="HTML_20_Preformatted"><text:s text:c="5"/>set (P) are executed rather than being compiled.</text:p>
      <text:p text:style-name="HTML_20_Preformatted"><text:s text:c="5"/>When colon definitions are compiled under the TRACE option,</text:p>
      <text:p text:style-name="HTML_20_Preformatted"><text:s text:c="5"/>: takes on an alternate definition which allows the colon</text:p>
      <text:p text:style-name="HTML_20_Preformatted"><text:s text:c="5"/>definition to be traced.</text:p>
      <text:p text:style-name="HTML_20_Preformatted"><text:soft-page-break/></text:p>
      <text:p text:style-name="HTML_20_Preformatted">; <text:s text:c="18"/>--- <text:s text:c="26"/>RESIDENT</text:p>
      <text:p text:style-name="HTML_20_Preformatted"><text:s text:c="5"/>Terminates a colon-defintion and stops further</text:p>
      <text:p text:style-name="HTML_20_Preformatted"><text:s text:c="5"/>compilation. <text:s/>Compiles the run-time ;S.</text:p>
      <text:p text:style-name="HTML_20_Preformatted"/>
      <text:p text:style-name="HTML_20_Preformatted">;CODE <text:s text:c="14"/>--- <text:s text:c="26"/>SCR 74 <text:s text:c="2"/>-CODE</text:p>
      <text:p text:style-name="HTML_20_Preformatted"><text:s text:c="5"/>Used in the form:</text:p>
      <text:p text:style-name="HTML_20_Preformatted"><text:s text:c="5"/>: cccc ... <text:s/>;CODE</text:p>
      <text:p text:style-name="HTML_20_Preformatted"><text:s text:c="5"/>assembly mnemonics</text:p>
      <text:p text:style-name="HTML_20_Preformatted"><text:s text:c="5"/>Stop compilation and terminate a new defining word cccc by</text:p>
      <text:p text:style-name="HTML_20_Preformatted"><text:s text:c="5"/>compiling (;CODE). <text:s/>Set the CONTEXT vocabulary to ASSEMBLER,</text:p>
      <text:p text:style-name="HTML_20_Preformatted"><text:s text:c="5"/>assembling to machine code the following mnemonics.</text:p>
      <text:p text:style-name="HTML_20_Preformatted"><text:s text:c="5"/>When cccc later executes in the form:</text:p>
      <text:p text:style-name="HTML_20_Preformatted"><text:s text:c="5"/>cccc <text:s/>nnnn</text:p>
      <text:p text:style-name="HTML_20_Preformatted"><text:s text:c="5"/>the word nnnn will be created with its execution procedure</text:p>
      <text:p text:style-name="HTML_20_Preformatted"><text:s text:c="2"/><text:tab/> <text:s/>given by the machine code following cccc. <text:s/>That is, when</text:p>
      <text:p text:style-name="HTML_20_Preformatted"><text:s text:c="5"/>nnnn is executed, it does so by jumping to the code after</text:p>
      <text:p text:style-name="HTML_20_Preformatted"><text:s text:c="5"/>nnnn. <text:s/>An existing defining word must exist in cccc prior to</text:p>
      <text:p text:style-name="HTML_20_Preformatted"><text:s text:c="5"/>;CODE.</text:p>
      <text:p text:style-name="HTML_20_Preformatted"/>
      <text:p text:style-name="HTML_20_Preformatted">;S <text:s text:c="17"/>--- <text:s text:c="26"/>RESIDENT</text:p>
      <text:p text:style-name="HTML_20_Preformatted"><text:s text:c="5"/>Stop interpretation of a screen. <text:s/>;S is also the run-time</text:p>
      <text:p text:style-name="HTML_20_Preformatted"><text:s text:c="5"/>word compiled at the end of a colon-definition which returns</text:p>
      <text:p text:style-name="HTML_20_Preformatted"><text:s text:c="5"/>execution to the calling procedure.</text:p>
      <text:p text:style-name="HTML_20_Preformatted"/>
      <text:p text:style-name="HTML_20_Preformatted">&lt; <text:s text:c="18"/>n1 n2 --- f <text:s text:c="18"/>RESIDENT</text:p>
      <text:p text:style-name="HTML_20_Preformatted"><text:s text:c="5"/>Leave a true flag if n1 is less than n2; otherwise leave a</text:p>
      <text:p text:style-name="HTML_20_Preformatted"><text:s text:c="5"/>false flag.</text:p>
      <text:p text:style-name="HTML_20_Preformatted"/>
      <text:p text:style-name="HTML_20_Preformatted">&lt;# <text:s text:c="17"/>--- <text:s text:c="26"/>RESIDENT</text:p>
      <text:p text:style-name="HTML_20_Preformatted"><text:s text:c="5"/>Setup for pictured numeric output formatting using the</text:p>
      <text:p text:style-name="HTML_20_Preformatted"><text:s text:c="5"/>words:</text:p>
      <text:p text:style-name="HTML_20_Preformatted"><text:s text:c="5"/>&lt;# # #S SIGN #&gt;</text:p>
      <text:p text:style-name="HTML_20_Preformatted"><text:s text:c="5"/>The conversion is done on a double number producing text at</text:p>
      <text:p text:style-name="HTML_20_Preformatted"><text:s text:c="5"/>PAD.</text:p>
      <text:p text:style-name="HTML_20_Preformatted"/>
      <text:p text:style-name="HTML_20_Preformatted">&lt;BUILDS <text:s text:c="12"/>--- <text:s text:c="26"/>RESIDENT</text:p>
      <text:p text:style-name="HTML_20_Preformatted"><text:s text:c="5"/>Used within a colon-definition:</text:p>
      <text:p text:style-name="HTML_20_Preformatted"><text:s text:c="5"/>: cccc &lt;BUILDS ...</text:p>
      <text:p text:style-name="HTML_20_Preformatted"><text:s text:c="5"/>DOES&gt; <text:s text:c="2"/>... <text:s/>;</text:p>
      <text:p text:style-name="HTML_20_Preformatted"><text:s text:c="5"/>Each time cccc is executed, &lt;BUILDS defines a new word with</text:p>
      <text:p text:style-name="HTML_20_Preformatted"><text:s text:c="5"/>a high level execution procedure. <text:s/>Executing cccc in the</text:p>
      <text:p text:style-name="HTML_20_Preformatted"><text:s text:c="5"/>form:</text:p>
      <text:p text:style-name="HTML_20_Preformatted"><text:s text:c="5"/>cccc <text:s/>nnnn</text:p>
      <text:p text:style-name="HTML_20_Preformatted"><text:s text:c="5"/>uses &lt;BUILD to create a dictionary entry for nnnn. <text:s/>When</text:p>
      <text:p text:style-name="HTML_20_Preformatted"><text:s text:c="5"/>nnnn is later executed, it has the address of its parameter</text:p>
      <text:p text:style-name="HTML_20_Preformatted"><text:s text:c="5"/>area on the stack and executes the words after DOES&gt; in</text:p>
      <text:p text:style-name="HTML_20_Preformatted"><text:s text:c="5"/>cccc. <text:s/>&lt;BUILDS and DOES&gt; allow run-time procedures to be</text:p>
      <text:p text:style-name="HTML_20_Preformatted"><text:s text:c="5"/>written in high-level rather than in assembler code (as</text:p>
      <text:p text:style-name="HTML_20_Preformatted"><text:s text:c="5"/>required by ;CODE).</text:p>
      <text:p text:style-name="HTML_20_Preformatted"/>
      <text:p text:style-name="HTML_20_Preformatted">&lt;CLOAD&gt; <text:s text:c="12"/>--- <text:s text:c="26"/>SCR 21 <text:s text:c="2"/>BOOT SCR</text:p>
      <text:p text:style-name="HTML_20_Preformatted"><text:s text:c="5"/>The run-time procedure compiled by CLOAD.</text:p>
      <text:p text:style-name="HTML_20_Preformatted"/>
      <text:p text:style-name="HTML_20_Preformatted">= <text:s text:c="18"/>n1 n2 --- f <text:s text:c="18"/>RESIDENT</text:p>
      <text:p text:style-name="HTML_20_Preformatted"><text:s text:c="5"/>Leave a true flag if n1=n2; otherwise leave a false flag.</text:p>
      <text:p text:style-name="HTML_20_Preformatted"/>
      <text:p text:style-name="HTML_20_Preformatted">=CELLS <text:s text:c="13"/>addr --- n2 <text:s text:c="18"/>RESIDENT</text:p>
      <text:p text:style-name="HTML_20_Preformatted"><text:s text:c="5"/>This instruction expects an address or an offset to be on</text:p>
      <text:p text:style-name="HTML_20_Preformatted"><text:s text:c="5"/>the stack. <text:s/>If this number is odd, <text:s/>it is incremented by 1 to</text:p>
      <text:p text:style-name="HTML_20_Preformatted"><text:s text:c="5"/>put it on the next even word boundary. <text:s/>Otherwise, it</text:p>
      <text:p text:style-name="HTML_20_Preformatted"><text:s text:c="5"/>remains unchanged.</text:p>
      <text:p text:style-name="HTML_20_Preformatted"/>
      <text:p text:style-name="HTML_20_Preformatted">&gt; <text:s text:c="18"/>n1 n2 --- f <text:s text:c="18"/>RESIDENT</text:p>
      <text:p text:style-name="HTML_20_Preformatted"><text:s text:c="5"/>Leave a true flag if n1 is greater than n2; otherwise leave</text:p>
      <text:p text:style-name="HTML_20_Preformatted"><text:s text:c="5"/>a false flag.</text:p>
      <text:p text:style-name="HTML_20_Preformatted"/>
      <text:p text:style-name="HTML_20_Preformatted">&gt;ARG <text:s text:c="15"/>f1 --- <text:s text:c="23"/>SCR 45 <text:s text:c="2"/>-FLOAT</text:p>
      <text:p text:style-name="HTML_20_Preformatted"><text:s text:c="5"/>Moves a floating point number from the stack into the ARG</text:p>
      <text:p text:style-name="HTML_20_Preformatted"><text:s text:c="5"/>register.</text:p>
      <text:p text:style-name="HTML_20_Preformatted"/>
      <text:p text:style-name="HTML_20_Preformatted">&gt;F <text:s text:c="17"/>--- f1 <text:s text:c="23"/>SCR 48 <text:s text:c="2"/>-FLOAT</text:p>
      <text:p text:style-name="HTML_20_Preformatted"><text:s text:c="5"/>This instruction expects to be followed by a string</text:p>
      <text:p text:style-name="HTML_20_Preformatted"><text:s text:c="5"/>representing a legitimate floating point number terminated</text:p>
      <text:p text:style-name="HTML_20_Preformatted"><text:s text:c="5"/>by a space. <text:s/>This string is converted into floating point</text:p>
      <text:p text:style-name="HTML_20_Preformatted"><text:s text:c="5"/>and placed on the stack. <text:s/>This instruction can be used in</text:p>
      <text:p text:style-name="HTML_20_Preformatted"><text:s text:c="5"/>colon definitions or directly from the keyboard.</text:p>
      <text:p text:style-name="HTML_20_Preformatted"/>
      <text:p text:style-name="HTML_20_Preformatted">&gt;FAC <text:s text:c="15"/>f1 --- <text:s text:c="23"/>SCR 45 <text:s text:c="2"/>-FLOAT</text:p>
      <text:p text:style-name="HTML_20_Preformatted"><text:s text:c="5"/>Moves a floating point number from the stack into the FAC</text:p>
      <text:p text:style-name="HTML_20_Preformatted"><text:s text:c="5"/>register.</text:p>
      <text:p text:style-name="HTML_20_Preformatted"/>
      <text:p text:style-name="HTML_20_Preformatted">&gt;R <text:s text:c="17"/>n --- <text:s text:c="24"/>RESIDENT</text:p>
      <text:p text:style-name="HTML_20_Preformatted"><text:s text:c="5"/>Remove a number from the computation stack and place as the</text:p>
      <text:p text:style-name="HTML_20_Preformatted"><text:s text:c="5"/>most accessible on the return stack. <text:s/>Use should be balanced</text:p>
      <text:p text:style-name="HTML_20_Preformatted"><text:s text:c="5"/>with R&gt; in the same definition.</text:p>
      <text:p text:style-name="HTML_20_Preformatted"/>
      <text:p text:style-name="HTML_20_Preformatted">? <text:s text:c="18"/>addr --- <text:s text:c="21"/>RESIDENT</text:p>
      <text:p text:style-name="HTML_20_Preformatted"><text:s text:c="5"/>Print the value contained at the address in free format</text:p>
      <text:p text:style-name="HTML_20_Preformatted"><text:s text:c="5"/>according to the current BASE. <text:s/>This word must precede the</text:p>
      <text:p text:style-name="HTML_20_Preformatted"><text:s text:c="5"/>address.</text:p>
      <text:p text:style-name="HTML_20_Preformatted"/>
      <text:p text:style-name="HTML_20_Preformatted">?COMP <text:s text:c="14"/>--- <text:s text:c="26"/>RESIDENT</text:p>
      <text:p text:style-name="HTML_20_Preformatted"><text:s text:c="5"/>Issue error message if not compiling.</text:p>
      <text:p text:style-name="HTML_20_Preformatted"/>
      <text:p text:style-name="HTML_20_Preformatted">?CSP <text:s text:c="15"/>--- <text:s text:c="26"/>RESIDENT</text:p>
      <text:p text:style-name="HTML_20_Preformatted"><text:s text:c="5"/>Issue error message if stack position differs from value</text:p>
      <text:p text:style-name="HTML_20_Preformatted"><text:s text:c="5"/>saved in CSP.</text:p>
      <text:p text:style-name="HTML_20_Preformatted"/>
      <text:p text:style-name="HTML_20_Preformatted">?ERROR <text:s text:c="13"/>f n --- <text:s text:c="22"/>RESIDENT</text:p>
      <text:p text:style-name="HTML_20_Preformatted"><text:s text:c="5"/>Issue an error message number n, if the boolean flag is</text:p>
      <text:p text:style-name="HTML_20_Preformatted"><text:s text:c="5"/>true.</text:p>
      <text:p text:style-name="HTML_20_Preformatted"/>
      <text:p text:style-name="HTML_20_Preformatted">?EXEC <text:s text:c="14"/>--- <text:s text:c="26"/>RESIDENT</text:p>
      <text:p text:style-name="HTML_20_Preformatted"><text:s text:c="5"/>Issue an error message if not executing.</text:p>
      <text:p text:style-name="HTML_20_Preformatted"/>
      <text:p text:style-name="HTML_20_Preformatted">?FLERR <text:s text:c="13"/>--- <text:s text:c="26"/>SCR 49 <text:s text:c="2"/>-FLOAT</text:p>
      <text:p text:style-name="HTML_20_Preformatted"><text:s text:c="5"/>Determines if the previous floating point operation resulted</text:p>
      <text:p text:style-name="HTML_20_Preformatted"><text:s text:c="5"/>in an error. <text:s/>An appropriate error message is printed.</text:p>
      <text:p text:style-name="HTML_20_Preformatted"/>
      <text:p text:style-name="HTML_20_Preformatted">?KEY <text:s text:c="15"/>--- ch <text:s text:c="23"/>RESIDENT</text:p>
      <text:p text:style-name="HTML_20_Preformatted"><text:s text:c="5"/>Scans the keyboard for input. <text:s/>If no key is pressed, a 0 is</text:p>
      <text:p text:style-name="HTML_20_Preformatted"><text:s text:c="5"/>left on the stack. <text:s/>Else, the ASCII code of the key pressed</text:p>
      <text:p text:style-name="HTML_20_Preformatted"><text:s text:c="5"/>is left on the stack.</text:p>
      <text:p text:style-name="HTML_20_Preformatted"/>
      <text:p text:style-name="HTML_20_Preformatted">?KEY8 <text:s text:c="14"/>--- n <text:s text:c="24"/>RESIDENT</text:p>
      <text:p text:style-name="HTML_20_Preformatted"><text:s text:c="5"/>Scans the keyboard for input. <text:s/>If no key is pressed, a 0 is</text:p>
      <text:p text:style-name="HTML_20_Preformatted"><text:s text:c="5"/>left on the stack. <text:s/>Else, the 8-bit code of the key pressed</text:p>
      <text:p text:style-name="HTML_20_Preformatted"><text:s text:c="5"/>is left on the stack.</text:p>
      <text:p text:style-name="HTML_20_Preformatted"/>
      <text:p text:style-name="HTML_20_Preformatted">?LOADING <text:s text:c="11"/>--- <text:s text:c="26"/>RESIDENT</text:p>
      <text:p text:style-name="HTML_20_Preformatted"><text:s text:c="5"/>Issue an error message if not loading.</text:p>
      <text:p text:style-name="HTML_20_Preformatted"/>
      <text:p text:style-name="HTML_20_Preformatted">?PAIRS <text:s text:c="13"/>n1 n2 --- <text:s text:c="20"/>RESIDENT</text:p>
      <text:p text:style-name="HTML_20_Preformatted"><text:s text:c="5"/>Issue an error message if n1 does not equal n2. <text:s/>The message</text:p>
      <text:p text:style-name="HTML_20_Preformatted"><text:s text:c="5"/>indicates that compiled conditionals do not match.</text:p>
      <text:p text:style-name="HTML_20_Preformatted"/>
      <text:p text:style-name="HTML_20_Preformatted">?STACK <text:s text:c="13"/>--- <text:s text:c="26"/>RESIDENT</text:p>
      <text:p text:style-name="HTML_20_Preformatted"><text:s text:c="5"/>Issue an error message if the stack is out of bounds.</text:p>
      <text:p text:style-name="HTML_20_Preformatted"/>
      <text:p text:style-name="HTML_20_Preformatted">?TERMINAL <text:s text:c="10"/>--- f <text:s text:c="24"/>RESIDENT</text:p>
      <text:p text:style-name="HTML_20_Preformatted"><text:s text:c="5"/>Perform a test on the terminal keyboard for actuation of the</text:p>
      <text:p text:style-name="HTML_20_Preformatted"><text:s text:c="5"/>break key. <text:s/>A true flag indicates actuation. <text:s/>On the TI</text:p>
      <text:p text:style-name="HTML_20_Preformatted"><text:s text:c="5"/>99/4A, the CLEAR key is used as the BREAK key.</text:p>
      <text:p text:style-name="HTML_20_Preformatted"/>
      <text:p text:style-name="HTML_20_Preformatted">@ <text:s text:c="18"/>addr --- n <text:s text:c="19"/>RESIDENT</text:p>
      <text:p text:style-name="HTML_20_Preformatted"><text:s text:c="5"/>Leave the 16 bit contents of addr.</text:p>
      <text:p text:style-name="HTML_20_Preformatted"/>
      <text:p text:style-name="HTML_20_Preformatted">A$$M <text:s text:c="15"/>--- <text:s text:c="26"/>SCR 82 <text:s text:c="2"/>-ASSEMBLER</text:p>
      <text:p text:style-name="HTML_20_Preformatted"><text:s text:c="5"/>This word is compiled into the FORTH vocabulary and marks</text:p>
      <text:p text:style-name="HTML_20_Preformatted"><text:s text:c="5"/>the end of the ASSEMBLER vocabulary. <text:s/>It is used by CLOAD.</text:p>
      <text:p text:style-name="HTML_20_Preformatted"/>
      <text:p text:style-name="HTML_20_Preformatted">ABORT <text:s text:c="14"/>--- <text:s text:c="26"/>RESIDENT</text:p>
      <text:p text:style-name="HTML_20_Preformatted"><text:s text:c="5"/>Clear the stacks and enter the execution state. <text:s/>Return</text:p>
      <text:p text:style-name="HTML_20_Preformatted"><text:s text:c="5"/>control to the operators terminal, printing an appropriate</text:p>
      <text:p text:style-name="HTML_20_Preformatted"><text:s text:c="5"/>message.</text:p>
      <text:p text:style-name="HTML_20_Preformatted"/>
      <text:p text:style-name="HTML_20_Preformatted">ABS <text:s text:c="16"/>n1 --- n2 <text:s text:c="20"/>RESIDENT</text:p>
      <text:p text:style-name="HTML_20_Preformatted"><text:s text:c="5"/>Leave the absolute value of n1 as n2.</text:p>
      <text:p text:style-name="HTML_20_Preformatted"/>
      <text:p text:style-name="HTML_20_Preformatted">AGAIN <text:s text:c="14"/>addr n --- (compiling) <text:s text:c="7"/>RESIDENT</text:p>
      <text:p text:style-name="HTML_20_Preformatted"><text:s text:c="5"/>Used in a colon-definition in the form:</text:p>
      <text:p text:style-name="HTML_20_Preformatted"><text:s text:c="5"/>BEGIN ... <text:s/>AGAIN</text:p>
      <text:p text:style-name="HTML_20_Preformatted"><text:s text:c="5"/>At run time, AGAIN forces execution to return to</text:p>
      <text:p text:style-name="HTML_20_Preformatted"><text:s text:c="5"/>corresponding BEGIN. <text:s/>There is no effect on the stack.</text:p>
      <text:p text:style-name="HTML_20_Preformatted"><text:s text:c="5"/>Execution <text:s/>cannot leave the loop (unless R&gt; DROP is executed</text:p>
      <text:p text:style-name="HTML_20_Preformatted"><text:s text:c="5"/>one level below).</text:p>
      <text:p text:style-name="HTML_20_Preformatted"><text:s text:c="5"/>At compile time, AGAIN compiles BRANCH with an offset from</text:p>
      <text:p text:style-name="HTML_20_Preformatted"><text:s text:c="5"/>HERE to addr. <text:s/>n is used for compile time error checking.</text:p>
      <text:p text:style-name="HTML_20_Preformatted"/>
      <text:p text:style-name="HTML_20_Preformatted">ALLOT <text:s text:c="14"/>n --- <text:s text:c="24"/>RESIDENT</text:p>
      <text:p text:style-name="HTML_20_Preformatted"><text:s text:c="5"/>Add the signed number to the dictionary pointer DP. <text:s/>May be</text:p>
      <text:p text:style-name="HTML_20_Preformatted"><text:s text:c="5"/>used to reserve dictionary space or re-origin memory.</text:p>
      <text:p text:style-name="HTML_20_Preformatted"/>
      <text:p text:style-name="HTML_20_Preformatted"><text:soft-page-break/>ALTIN <text:s text:c="14"/>--- addr <text:s text:c="21"/>RESIDENT</text:p>
      <text:p text:style-name="HTML_20_Preformatted"><text:s text:c="5"/>A user variable whose value is 0 if input is coming from the</text:p>
      <text:p text:style-name="HTML_20_Preformatted"><text:s text:c="5"/>keyboard else its value is a pointer to the VDP address</text:p>
      <text:p text:style-name="HTML_20_Preformatted"><text:s text:c="5"/>where the PAB for the alternate input device is located.</text:p>
      <text:p text:style-name="HTML_20_Preformatted"/>
      <text:p text:style-name="HTML_20_Preformatted">ALTOUT <text:s text:c="13"/>--- addr <text:s text:c="21"/>RESIDENT</text:p>
      <text:p text:style-name="HTML_20_Preformatted"><text:s text:c="5"/>A user variable whose value is 0 if output is going to the</text:p>
      <text:p text:style-name="HTML_20_Preformatted"><text:s text:c="5"/>monitor else its value is a pointer to the VDP address where</text:p>
      <text:p text:style-name="HTML_20_Preformatted"><text:s text:c="5"/>the PAB for the alternate output device is located.</text:p>
      <text:p text:style-name="HTML_20_Preformatted"/>
      <text:p text:style-name="HTML_20_Preformatted">AND <text:s text:c="16"/>n1 n2 --- n3 <text:s text:c="17"/>RESIDENT</text:p>
      <text:p text:style-name="HTML_20_Preformatted"><text:s text:c="5"/>Leave the bitwise logical AND of n1 and n2 as n3.</text:p>
      <text:p text:style-name="HTML_20_Preformatted"><text:s text:c="5"/></text:p>
      <text:p text:style-name="HTML_20_Preformatted">APPND <text:s text:c="14"/>--- <text:s text:c="26"/>SCR 69 <text:s text:c="2"/>-FILE</text:p>
      <text:p text:style-name="HTML_20_Preformatted"><text:s text:c="5"/>Assigns the APPEND attribute to the file whose PAB is</text:p>
      <text:p text:style-name="HTML_20_Preformatted"><text:s text:c="5"/>pointed to by PAB-ADDR.</text:p>
      <text:p text:style-name="HTML_20_Preformatted"/>
      <text:p text:style-name="HTML_20_Preformatted">ARG <text:s text:c="16"/>--- addr <text:s text:c="21"/>SCR 45 <text:s text:c="2"/>-FLOAT</text:p>
      <text:p text:style-name="HTML_20_Preformatted"><text:s text:c="5"/>A constant which contains the address of the ARG register.</text:p>
      <text:p text:style-name="HTML_20_Preformatted"/>
      <text:p text:style-name="HTML_20_Preformatted">ATN <text:s text:c="16"/>fl1 --- fl2 <text:s text:c="18"/>SCR 50 <text:s text:c="2"/>-FLOAT</text:p>
      <text:p text:style-name="HTML_20_Preformatted"><text:s text:c="5"/>Performs the arctangent function leaving a floating point</text:p>
      <text:p text:style-name="HTML_20_Preformatted"><text:s text:c="5"/>result on the stack.</text:p>
      <text:p text:style-name="HTML_20_Preformatted"/>
      <text:p text:style-name="HTML_20_Preformatted">B/BUF <text:s text:c="14"/>--- n <text:s text:c="24"/>RESIDENT</text:p>
      <text:p text:style-name="HTML_20_Preformatted"><text:s text:c="5"/>This constant leaves the number of bytes per disk buffer,</text:p>
      <text:p text:style-name="HTML_20_Preformatted"><text:s text:c="5"/>the byte count read from disk by BLOCK.</text:p>
      <text:p text:style-name="HTML_20_Preformatted"/>
      <text:p text:style-name="HTML_20_Preformatted">B/BUF$ <text:s text:c="13"/>--- addr <text:s text:c="21"/>RESIDENT</text:p>
      <text:p text:style-name="HTML_20_Preformatted"><text:s text:c="5"/>A user variable which contains the number of bytes per</text:p>
      <text:p text:style-name="HTML_20_Preformatted"><text:s text:c="5"/>buffer.</text:p>
      <text:p text:style-name="HTML_20_Preformatted"/>
      <text:p text:style-name="HTML_20_Preformatted">B/SCR <text:s text:c="14"/>--- n <text:s text:c="24"/>RESIDENT</text:p>
      <text:p text:style-name="HTML_20_Preformatted"><text:s text:c="5"/>This constant leaves the number of blocks per editing</text:p>
      <text:p text:style-name="HTML_20_Preformatted"><text:s text:c="5"/>screen. <text:s/>By convention, an editing screen is 1024 bytes</text:p>
      <text:p text:style-name="HTML_20_Preformatted"><text:s text:c="5"/>organized as 16 lines of 64 characters each.</text:p>
      <text:p text:style-name="HTML_20_Preformatted"/>
      <text:p text:style-name="HTML_20_Preformatted">B/SCR$ <text:s text:c="13"/>--- addr <text:s text:c="21"/>RESIDENT</text:p>
      <text:p text:style-name="HTML_20_Preformatted"><text:s text:c="5"/>A user variable which contains the number of blocks per</text:p>
      <text:p text:style-name="HTML_20_Preformatted"><text:s text:c="5"/>SCREEN.</text:p>
      <text:p text:style-name="HTML_20_Preformatted"/>
      <text:p text:style-name="HTML_20_Preformatted">BACK <text:s text:c="15"/>addr --- <text:s text:c="21"/>RESIDENT</text:p>
      <text:p text:style-name="HTML_20_Preformatted"><text:s text:c="5"/>Calculate the backward branch offset from HERE to addr and</text:p>
      <text:p text:style-name="HTML_20_Preformatted"><text:s text:c="5"/>compile into the next available dictionary memory address.</text:p>
      <text:p text:style-name="HTML_20_Preformatted"/>
      <text:p text:style-name="HTML_20_Preformatted">BASE <text:s text:c="15"/>--- addr <text:s text:c="21"/>RESIDENT</text:p>
      <text:p text:style-name="HTML_20_Preformatted"><text:s text:c="5"/>A user variable containing the current number base used for</text:p>
      <text:p text:style-name="HTML_20_Preformatted"><text:s text:c="5"/>input and output conversion.</text:p>
      <text:p text:style-name="HTML_20_Preformatted"/>
      <text:p text:style-name="HTML_20_Preformatted">BASE-&gt;R <text:s text:c="12"/>--- <text:s text:c="26"/>RESIDENT</text:p>
      <text:p text:style-name="HTML_20_Preformatted"><text:s text:c="5"/>Place the current base on the return stack. <text:s/>See R-&gt;BASE.</text:p>
      <text:p text:style-name="HTML_20_Preformatted"/>
      <text:p text:style-name="HTML_20_Preformatted">BEEP <text:s text:c="15"/>--- <text:s text:c="26"/>SCR 60 <text:s text:c="2"/>-GRAPH</text:p>
      <text:p text:style-name="HTML_20_Preformatted"><text:s text:c="5"/>Produces the sound associated with correct input or</text:p>
      <text:p text:style-name="HTML_20_Preformatted"><text:s text:c="5"/>prompting.</text:p>
      <text:p text:style-name="HTML_20_Preformatted"/>
      <text:p text:style-name="HTML_20_Preformatted">BEGIN <text:s text:c="14"/>--- addr n (compiling) <text:s text:c="7"/>RESIDENT</text:p>
      <text:p text:style-name="HTML_20_Preformatted"><text:s text:c="5"/>Occurs in a colon-definition in the form:</text:p>
      <text:p text:style-name="HTML_20_Preformatted"><text:s text:c="5"/>BEGIN ... UNTIL</text:p>
      <text:p text:style-name="HTML_20_Preformatted"><text:s text:c="5"/>BEGIN ... AGAIN</text:p>
      <text:p text:style-name="HTML_20_Preformatted"><text:s text:c="5"/>BEGIN ... WHILE ... REPEAT</text:p>
      <text:p text:style-name="HTML_20_Preformatted"><text:s text:c="5"/>At run-time, BEGIN marks the start of a sequence that may be</text:p>
      <text:p text:style-name="HTML_20_Preformatted"><text:s text:c="5"/>repetitively executed. <text:s/>It serves as a return point from the</text:p>
      <text:p text:style-name="HTML_20_Preformatted"><text:s text:c="5"/>corresponding UNTIL, AGAIN, or REPEAT. <text:s/>When executing</text:p>
      <text:p text:style-name="HTML_20_Preformatted"><text:s text:c="5"/>UNTIL, a return to BEGIN will occur if the top of the stack</text:p>
      <text:p text:style-name="HTML_20_Preformatted"><text:s text:c="5"/>is false; for AGAIN and REPEAT a return to BEGIN always</text:p>
      <text:p text:style-name="HTML_20_Preformatted"><text:s text:c="5"/>occurs.</text:p>
      <text:p text:style-name="HTML_20_Preformatted"><text:s text:c="5"/>At compile time, BEGIN leaves its return address and n for</text:p>
      <text:p text:style-name="HTML_20_Preformatted"><text:s text:c="5"/>compiler error checking.</text:p>
      <text:p text:style-name="HTML_20_Preformatted"/>
      <text:p text:style-name="HTML_20_Preformatted">BL <text:s text:c="17"/>--- ch <text:s text:c="23"/>RESIDENT</text:p>
      <text:p text:style-name="HTML_20_Preformatted"><text:s text:c="5"/>A constant that leaves the ASCII value for "blank".</text:p>
      <text:p text:style-name="HTML_20_Preformatted"/>
      <text:p text:style-name="HTML_20_Preformatted">BLANKS <text:s text:c="13"/>addr cnt --- <text:s text:c="17"/>RESIDENT</text:p>
      <text:p text:style-name="HTML_20_Preformatted"><text:s text:c="5"/>Fill an area of memory beginning at addr with cnt blanks.</text:p>
      <text:p text:style-name="HTML_20_Preformatted"/>
      <text:p text:style-name="HTML_20_Preformatted">BLK <text:s text:c="16"/>--- addr <text:s text:c="21"/>RESIDENT</text:p>
      <text:p text:style-name="HTML_20_Preformatted"><text:s text:c="5"/>A user variable containing the block number being</text:p>
      <text:p text:style-name="HTML_20_Preformatted"><text:s text:c="5"/>interpreted. <text:s/>If zero, input is being taken from the</text:p>
      <text:p text:style-name="HTML_20_Preformatted"><text:s text:c="5"/>terminal input buffer.</text:p>
      <text:p text:style-name="HTML_20_Preformatted"/>
      <text:p text:style-name="HTML_20_Preformatted">BLOAD <text:s text:c="14"/>scr# --- f <text:s text:c="19"/>RESIDENT</text:p>
      <text:p text:style-name="HTML_20_Preformatted"><text:s text:c="5"/>Loads the binary image at scr# which was created by BSAVE.</text:p>
      <text:p text:style-name="HTML_20_Preformatted"><text:s text:c="5"/>BLOAD returns a true flag (1) if the load was NOT successful</text:p>
      <text:p text:style-name="HTML_20_Preformatted"><text:s text:c="5"/>and a false flag (0) if the load WAS successful.</text:p>
      <text:p text:style-name="HTML_20_Preformatted"/>
      <text:p text:style-name="HTML_20_Preformatted">BLOCK <text:s text:c="14"/>n --- addr <text:s text:c="19"/>RESIDENT</text:p>
      <text:p text:style-name="HTML_20_Preformatted"><text:s text:c="5"/>Leave the memory address of the block buffer containing</text:p>
      <text:p text:style-name="HTML_20_Preformatted"><text:s text:c="5"/>block n. <text:s/>If the block is not already in memory, it is</text:p>
      <text:p text:style-name="HTML_20_Preformatted"><text:s text:c="5"/>transferred from disk to whichever buffer was least recently</text:p>
      <text:p text:style-name="HTML_20_Preformatted"><text:s text:c="5"/>written. <text:s/>If the block occupying that buffer has been marked</text:p>
      <text:p text:style-name="HTML_20_Preformatted"><text:s text:c="5"/>as updated, it is rewritten to disk before block n is read</text:p>
      <text:p text:style-name="HTML_20_Preformatted"><text:s text:c="5"/>into the buffer. <text:s/>See also BUFFER, R/W, UPDATE, and FLUSH.</text:p>
      <text:p text:style-name="HTML_20_Preformatted"/>
      <text:p text:style-name="HTML_20_Preformatted">BOOT <text:s text:c="15"/>--- <text:s text:c="26"/>RESIDENT</text:p>
      <text:p text:style-name="HTML_20_Preformatted"><text:s text:c="5"/>Examines the SCREEN designated as the booting SCREEN (SCR</text:p>
      <text:p text:style-name="HTML_20_Preformatted"><text:s text:c="5"/>3). <text:s/>If it contains only displayable characters (32-127) it</text:p>
      <text:p text:style-name="HTML_20_Preformatted"><text:s text:c="5"/>performs a LOAD on that SCREEN.</text:p>
      <text:p text:style-name="HTML_20_Preformatted"/>
      <text:p text:style-name="HTML_20_Preformatted">BRANCH <text:s text:c="13"/>--- <text:s text:c="26"/>RESIDENT</text:p>
      <text:p text:style-name="HTML_20_Preformatted"><text:s text:c="5"/>The run-time procedure to unconditionally branch. <text:s/>An</text:p>
      <text:p text:style-name="HTML_20_Preformatted"><text:s text:c="5"/>in-line offset is added to the interpretive pointer IP to</text:p>
      <text:p text:style-name="HTML_20_Preformatted"><text:s text:c="5"/>branch ahead or back. <text:s/>BRANCH is compiled by ELSE, AGAIN,</text:p>
      <text:p text:style-name="HTML_20_Preformatted"><text:s text:c="5"/>and REPEAT.</text:p>
      <text:p text:style-name="HTML_20_Preformatted"/>
      <text:p text:style-name="HTML_20_Preformatted">BSAVE <text:s text:c="14"/>addr scr# --- scr# <text:s text:c="11"/>SCR 83 <text:s text:c="2"/>-BSAVE</text:p>
      <text:p text:style-name="HTML_20_Preformatted"><text:s text:c="5"/>Places a binary image (starting at scr# and going as far</text:p>
      <text:p text:style-name="HTML_20_Preformatted"><text:s text:c="5"/>as necessary) all dictionary contents between addr and</text:p>
      <text:p text:style-name="HTML_20_Preformatted"><text:s text:c="5"/>HERE. <text:s/>The next available SCREEN number is returned on the</text:p>
      <text:p text:style-name="HTML_20_Preformatted"><text:s text:c="5"/>stack. <text:s/>See BLOAD.</text:p>
      <text:p text:style-name="HTML_20_Preformatted"/>
      <text:p text:style-name="HTML_20_Preformatted">BUFFER <text:s text:c="13"/>n --- addr <text:s text:c="19"/>RESIDENT</text:p>
      <text:p text:style-name="HTML_20_Preformatted"><text:s text:c="5"/>Obtain the next memory buffer, assigning it to block n. <text:s/>If</text:p>
      <text:p text:style-name="HTML_20_Preformatted"><text:s text:c="5"/>the contents of the buffer is marked as updated, it is</text:p>
      <text:p text:style-name="HTML_20_Preformatted"><text:s text:c="5"/>written to the disk. <text:s/>The block is not read from the disk.</text:p>
      <text:p text:style-name="HTML_20_Preformatted"><text:s text:c="5"/>The address left is the first cell within the buffer for</text:p>
      <text:p text:style-name="HTML_20_Preformatted"><text:s text:c="5"/>data storage.</text:p>
      <text:p text:style-name="HTML_20_Preformatted"/>
      <text:p text:style-name="HTML_20_Preformatted">C! <text:s text:c="17"/>b addr --- <text:s text:c="19"/>RESIDENT</text:p>
      <text:p text:style-name="HTML_20_Preformatted"><text:s text:c="5"/>Store 8 bits at addr. <text:s/>Bytes always occupy the low order</text:p>
      <text:p text:style-name="HTML_20_Preformatted"><text:s text:c="5"/>bits when on the stack.</text:p>
      <text:p text:style-name="HTML_20_Preformatted"/>
      <text:p text:style-name="HTML_20_Preformatted">C, <text:s text:c="17"/>b --- <text:s text:c="24"/>RESIDENT</text:p>
      <text:p text:style-name="HTML_20_Preformatted"><text:s text:c="5"/>Store 8 bits of b into the next available dictionary byte,</text:p>
      <text:p text:style-name="HTML_20_Preformatted"><text:s text:c="5"/>advancing the dictionary pointer. <text:s/>This instruction should</text:p>
      <text:p text:style-name="HTML_20_Preformatted"><text:s text:c="5"/>be used with caution on byte addressing, word oriented</text:p>
      <text:p text:style-name="HTML_20_Preformatted"><text:s text:c="5"/>computers such as the TI 9900.</text:p>
      <text:p text:style-name="HTML_20_Preformatted"/>
      <text:p text:style-name="HTML_20_Preformatted">C/L <text:s text:c="16"/>--- n <text:s text:c="24"/>RESIDENT</text:p>
      <text:p text:style-name="HTML_20_Preformatted"><text:s text:c="5"/>Returns on the stack the number of characters per line.</text:p>
      <text:p text:style-name="HTML_20_Preformatted"/>
      <text:p text:style-name="HTML_20_Preformatted">C/L$ <text:s text:c="15"/>--- addr <text:s text:c="21"/>RESIDENT</text:p>
      <text:p text:style-name="HTML_20_Preformatted"><text:s text:c="5"/>A user variable whose value is the number of characters per</text:p>
      <text:p text:style-name="HTML_20_Preformatted"><text:s text:c="5"/>line.</text:p>
      <text:p text:style-name="HTML_20_Preformatted"/>
      <text:p text:style-name="HTML_20_Preformatted">C@ <text:s text:c="17"/>addr --- b <text:s text:c="19"/>RESIDENT</text:p>
      <text:p text:style-name="HTML_20_Preformatted">Leave the 8 bit contents of the memory address on the</text:p>
      <text:p text:style-name="HTML_20_Preformatted"><text:s text:c="5"/>stack.</text:p>
      <text:p text:style-name="HTML_20_Preformatted"/>
      <text:p text:style-name="HTML_20_Preformatted">CASE <text:s text:c="15"/>n --- <text:s text:c="24"/>RESIDENT</text:p>
      <text:p text:style-name="HTML_20_Preformatted"><text:s text:c="5"/>Initiates the construct:</text:p>
      <text:p text:style-name="HTML_20_Preformatted"><text:s text:c="5"/>CASE...OF...ENDOF...ENDCASE</text:p>
      <text:p text:style-name="HTML_20_Preformatted"/>
      <text:p text:style-name="HTML_20_Preformatted">CFA <text:s text:c="16"/>pfa --- cfa <text:s text:c="18"/>RESIDENT</text:p>
      <text:p text:style-name="HTML_20_Preformatted"><text:s text:c="5"/>Convert the parameter field address of a definition to its</text:p>
      <text:p text:style-name="HTML_20_Preformatted"><text:s text:c="5"/>code field address.</text:p>
      <text:p text:style-name="HTML_20_Preformatted"/>
      <text:p text:style-name="HTML_20_Preformatted">CHAR <text:s text:c="15"/>n1 n2 n3 n4 ch --- <text:s text:c="11"/>SCR 57 <text:s text:c="2"/>-GRAPH</text:p>
      <text:p text:style-name="HTML_20_Preformatted"><text:s text:c="5"/>Defines character # ch to have the pattern specified by the</text:p>
      <text:p text:style-name="HTML_20_Preformatted"><text:s text:c="5"/>4 words on the stack. <text:s/>The definition for character #0 by</text:p>
      <text:p text:style-name="HTML_20_Preformatted"><text:s text:c="5"/>default resides at HEX 800. <text:s/>Each character definition is 8</text:p>
      <text:p text:style-name="HTML_20_Preformatted"><text:s text:c="5"/>bytes long.</text:p>
      <text:p text:style-name="HTML_20_Preformatted"/>
      <text:p text:style-name="HTML_20_Preformatted">CHAR-CNT! <text:s text:c="10"/>n --- <text:s text:c="24"/>SCR 69 <text:s text:c="2"/>-FILE</text:p>
      <text:p text:style-name="HTML_20_Preformatted"><text:s text:c="5"/>Used in file I/O to store the character count of a record to</text:p>
      <text:p text:style-name="HTML_20_Preformatted"><text:s text:c="5"/>be transmitted.</text:p>
      <text:p text:style-name="HTML_20_Preformatted"/>
      <text:p text:style-name="HTML_20_Preformatted">CHAR-CNT@ <text:s text:c="10"/>--- n <text:s text:c="24"/>SCR 69 <text:s text:c="2"/>-FILE</text:p>
      <text:p text:style-name="HTML_20_Preformatted"><text:s text:c="5"/>Used in file I/O to retrieve the character count of a record</text:p>
      <text:p text:style-name="HTML_20_Preformatted"><text:s text:c="5"/>that has been read.</text:p>
      <text:p text:style-name="HTML_20_Preformatted"/>
      <text:p text:style-name="HTML_20_Preformatted">CHARPAT <text:s text:c="12"/>ch --- n1 n2 n3 n4 <text:s text:c="11"/>SCR 57 <text:s text:c="2"/>-GRAPH</text:p>
      <text:p text:style-name="HTML_20_Preformatted"><text:s text:c="5"/>Places the 4 word pattern of a specified character (ch) on</text:p>
      <text:p text:style-name="HTML_20_Preformatted"><text:s text:c="5"/>the stack. <text:s/>By default, the definition for character #0</text:p>
      <text:p text:style-name="HTML_20_Preformatted"><text:soft-page-break/><text:s text:c="5"/>resides at HEX 800.</text:p>
      <text:p text:style-name="HTML_20_Preformatted"/>
      <text:p text:style-name="HTML_20_Preformatted">CHK-STAT <text:s text:c="11"/>--- <text:s text:c="26"/>SCR 68 <text:s text:c="2"/>-FILE</text:p>
      <text:p text:style-name="HTML_20_Preformatted"><text:s text:c="5"/>Checks for errors following an I/O operation. <text:s/>If an error</text:p>
      <text:p text:style-name="HTML_20_Preformatted"><text:s text:c="5"/>has occurred, an appropriate message is printed.</text:p>
      <text:p text:style-name="HTML_20_Preformatted"/>
      <text:p text:style-name="HTML_20_Preformatted">CLEAR <text:s text:c="14"/>scr# --- <text:s text:c="21"/>RESIDENT</text:p>
      <text:p text:style-name="HTML_20_Preformatted"><text:s text:c="5"/>Fills the designated screen with blanks.</text:p>
      <text:p text:style-name="HTML_20_Preformatted"/>
      <text:p text:style-name="HTML_20_Preformatted">CLINE <text:s text:c="14"/>addr cnt n --- <text:s text:c="15"/>SCR 66 <text:s text:c="2"/>-64SUPPORT</text:p>
      <text:p text:style-name="HTML_20_Preformatted"><text:s text:c="5"/>Prints one line of tiny characters. <text:s/>CLINE expects on the</text:p>
      <text:p text:style-name="HTML_20_Preformatted"><text:s text:c="5"/>stack the address of the line to be written in memory, the</text:p>
      <text:p text:style-name="HTML_20_Preformatted"><text:s text:c="5"/>number of characters in that line, and the line number on</text:p>
      <text:p text:style-name="HTML_20_Preformatted"><text:s text:c="5"/>which it is to be written on the output screen. <text:s/>CLINE calls</text:p>
      <text:p text:style-name="HTML_20_Preformatted"><text:s text:c="5"/>SMASH to do the actual work. <text:s/>See SMASH and CLIST.</text:p>
      <text:p text:style-name="HTML_20_Preformatted"/>
      <text:p text:style-name="HTML_20_Preformatted">CLIST <text:s text:c="14"/>scr# --- <text:s text:c="21"/>SCR 66 <text:s text:c="2"/>-64SUPPORT</text:p>
      <text:p text:style-name="HTML_20_Preformatted"><text:s text:c="5"/>Lists the specified SCREEN in Tiny Characters to the</text:p>
      <text:p text:style-name="HTML_20_Preformatted"><text:s text:c="5"/>monitor. <text:s/>CLIST executes a multiple call to CLINE. <text:s/>See</text:p>
      <text:p text:style-name="HTML_20_Preformatted"><text:s text:c="5"/>CLINE and TCHAR.</text:p>
      <text:p text:style-name="HTML_20_Preformatted"/>
      <text:p text:style-name="HTML_20_Preformatted">CLOAD <text:s text:c="14"/>scr# --- <text:s text:c="21"/>SCR 21 <text:s text:c="2"/>BOOT SCR</text:p>
      <text:p text:style-name="HTML_20_Preformatted"><text:s text:c="5"/>Used in the form:</text:p>
      <text:p text:style-name="HTML_20_Preformatted"><text:s text:c="5"/>scr CLOAD nnnn</text:p>
      <text:p text:style-name="HTML_20_Preformatted"><text:s text:c="5"/>CLOAD will load screen scr# only if the word nnnn (the last</text:p>
      <text:p text:style-name="HTML_20_Preformatted"><text:s text:c="5"/>word loaded by scr#) is not on the CONTEXT vocabulary. <text:s/>A</text:p>
      <text:p text:style-name="HTML_20_Preformatted"><text:s text:c="5"/>screen number of 0 will suppress loading of the current</text:p>
      <text:p text:style-name="HTML_20_Preformatted"><text:s text:c="5"/>screen if the specified word has already been compiled.</text:p>
      <text:p text:style-name="HTML_20_Preformatted"/>
      <text:p text:style-name="HTML_20_Preformatted">CLR-STAT <text:s text:c="11"/>--- <text:s text:c="26"/>SCR 68 <text:s text:c="2"/>-FILE</text:p>
      <text:p text:style-name="HTML_20_Preformatted"><text:s text:c="5"/>Zero's the status field of the PAB pointed to by PAB-ADDR.</text:p>
      <text:p text:style-name="HTML_20_Preformatted"/>
      <text:p text:style-name="HTML_20_Preformatted">CLS <text:s text:c="16"/>--- <text:s text:c="26"/>SCR 33 <text:s text:c="2"/>-SYNONYMS</text:p>
      <text:p text:style-name="HTML_20_Preformatted"><text:s text:c="5"/>Clears display screen by filling the screen image table with</text:p>
      <text:p text:style-name="HTML_20_Preformatted"><text:s text:c="5"/>blanks. <text:s/>The screen image table runs from SCRN_START to</text:p>
      <text:p text:style-name="HTML_20_Preformatted"><text:s text:c="5"/>SCRN_END.</text:p>
      <text:p text:style-name="HTML_20_Preformatted"/>
      <text:p text:style-name="HTML_20_Preformatted">CLSE <text:s text:c="15"/>--- <text:s text:c="26"/>SCR 71 <text:s text:c="2"/>-FILE</text:p>
      <text:p text:style-name="HTML_20_Preformatted"><text:s text:c="5"/>Closes the file whose PAB is pointed to by PAB-ADDR.</text:p>
      <text:p text:style-name="HTML_20_Preformatted"/>
      <text:p text:style-name="HTML_20_Preformatted">CMOVE <text:s text:c="14"/>addr1 addr2 cnt --- <text:s text:c="10"/>RESIDENT</text:p>
      <text:p text:style-name="HTML_20_Preformatted"><text:s text:c="5"/>Move the specified quantity of bytes beginning at addr1 to</text:p>
      <text:p text:style-name="HTML_20_Preformatted"><text:s text:c="5"/>addr2. <text:s/>The contents of addr1 is moved first proceeding</text:p>
      <text:p text:style-name="HTML_20_Preformatted"><text:s text:c="5"/>toward high memory.</text:p>
      <text:p text:style-name="HTML_20_Preformatted"/>
      <text:p text:style-name="HTML_20_Preformatted">CODE <text:s text:c="15"/>--- <text:s text:c="26"/>SCR 74 <text:s text:c="2"/>-CODE</text:p>
      <text:p text:style-name="HTML_20_Preformatted"><text:s text:c="5"/>A defining word initializing the definition of a code</text:p>
      <text:p text:style-name="HTML_20_Preformatted"><text:s text:c="5"/>(assembly) word.</text:p>
      <text:p text:style-name="HTML_20_Preformatted"/>
      <text:p text:style-name="HTML_20_Preformatted">COINC <text:s text:c="14"/>spr# spr# tol --- f <text:s text:c="10"/>SCR 61 <text:s text:c="2"/>-GRAPH</text:p>
      <text:p text:style-name="HTML_20_Preformatted"><text:s text:c="5"/>Detects a coincidence between two given SPRITES within a</text:p>
      <text:p text:style-name="HTML_20_Preformatted"><text:s text:c="5"/>specified tolerance limit. <text:s/>A true flag indicates a</text:p>
      <text:p text:style-name="HTML_20_Preformatted"><text:s text:c="5"/>coincidence.</text:p>
      <text:p text:style-name="HTML_20_Preformatted"/>
      <text:p text:style-name="HTML_20_Preformatted">COINCALL <text:s text:c="11"/>--- f <text:s text:c="24"/>SCR 61 <text:s text:c="2"/>-GRAPH</text:p>
      <text:p text:style-name="HTML_20_Preformatted"><text:s text:c="5"/>Detects a coincidence between the visible portions of any</text:p>
      <text:p text:style-name="HTML_20_Preformatted"><text:s text:c="5"/>two SPRITES on the screen. <text:s/>A true flag indicates a</text:p>
      <text:p text:style-name="HTML_20_Preformatted"><text:s text:c="5"/>coincidence.</text:p>
      <text:p text:style-name="HTML_20_Preformatted"/>
      <text:p text:style-name="HTML_20_Preformatted">COINCXY <text:s text:c="12"/>dc dr spr# tol --- f <text:s text:c="9"/>SCR 61 <text:s text:c="2"/>-GRAPH</text:p>
      <text:p text:style-name="HTML_20_Preformatted"><text:s text:c="5"/>Detects a coincidence between a specified SPRITE and a given</text:p>
      <text:p text:style-name="HTML_20_Preformatted"><text:s text:c="5"/>point (dc,dr) within a given tolerance limit. <text:s/>A true flag</text:p>
      <text:p text:style-name="HTML_20_Preformatted"><text:s text:c="5"/>indicates a coincidence.</text:p>
      <text:p text:style-name="HTML_20_Preformatted"/>
      <text:p text:style-name="HTML_20_Preformatted">COLD <text:s text:c="15"/>--- <text:s text:c="26"/>RESIDENT</text:p>
      <text:p text:style-name="HTML_20_Preformatted"><text:s text:c="5"/>The COLD start procedure to adjust the dictionary pointer to</text:p>
      <text:p text:style-name="HTML_20_Preformatted"><text:s text:c="5"/>the minimum standard and restart via ABORT. <text:s/>May be called</text:p>
      <text:p text:style-name="HTML_20_Preformatted"><text:s text:c="5"/>from the terminal to remove application programs and</text:p>
      <text:p text:style-name="HTML_20_Preformatted"><text:s text:c="5"/>restart. <text:s/>COLD calls BOOT prior to calling ABORT.</text:p>
      <text:p text:style-name="HTML_20_Preformatted"/>
      <text:p text:style-name="HTML_20_Preformatted">COLOR <text:s text:c="14"/>n1 n2 n3 --- <text:s text:c="17"/>SCR 58 <text:s text:c="2"/>-GRAPH</text:p>
      <text:p text:style-name="HTML_20_Preformatted"><text:s text:c="5"/>Causes a specified character set (n3) to have the given</text:p>
      <text:p text:style-name="HTML_20_Preformatted"><text:s text:c="5"/>foreground (n1) and background (n2) colors.</text:p>
      <text:p text:style-name="HTML_20_Preformatted"/>
      <text:p text:style-name="HTML_20_Preformatted">COLTAB <text:s text:c="13"/>--- vaddr <text:s text:c="20"/>SCR 57 <text:s text:c="2"/>-GRAPH</text:p>
      <text:p text:style-name="HTML_20_Preformatted"><text:s text:c="5"/>A constant whose value is the beginning VDP address of the</text:p>
      <text:p text:style-name="HTML_20_Preformatted"><text:s text:c="5"/>color table. <text:s/>The default value is HEX 380.</text:p>
      <text:p text:style-name="HTML_20_Preformatted"/>
      <text:p text:style-name="HTML_20_Preformatted">COMPILE <text:s text:c="12"/>--- <text:s text:c="26"/>RESIDENT</text:p>
      <text:p text:style-name="HTML_20_Preformatted"><text:s text:c="5"/>When the word containing COMPILE executes, the execution</text:p>
      <text:p text:style-name="HTML_20_Preformatted"><text:s text:c="5"/>address of the word following COMPILE is copied (compiled)</text:p>
      <text:p text:style-name="HTML_20_Preformatted"><text:s text:c="5"/>into the dictionary. <text:s/>This allows specific compilation</text:p>
      <text:p text:style-name="HTML_20_Preformatted"><text:s text:c="5"/>situations to be handled in addition to simply compiling an</text:p>
      <text:p text:style-name="HTML_20_Preformatted"><text:s text:c="5"/>execution address (which the interpreter already does).</text:p>
      <text:p text:style-name="HTML_20_Preformatted"/>
      <text:p text:style-name="HTML_20_Preformatted">CONSTANT <text:s text:c="11"/>n --- <text:s text:c="24"/>RESIDENT</text:p>
      <text:p text:style-name="HTML_20_Preformatted"><text:s text:c="5"/>A defining word used in the form:</text:p>
      <text:p text:style-name="HTML_20_Preformatted"><text:s text:c="5"/>n CONSTANT cccc</text:p>
      <text:p text:style-name="HTML_20_Preformatted"><text:s text:c="5"/>to create word cccc, with its parameter field containing n.</text:p>
      <text:p text:style-name="HTML_20_Preformatted"><text:s text:c="5"/>When cccc is later executed, it will push the value of n to</text:p>
      <text:p text:style-name="HTML_20_Preformatted"><text:s text:c="5"/>the stack.</text:p>
      <text:p text:style-name="HTML_20_Preformatted"/>
      <text:p text:style-name="HTML_20_Preformatted">CONTEXT <text:s text:c="12"/>--- addr <text:s text:c="21"/>RESIDENT</text:p>
      <text:p text:style-name="HTML_20_Preformatted"><text:s text:c="5"/>A user variable containing a pointer to the vocabulary</text:p>
      <text:p text:style-name="HTML_20_Preformatted"><text:s text:c="5"/>within which dictionary searches will first begin.</text:p>
      <text:p text:style-name="HTML_20_Preformatted"/>
      <text:p text:style-name="HTML_20_Preformatted">COS <text:s text:c="16"/>fl1 --- fl2 <text:s text:c="18"/>SCR 50 <text:s text:c="2"/>-FLOAT</text:p>
      <text:p text:style-name="HTML_20_Preformatted"><text:s text:c="5"/>Performs the cosine operation and leaves a floating point</text:p>
      <text:p text:style-name="HTML_20_Preformatted"><text:s text:c="5"/>result on the stack.</text:p>
      <text:p text:style-name="HTML_20_Preformatted"/>
      <text:p text:style-name="HTML_20_Preformatted">COUNT <text:s text:c="14"/>addr1 --- addr2 n <text:s text:c="12"/>RESIDENT</text:p>
      <text:p text:style-name="HTML_20_Preformatted"><text:s text:c="5"/>Leave the byte address (addr2) and byte count (n) of a</text:p>
      <text:p text:style-name="HTML_20_Preformatted"><text:s text:c="5"/>message text beginning at addr1. <text:s/>It is presumed that the</text:p>
      <text:p text:style-name="HTML_20_Preformatted"><text:s text:c="5"/>first byte at addr1 contains the text byte count and the</text:p>
      <text:p text:style-name="HTML_20_Preformatted"><text:s text:c="5"/>actual text starts with the second byte. <text:s/>Typically, COUNT</text:p>
      <text:p text:style-name="HTML_20_Preformatted"><text:s text:c="5"/>is followed by TYPE.</text:p>
      <text:p text:style-name="HTML_20_Preformatted"/>
      <text:p text:style-name="HTML_20_Preformatted">CR <text:s text:c="17"/>--- <text:s text:c="26"/>RESIDENT</text:p>
      <text:p text:style-name="HTML_20_Preformatted"><text:s text:c="5"/>Transmit a carriage return and a line feed to the selected</text:p>
      <text:p text:style-name="HTML_20_Preformatted"><text:s text:c="5"/>output device.</text:p>
      <text:p text:style-name="HTML_20_Preformatted"/>
      <text:p text:style-name="HTML_20_Preformatted">CREATE <text:s text:c="43"/>RESIDENT</text:p>
      <text:p text:style-name="HTML_20_Preformatted"><text:s text:c="5"/>A defining word used in the form:</text:p>
      <text:p text:style-name="HTML_20_Preformatted"/>
      <text:p text:style-name="HTML_20_Preformatted">CREATE cccc</text:p>
      <text:p text:style-name="HTML_20_Preformatted"><text:s text:c="5"/>by such words as CODE and CONSTANT to create a dictionary</text:p>
      <text:p text:style-name="HTML_20_Preformatted"><text:s text:c="5"/>header for a FORTH definition. <text:s/>The code field contains the</text:p>
      <text:p text:style-name="HTML_20_Preformatted"><text:s text:c="5"/>address of the word's parameter field. <text:s/>The new word is</text:p>
      <text:p text:style-name="HTML_20_Preformatted"><text:s text:c="5"/>created in the CURRENT vocabulary.</text:p>
      <text:p text:style-name="HTML_20_Preformatted"/>
      <text:p text:style-name="HTML_20_Preformatted">CSP <text:s text:c="16"/>--- addr <text:s text:c="21"/>RESIDENT</text:p>
      <text:p text:style-name="HTML_20_Preformatted"><text:s text:c="5"/>A user variable temporarily storing the stack pointer</text:p>
      <text:p text:style-name="HTML_20_Preformatted"><text:s text:c="5"/>position, for compilation error checking.</text:p>
      <text:p text:style-name="HTML_20_Preformatted"><text:s text:c="5"/></text:p>
      <text:p text:style-name="HTML_20_Preformatted">CURPOS <text:s text:c="13"/>--- addr <text:s text:c="21"/>RESIDENT</text:p>
      <text:p text:style-name="HTML_20_Preformatted"><text:s text:c="5"/>A user variable that stores the current VDP cursor</text:p>
      <text:p text:style-name="HTML_20_Preformatted"><text:s text:c="5"/>position.</text:p>
      <text:p text:style-name="HTML_20_Preformatted"/>
      <text:p text:style-name="HTML_20_Preformatted">CURRENT <text:s text:c="12"/>--- addr <text:s text:c="21"/>RESIDENT</text:p>
      <text:p text:style-name="HTML_20_Preformatted"><text:s text:c="5"/>A user variable pointing to the vocabulary into which new</text:p>
      <text:p text:style-name="HTML_20_Preformatted"><text:s text:c="5"/>definitions will be compiled.</text:p>
      <text:p text:style-name="HTML_20_Preformatted"/>
      <text:p text:style-name="HTML_20_Preformatted">D+ <text:s text:c="17"/>d1 d2 --- d3 <text:s text:c="17"/>RESIDENT</text:p>
      <text:p text:style-name="HTML_20_Preformatted"><text:s text:c="5"/>Leave the double number sum of two double numbers.</text:p>
      <text:p text:style-name="HTML_20_Preformatted"/>
      <text:p text:style-name="HTML_20_Preformatted">D+- <text:s text:c="16"/>d1 n --- d2 <text:s text:c="18"/>RESIDENT</text:p>
      <text:p text:style-name="HTML_20_Preformatted"><text:s text:c="5"/>Apply the sign of n to the double number d1, leaving it as</text:p>
      <text:p text:style-name="HTML_20_Preformatted"><text:s text:c="5"/>d2.</text:p>
      <text:p text:style-name="HTML_20_Preformatted"/>
      <text:p text:style-name="HTML_20_Preformatted">D. <text:s text:c="17"/>d --- <text:s text:c="24"/>RESIDENT</text:p>
      <text:p text:style-name="HTML_20_Preformatted"><text:s text:c="5"/>Print a signed double number from a 32 bit two's compliment</text:p>
      <text:p text:style-name="HTML_20_Preformatted"><text:s text:c="5"/>value. <text:s/>The high-order 16 bits are most accessible on the</text:p>
      <text:p text:style-name="HTML_20_Preformatted"><text:s text:c="5"/>stack. <text:s/>Conversion is performed according to the current</text:p>
      <text:p text:style-name="HTML_20_Preformatted"><text:s text:c="5"/>BASE. <text:s/>A blank follows. <text:s/>Pronounced "D DOT".</text:p>
      <text:p text:style-name="HTML_20_Preformatted"/>
      <text:p text:style-name="HTML_20_Preformatted">D.R <text:s text:c="16"/>d n --- <text:s text:c="22"/>RESIDENT</text:p>
      <text:p text:style-name="HTML_20_Preformatted"><text:s text:c="5"/>Print a signed double number d right aligned in a field n</text:p>
      <text:p text:style-name="HTML_20_Preformatted"><text:s text:c="5"/>characters wide.</text:p>
      <text:p text:style-name="HTML_20_Preformatted"/>
      <text:p text:style-name="HTML_20_Preformatted">DABS <text:s text:c="15"/>d1 --- d2 <text:s text:c="20"/>RESIDENT</text:p>
      <text:p text:style-name="HTML_20_Preformatted"><text:s text:c="5"/>Leave the absolute value of a double number.</text:p>
      <text:p text:style-name="HTML_20_Preformatted"/>
      <text:p text:style-name="HTML_20_Preformatted">DCOLOR <text:s text:c="13"/>--- addr <text:s text:c="21"/>RESIDENT</text:p>
      <text:p text:style-name="HTML_20_Preformatted"><text:s text:c="5"/>A variable which contains the dot color information used by</text:p>
      <text:p text:style-name="HTML_20_Preformatted"><text:s text:c="5"/>DOT. <text:s/>Its value may be a two digit HEX number which defines</text:p>
      <text:p text:style-name="HTML_20_Preformatted"><text:s text:c="5"/>the foreground and background color, or it may be -1 which</text:p>
      <text:p text:style-name="HTML_20_Preformatted"><text:s text:c="5"/>means no color information is changed in the VDP.</text:p>
      <text:p text:style-name="HTML_20_Preformatted"/>
      <text:p text:style-name="HTML_20_Preformatted">DDOT <text:s text:c="15"/>dc dr --- vaddr <text:s text:c="14"/>SCR 63 <text:s text:c="2"/>-GRAPH</text:p>
      <text:p text:style-name="HTML_20_Preformatted"><text:s text:c="5"/>The assembly code routine called by DOT. <text:s/>It expects a dot</text:p>
      <text:p text:style-name="HTML_20_Preformatted"><text:s text:c="5"/>column and a dot row on the stack and returns a VDP</text:p>
      <text:p text:style-name="HTML_20_Preformatted"><text:s text:c="5"/>address.</text:p>
      <text:p text:style-name="HTML_20_Preformatted"/>
      <text:p text:style-name="HTML_20_Preformatted">DECIMAL <text:s text:c="12"/>--- <text:s text:c="26"/>RESIDENT</text:p>
      <text:p text:style-name="HTML_20_Preformatted"><text:soft-page-break/><text:s text:c="5"/>Set the numeric conversion BASE for decimal input/output.</text:p>
      <text:p text:style-name="HTML_20_Preformatted"/>
      <text:p text:style-name="HTML_20_Preformatted">DEFINITIONS <text:s text:c="8"/>--- <text:s text:c="26"/>RESIDENT</text:p>
      <text:p text:style-name="HTML_20_Preformatted"><text:s text:c="5"/>Used in the form:</text:p>
      <text:p text:style-name="HTML_20_Preformatted"><text:s text:c="5"/>cccc <text:s/>DEFINITIONS</text:p>
      <text:p text:style-name="HTML_20_Preformatted"><text:s text:c="5"/>Set the CURRENT vocabulary to the CONTEXT vocabulary. <text:s/>In</text:p>
      <text:p text:style-name="HTML_20_Preformatted"><text:s text:c="5"/>the example, executing vocabulary name cccc made it the</text:p>
      <text:p text:style-name="HTML_20_Preformatted"><text:s text:c="5"/>CONTEXT vocabulary and executing DEFINITIONS made both</text:p>
      <text:p text:style-name="HTML_20_Preformatted"><text:s text:c="5"/>specify vocabulary cccc.</text:p>
      <text:p text:style-name="HTML_20_Preformatted"/>
      <text:p text:style-name="HTML_20_Preformatted">DELALL <text:s text:c="13"/>--- <text:s text:c="26"/>SCR 61 <text:s text:c="2"/>-GRAFT</text:p>
      <text:p text:style-name="HTML_20_Preformatted"><text:s text:c="5"/>Delete all SPRITES.</text:p>
      <text:p text:style-name="HTML_20_Preformatted"/>
      <text:p text:style-name="HTML_20_Preformatted">DELSPR <text:s text:c="13"/>spr# <text:s/>--- <text:s text:c="20"/>SCR 61 <text:s text:c="2"/>-GRAPH</text:p>
      <text:p text:style-name="HTML_20_Preformatted"><text:s text:c="5"/>Delete the specified SPRITE.</text:p>
      <text:p text:style-name="HTML_20_Preformatted"/>
      <text:p text:style-name="HTML_20_Preformatted">DIGIT <text:s text:c="14"/>ch <text:s/>n1 <text:s/>--- <text:s/>n2 <text:s/>tf <text:s/>(ok) <text:s text:c="4"/>RESIDENT</text:p>
      <text:p text:style-name="HTML_20_Preformatted"><text:s text:c="20"/>ch <text:s/>n1 <text:s/>--- <text:s/>ff <text:s text:c="5"/>(bad)</text:p>
      <text:p text:style-name="HTML_20_Preformatted"><text:s text:c="5"/>Convert the ASCII character ch (using BASE n1) to its binary</text:p>
      <text:p text:style-name="HTML_20_Preformatted"><text:s text:c="5"/>equivalent n2, accompanied by a true flag. <text:s/>If the</text:p>
      <text:p text:style-name="HTML_20_Preformatted"><text:s text:c="5"/>conversion is invalid, leave only a false flag.</text:p>
      <text:p text:style-name="HTML_20_Preformatted"/>
      <text:p text:style-name="HTML_20_Preformatted">DISK_BUF <text:s text:c="11"/>--- <text:s/>addr <text:s text:c="20"/>RESIDENT</text:p>
      <text:p text:style-name="HTML_20_Preformatted"><text:s text:c="5"/>A user variable that points to the first byte in VDP RAM of</text:p>
      <text:p text:style-name="HTML_20_Preformatted"><text:s text:c="5"/>the 1K disk buffer.</text:p>
      <text:p text:style-name="HTML_20_Preformatted"/>
      <text:p text:style-name="HTML_20_Preformatted">DISK_HEAD <text:s text:c="10"/>--- <text:s text:c="26"/>SCR 40 <text:s text:c="2"/>-COPY</text:p>
      <text:p text:style-name="HTML_20_Preformatted"><text:s text:c="5"/>Writes a disk-head on SCREEN 0 that makes the disk</text:p>
      <text:p text:style-name="HTML_20_Preformatted"><text:s text:c="5"/>compatible with the TI 99/4A DISK MANAGER and with TI</text:p>
      <text:p text:style-name="HTML_20_Preformatted"><text:s text:c="5"/>BASIC</text:p>
      <text:p text:style-name="HTML_20_Preformatted"/>
      <text:p text:style-name="HTML_20_Preformatted">DISK_HI <text:s text:c="12"/>--- addr <text:s text:c="21"/>RESIDENT</text:p>
      <text:p text:style-name="HTML_20_Preformatted"><text:s text:c="5"/>A user variable which contains the SCREEN number immediately</text:p>
      <text:p text:style-name="HTML_20_Preformatted"><text:s text:c="5"/>above the SCREEN range wherein SCREEN writes are permitted.</text:p>
      <text:p text:style-name="HTML_20_Preformatted"/>
      <text:p text:style-name="HTML_20_Preformatted">DISK_LO <text:s text:c="12"/>--- addr <text:s text:c="21"/>RESIDENT</text:p>
      <text:p text:style-name="HTML_20_Preformatted"><text:s text:c="5"/>A user variable which contains the first SCREEN number of</text:p>
      <text:p text:style-name="HTML_20_Preformatted"><text:s text:c="5"/>the range wherein disk writes are permitted.</text:p>
      <text:p text:style-name="HTML_20_Preformatted"/>
      <text:p text:style-name="HTML_20_Preformatted">DISK_SIZE <text:s text:c="10"/>--- addr <text:s text:c="21"/>RESIDENT</text:p>
      <text:p text:style-name="HTML_20_Preformatted"><text:s text:c="5"/>A user variable whose value is the number of SCREENS</text:p>
      <text:p text:style-name="HTML_20_Preformatted"><text:s text:c="5"/>logically assigned to a diskette.</text:p>
      <text:p text:style-name="HTML_20_Preformatted"/>
      <text:p text:style-name="HTML_20_Preformatted">DLITERAL <text:s text:c="11"/>d --- d (executing) <text:s text:c="10"/>RESIDENT</text:p>
      <text:p text:style-name="HTML_20_Preformatted"><text:s text:c="20"/>d --- <text:s text:c="2"/>(compiling)</text:p>
      <text:p text:style-name="HTML_20_Preformatted"><text:s text:c="5"/>If compiling, compile a stack double number into a literal.</text:p>
      <text:p text:style-name="HTML_20_Preformatted"><text:s text:c="5"/>Later execution of the definition containing the literal</text:p>
      <text:p text:style-name="HTML_20_Preformatted"><text:s text:c="5"/>will push it to the stack. <text:s/>If executing, the number will</text:p>
      <text:p text:style-name="HTML_20_Preformatted"><text:s text:c="5"/>remain on the stack.</text:p>
      <text:p text:style-name="HTML_20_Preformatted"/>
      <text:p text:style-name="HTML_20_Preformatted">DLT <text:s text:c="16"/>--- <text:s text:c="26"/>SCR 71 <text:s text:c="2"/>-FILE</text:p>
      <text:p text:style-name="HTML_20_Preformatted"><text:s text:c="5"/>The file I/O routine which deletes the file whose PAB is</text:p>
      <text:p text:style-name="HTML_20_Preformatted"><text:s text:c="5"/>pointed to by PAB-ADDR.</text:p>
      <text:p text:style-name="HTML_20_Preformatted"/>
      <text:p text:style-name="HTML_20_Preformatted">DMINUS <text:s text:c="13"/>d1 --- d2 <text:s text:c="20"/>RESIDENT</text:p>
      <text:p text:style-name="HTML_20_Preformatted"><text:s text:c="5"/>Convert d1 to its double number two's compliment.</text:p>
      <text:p text:style-name="HTML_20_Preformatted"/>
      <text:p text:style-name="HTML_20_Preformatted">DMODE <text:s text:c="14"/>--- addr <text:s text:c="21"/>SCR 63 <text:s text:c="2"/>-GRAPH</text:p>
      <text:p text:style-name="HTML_20_Preformatted"><text:s text:c="5"/>A variable which determines which dot mode is currently in</text:p>
      <text:p text:style-name="HTML_20_Preformatted"><text:s text:c="5"/>effect. <text:s/>A DMODE value of 0 indicates DRAW mode, a value of</text:p>
      <text:p text:style-name="HTML_20_Preformatted"><text:s text:c="5"/>1 indicates UNDRAW mode, and a value of 2 indicates DOT</text:p>
      <text:p text:style-name="HTML_20_Preformatted"><text:s text:c="5"/>TOGGLE mode. <text:s/>This variable is set by the DRAW, UNDRAW, and</text:p>
      <text:p text:style-name="HTML_20_Preformatted"><text:s text:c="5"/>DTOG instructions.</text:p>
      <text:p text:style-name="HTML_20_Preformatted"/>
      <text:p text:style-name="HTML_20_Preformatted">DO <text:s text:c="17"/>n1 n2 --- (execute) <text:s text:c="10"/>RESIDENT</text:p>
      <text:p text:style-name="HTML_20_Preformatted"><text:s text:c="20"/>ddr n --- (compile)</text:p>
      <text:p text:style-name="HTML_20_Preformatted"><text:s text:c="5"/>Occurs in a colon-definition in the form:</text:p>
      <text:p text:style-name="HTML_20_Preformatted"><text:s text:c="5"/>DO ... <text:s text:c="2"/>LOOP</text:p>
      <text:p text:style-name="HTML_20_Preformatted"><text:s text:c="5"/>DO ... <text:s text:c="2"/>+LOOP</text:p>
      <text:p text:style-name="HTML_20_Preformatted"><text:s text:c="5"/>At run time, DO begins a sequence with repetitive execution</text:p>
      <text:p text:style-name="HTML_20_Preformatted"><text:s text:c="5"/>controlled by a loop limit n1 and an index with initial</text:p>
      <text:p text:style-name="HTML_20_Preformatted"><text:s text:c="5"/>value n2. <text:s/>DO removes these from the stack. <text:s/>Upon reaching</text:p>
      <text:p text:style-name="HTML_20_Preformatted"><text:s text:c="5"/>LOOP, the index is incremented by one. <text:s/>Until the new index</text:p>
      <text:p text:style-name="HTML_20_Preformatted"><text:s text:c="5"/>equals or exceeds the limit, execution loops <text:s/>back to just</text:p>
      <text:p text:style-name="HTML_20_Preformatted"><text:s text:c="5"/>after DO; otherwise the loop parameters are discarded and</text:p>
      <text:p text:style-name="HTML_20_Preformatted"><text:s text:c="5"/>execution continues ahead. <text:s/>Both n1 and n2 are determined at</text:p>
      <text:p text:style-name="HTML_20_Preformatted"><text:s text:c="5"/>run-time and may be the result of other operations. <text:s/>Within</text:p>
      <text:p text:style-name="HTML_20_Preformatted"><text:s text:c="5"/>a loop, <text:s/>I will copy the current value of the index to the</text:p>
      <text:p text:style-name="HTML_20_Preformatted"><text:s text:c="5"/>stack. <text:s/>See I, LOOP, +LOOP and LEAVE.</text:p>
      <text:p text:style-name="HTML_20_Preformatted"><text:s text:c="5"/>When compiling within the colon-definition, DO compiles</text:p>
      <text:p text:style-name="HTML_20_Preformatted"><text:s text:c="5"/>(DO), leaving the following address (addr) and n for later</text:p>
      <text:p text:style-name="HTML_20_Preformatted"><text:s text:c="5"/>error checking.</text:p>
      <text:p text:style-name="HTML_20_Preformatted"/>
      <text:p text:style-name="HTML_20_Preformatted">DOES&gt; <text:s text:c="14"/>--- <text:s text:c="26"/>RESIDENT</text:p>
      <text:p text:style-name="HTML_20_Preformatted"><text:s text:c="5"/>A word which defines the run-time action within a high-level</text:p>
      <text:p text:style-name="HTML_20_Preformatted"><text:s text:c="5"/>defining word. <text:s/>DOES&gt; alters the code field and first</text:p>
      <text:p text:style-name="HTML_20_Preformatted"><text:s text:c="5"/>parameter of the new word to execute the sequence of</text:p>
      <text:p text:style-name="HTML_20_Preformatted"><text:s text:c="5"/>compiled word addresses following DOES&gt;. <text:s/>It is always used</text:p>
      <text:p text:style-name="HTML_20_Preformatted"><text:s text:c="5"/>in combination with &lt;BUILDS. <text:s/>When the DOES&gt; part executes</text:p>
      <text:p text:style-name="HTML_20_Preformatted"><text:s text:c="5"/>it begins with the address of the first parameter of the new</text:p>
      <text:p text:style-name="HTML_20_Preformatted"><text:s text:c="5"/>word on the stack. <text:s/>This allows interpretation using this</text:p>
      <text:p text:style-name="HTML_20_Preformatted"><text:s text:c="5"/>area or its contents. <text:s/>Typical uses include the FORTH</text:p>
      <text:p text:style-name="HTML_20_Preformatted"><text:s text:c="5"/>assembler, multi-dimensional arrays, and compiler</text:p>
      <text:p text:style-name="HTML_20_Preformatted"><text:s text:c="5"/>generation.</text:p>
      <text:p text:style-name="HTML_20_Preformatted"/>
      <text:p text:style-name="HTML_20_Preformatted">DOT <text:s text:c="16"/>dc <text:s/>dr <text:s/>--- <text:s text:c="18"/>SCR 63 <text:s text:c="3"/>-GRAPH</text:p>
      <text:p text:style-name="HTML_20_Preformatted"><text:s text:c="5"/>Plots a dot at ( dc,dr ) in whatever mode is selected by</text:p>
      <text:p text:style-name="HTML_20_Preformatted"><text:s text:c="5"/>DMODE <text:s/>and in whatever color is selected by DCOLOR.</text:p>
      <text:p text:style-name="HTML_20_Preformatted"/>
      <text:p text:style-name="HTML_20_Preformatted">DP <text:s text:c="17"/>--- <text:s text:c="2"/>addr <text:s text:c="19"/>RESIDENT</text:p>
      <text:p text:style-name="HTML_20_Preformatted"><text:s text:c="5"/>A user variable, the dictionary pointer, which contains the</text:p>
      <text:p text:style-name="HTML_20_Preformatted"><text:s text:c="5"/>address of the next free memory above the dictionary. <text:s/>The</text:p>
      <text:p text:style-name="HTML_20_Preformatted"><text:s text:c="5"/>value may be read by HERE and altered by ALLOT.</text:p>
      <text:p text:style-name="HTML_20_Preformatted"/>
      <text:p text:style-name="HTML_20_Preformatted">DPL <text:s text:c="16"/>--- addr <text:s text:c="21"/>RESIDENT</text:p>
      <text:p text:style-name="HTML_20_Preformatted"><text:s text:c="5"/>A user variable containing the number of digits to the right</text:p>
      <text:p text:style-name="HTML_20_Preformatted"><text:s text:c="5"/>of the decimal on double integer input. <text:s/>It may also be used</text:p>
      <text:p text:style-name="HTML_20_Preformatted"><text:s text:c="5"/>to hold output column location of a decimal point, in user</text:p>
      <text:p text:style-name="HTML_20_Preformatted"><text:s text:c="5"/>generated formatting. <text:s/>The default value on single number</text:p>
      <text:p text:style-name="HTML_20_Preformatted"><text:s text:c="5"/>input is -1.</text:p>
      <text:p text:style-name="HTML_20_Preformatted"/>
      <text:p text:style-name="HTML_20_Preformatted">DR0 <text:s text:c="16"/>--- <text:s text:c="26"/>RESIDENT</text:p>
      <text:p text:style-name="HTML_20_Preformatted">DR1</text:p>
      <text:p text:style-name="HTML_20_Preformatted">DR2</text:p>
      <text:p text:style-name="HTML_20_Preformatted"><text:s text:c="5"/>Command to select disk drives by presetting OFFSET. <text:s/>The</text:p>
      <text:p text:style-name="HTML_20_Preformatted"><text:s text:c="5"/>contents of OFFSET is added to the block number in BLOCK to</text:p>
      <text:p text:style-name="HTML_20_Preformatted"><text:s text:c="5"/>allow for this selection. <text:s/>OFFSET is suppressed for error</text:p>
      <text:p text:style-name="HTML_20_Preformatted"><text:s text:c="5"/>text so that it may always originate from drive 0.</text:p>
      <text:p text:style-name="HTML_20_Preformatted"/>
      <text:p text:style-name="HTML_20_Preformatted">DRAW <text:s text:c="15"/>--- <text:s text:c="26"/>SCR 63 <text:s text:c="2"/>-GRAPH</text:p>
      <text:p text:style-name="HTML_20_Preformatted"><text:s text:c="5"/>Sets DMODE equal to 0. <text:s/>This means that dots are plotted in</text:p>
      <text:p text:style-name="HTML_20_Preformatted"><text:s text:c="5"/>the 'on' state.</text:p>
      <text:p text:style-name="HTML_20_Preformatted"/>
      <text:p text:style-name="HTML_20_Preformatted">DRIVE <text:s text:c="14"/>n --- <text:s text:c="24"/>RESIDENT</text:p>
      <text:p text:style-name="HTML_20_Preformatted"><text:s text:c="5"/>Adjusts OFFSET so that the drive number on the stack becomes</text:p>
      <text:p text:style-name="HTML_20_Preformatted"><text:s text:c="5"/>the first drive in the system.</text:p>
      <text:p text:style-name="HTML_20_Preformatted"/>
      <text:p text:style-name="HTML_20_Preformatted">DROP <text:s text:c="15"/>n --- <text:s text:c="24"/>RESIDENT</text:p>
      <text:p text:style-name="HTML_20_Preformatted"><text:s text:c="5"/>Drop the top number from the stack.</text:p>
      <text:p text:style-name="HTML_20_Preformatted"/>
      <text:p text:style-name="HTML_20_Preformatted">DSPLY <text:s text:c="14"/>--- <text:s text:c="26"/>SCR 69 <text:s text:c="2"/>-FILE</text:p>
      <text:p text:style-name="HTML_20_Preformatted"><text:s text:c="5"/>Assigns the attribute DISPLAY to the file pointer to by</text:p>
      <text:p text:style-name="HTML_20_Preformatted"><text:s text:c="5"/>PAB-ADDR.</text:p>
      <text:p text:style-name="HTML_20_Preformatted"/>
      <text:p text:style-name="HTML_20_Preformatted">DSRLNK <text:s text:c="13"/>--- <text:s text:c="26"/>SCR 33 <text:s text:c="2"/>-SYNONYMS</text:p>
      <text:p text:style-name="HTML_20_Preformatted"><text:s text:c="5"/>Links a FORTH program to any Device Service Routine in ROM.</text:p>
      <text:p text:style-name="HTML_20_Preformatted"><text:s text:c="5"/>Before this instruction may be used, a PAB must be set up in</text:p>
      <text:p text:style-name="HTML_20_Preformatted"><text:s text:c="5"/>VDP RAM.</text:p>
      <text:p text:style-name="HTML_20_Preformatted"/>
      <text:p text:style-name="HTML_20_Preformatted">DTEST <text:s text:c="14"/>--- <text:s text:c="26"/>SCR 39 <text:s text:c="2"/>-COPY</text:p>
      <text:p text:style-name="HTML_20_Preformatted"><text:s text:c="5"/>Performs a non-destructive test of the disk in DSK1 by</text:p>
      <text:p text:style-name="HTML_20_Preformatted"><text:s text:c="5"/>attempting to read each screen.</text:p>
      <text:p text:style-name="HTML_20_Preformatted"/>
      <text:p text:style-name="HTML_20_Preformatted">DTOG <text:s text:c="15"/>--- <text:s text:c="26"/>SCR 63 <text:s text:c="2"/>-GRAPH</text:p>
      <text:p text:style-name="HTML_20_Preformatted"><text:s text:c="5"/>Sets DMODE equal to 2. <text:s/>This means that each dot plotted</text:p>
      <text:p text:style-name="HTML_20_Preformatted"><text:s text:c="5"/>takes on the opposite state as the dot currently at that</text:p>
      <text:p text:style-name="HTML_20_Preformatted"><text:s text:c="5"/>location.</text:p>
      <text:p text:style-name="HTML_20_Preformatted"/>
      <text:p text:style-name="HTML_20_Preformatted">DUMP <text:s text:c="15"/>addr n --- <text:s text:c="19"/>SCR 43 <text:s text:c="2"/>-DUMP</text:p>
      <text:p text:style-name="HTML_20_Preformatted"><text:s text:c="5"/>Print the contents of n memory locations beginning at addr.</text:p>
      <text:p text:style-name="HTML_20_Preformatted"><text:s text:c="5"/>Both addresses and contents are shown in hexadecimal. <text:s/>See</text:p>
      <text:p text:style-name="HTML_20_Preformatted"><text:s text:c="5"/>PAUSE.</text:p>
      <text:p text:style-name="HTML_20_Preformatted"/>
      <text:p text:style-name="HTML_20_Preformatted">DUP <text:s text:c="16"/>n --- n n <text:s text:c="20"/>RESIDENT</text:p>
      <text:p text:style-name="HTML_20_Preformatted"><text:s text:c="5"/>Duplicates the value on the stack.</text:p>
      <text:p text:style-name="HTML_20_Preformatted"/>
      <text:p text:style-name="HTML_20_Preformatted">DXY <text:s text:c="16"/>dc1 dr1 dc2 dr2 --- n1 n2 <text:s text:c="4"/>SCR 59 <text:s text:c="2"/>-GRAPH</text:p>
      <text:p text:style-name="HTML_20_Preformatted"><text:s text:c="5"/>Places the square of the x distance (n1) and the square of</text:p>
      <text:p text:style-name="HTML_20_Preformatted"><text:s text:c="5"/>the y distance (n2) between the points (dc1,dr1) and</text:p>
      <text:p text:style-name="HTML_20_Preformatted"><text:s text:c="5"/>(dc2,dr2) on the stack.</text:p>
      <text:p text:style-name="HTML_20_Preformatted"/>
      <text:p text:style-name="HTML_20_Preformatted">ECOUNT <text:s text:c="13"/>--- addr <text:s text:c="21"/>RESIDENT</text:p>
      <text:p text:style-name="HTML_20_Preformatted"><text:s text:c="5"/>A user variable which contains an error count. <text:s/>This is used</text:p>
      <text:p text:style-name="HTML_20_Preformatted"><text:s text:c="5"/>to prevent error recursion.</text:p>
      <text:p text:style-name="HTML_20_Preformatted"><text:soft-page-break/></text:p>
      <text:p text:style-name="HTML_20_Preformatted">ED@ <text:s text:c="16"/>--- <text:s text:c="26"/>SCR 38 <text:s text:c="2"/>-EDITOR</text:p>
      <text:p text:style-name="HTML_20_Preformatted"><text:s text:c="50"/>SCR 29 <text:s text:c="2"/>-64 SUPPORT</text:p>
      <text:p text:style-name="HTML_20_Preformatted"><text:s text:c="5"/>Brings you back into the EDITOR on the last SCREEN you</text:p>
      <text:p text:style-name="HTML_20_Preformatted"><text:s text:c="5"/>edited. <text:s/>This SCREEN is pointed to by SCR.</text:p>
      <text:p text:style-name="HTML_20_Preformatted"/>
      <text:p text:style-name="HTML_20_Preformatted">EDIT <text:s text:c="15"/>scr# --- <text:s text:c="21"/>SCR 38 <text:s text:c="2"/>-EDITOR</text:p>
      <text:p text:style-name="HTML_20_Preformatted"><text:s text:c="50"/>SCR 29 <text:s text:c="2"/>-64SUPPORT</text:p>
      <text:p text:style-name="HTML_20_Preformatted"><text:s text:c="5"/>Brings you into the EDITOR on the specified SCREEN.</text:p>
      <text:p text:style-name="HTML_20_Preformatted"/>
      <text:p text:style-name="HTML_20_Preformatted">ELSE <text:s text:c="15"/>addr1 <text:s/>n1 <text:s/>--- <text:s/>addr2 <text:s/>n2 <text:s text:c="4"/>RESIDENT</text:p>
      <text:p text:style-name="HTML_20_Preformatted"><text:s text:c="5"/>(compiling)</text:p>
      <text:p text:style-name="HTML_20_Preformatted"><text:s text:c="5"/>Occurs within a colon-definition in the form:</text:p>
      <text:p text:style-name="HTML_20_Preformatted"><text:s text:c="5"/>IF <text:s text:c="2"/>... <text:s text:c="2"/>ELSE <text:s text:c="2"/>... <text:s text:c="2"/>ENDIF</text:p>
      <text:p text:style-name="HTML_20_Preformatted"><text:s text:c="5"/>At run-time, ELSE executes after the true part following</text:p>
      <text:p text:style-name="HTML_20_Preformatted"><text:s text:c="5"/>IF. <text:s/>ELSE forces execution to skip over the following false</text:p>
      <text:p text:style-name="HTML_20_Preformatted"><text:s text:c="5"/>part and resume execution after ENDIF. <text:s/>It has no stack</text:p>
      <text:p text:style-name="HTML_20_Preformatted"><text:s text:c="5"/>effect.</text:p>
      <text:p text:style-name="HTML_20_Preformatted"><text:s text:c="5"/>At compile-time, ELSE emplaces BRANCH reserving a branch</text:p>
      <text:p text:style-name="HTML_20_Preformatted"><text:s text:c="5"/>offset and leaves the address addr2 and n2 for error</text:p>
      <text:p text:style-name="HTML_20_Preformatted"><text:s text:c="5"/>testing. <text:s/>ELSE also resolves the pending forward branch from</text:p>
      <text:p text:style-name="HTML_20_Preformatted"><text:s text:c="5"/>IF by calculating the offset from addr1 to HERE and storing</text:p>
      <text:p text:style-name="HTML_20_Preformatted"><text:s text:c="5"/>it at addr1.</text:p>
      <text:p text:style-name="HTML_20_Preformatted"/>
      <text:p text:style-name="HTML_20_Preformatted">EMIT <text:s text:c="15"/>ch <text:s/>--- <text:s text:c="22"/>RESIDENT</text:p>
      <text:p text:style-name="HTML_20_Preformatted"><text:s text:c="5"/>Transmit ASCII character ch to the selected output device.</text:p>
      <text:p text:style-name="HTML_20_Preformatted"><text:s text:c="5"/>OUT is incremented for each character output.</text:p>
      <text:p text:style-name="HTML_20_Preformatted"/>
      <text:p text:style-name="HTML_20_Preformatted">EMIT8 <text:s text:c="14"/>ch <text:s/>--- <text:s text:c="22"/>RESIDENT</text:p>
      <text:p text:style-name="HTML_20_Preformatted"><text:s text:c="5"/>Transmit an 8-bit character to the selected output device.</text:p>
      <text:p text:style-name="HTML_20_Preformatted"><text:s text:c="5"/>OUT is incremented for each character output.</text:p>
      <text:p text:style-name="HTML_20_Preformatted"/>
      <text:p text:style-name="HTML_20_Preformatted">EMPTY-BUFFERS <text:s text:c="6"/>--- <text:s text:c="26"/>RESIDENT</text:p>
      <text:p text:style-name="HTML_20_Preformatted"><text:s text:c="5"/>Mark all block-buffers as empty, not necessarily affecting</text:p>
      <text:p text:style-name="HTML_20_Preformatted"><text:s text:c="5"/>the contents. <text:s/>Updated blocks are not written to the disk.</text:p>
      <text:p text:style-name="HTML_20_Preformatted"><text:s text:c="5"/>This is also an initialization procedure before first use of</text:p>
      <text:p text:style-name="HTML_20_Preformatted"><text:s text:c="5"/>the disk.</text:p>
      <text:p text:style-name="HTML_20_Preformatted"/>
      <text:p text:style-name="HTML_20_Preformatted">ENCLOSE <text:s text:c="4"/>addr1 <text:s/>ch <text:s/>--- <text:s/>addr1 <text:s/>n1 <text:s/>n2 <text:s/>n3 <text:s text:c="4"/>RESIDENT</text:p>
      <text:p text:style-name="HTML_20_Preformatted"><text:s text:c="5"/>The text scanning primitive used by WORD. <text:s/>From the text</text:p>
      <text:p text:style-name="HTML_20_Preformatted"><text:s text:c="5"/>address addr1 and an ASCII delimiting character ch, is</text:p>
      <text:p text:style-name="HTML_20_Preformatted"><text:s text:c="5"/>determined the byte offset to the first non-delimiter</text:p>
      <text:p text:style-name="HTML_20_Preformatted"><text:s text:c="5"/>character n1, the offset to the delimiter after the text n2,</text:p>
      <text:p text:style-name="HTML_20_Preformatted"><text:s text:c="5"/>and the offset to the first character not included. <text:s/>This</text:p>
      <text:p text:style-name="HTML_20_Preformatted"><text:s text:c="5"/>procedure will not process past an ASCII 'null', treating it</text:p>
      <text:p text:style-name="HTML_20_Preformatted"><text:s text:c="5"/>as an unconditional delimiter.</text:p>
      <text:p text:style-name="HTML_20_Preformatted"/>
      <text:p text:style-name="HTML_20_Preformatted">END <text:s text:c="16"/>f --- <text:s text:c="24"/>RESIDENT</text:p>
      <text:p text:style-name="HTML_20_Preformatted"><text:s text:c="5"/>This is an 'alias' or duplicate definition for UNTIL.</text:p>
      <text:p text:style-name="HTML_20_Preformatted"/>
      <text:p text:style-name="HTML_20_Preformatted">ENDCASE <text:s text:c="12"/>--- <text:s text:c="26"/>RESIDENT</text:p>
      <text:p text:style-name="HTML_20_Preformatted"><text:s text:c="5"/>Terminates the CASE construct.</text:p>
      <text:p text:style-name="HTML_20_Preformatted"/>
      <text:p text:style-name="HTML_20_Preformatted">ENDIF <text:s text:c="14"/>addr n --- (compile) <text:s text:c="9"/>RESIDENT</text:p>
      <text:p text:style-name="HTML_20_Preformatted"><text:s text:c="5"/>Occurs in a colon-definition in the form:</text:p>
      <text:p text:style-name="HTML_20_Preformatted"><text:s text:c="5"/>IF <text:s text:c="2"/>... <text:s text:c="2"/>ENDIF</text:p>
      <text:p text:style-name="HTML_20_Preformatted"><text:s text:c="5"/>IF <text:s text:c="2"/>... <text:s text:c="2"/>ELSE <text:s text:c="2"/>... <text:s text:c="2"/>ENDIF</text:p>
      <text:p text:style-name="HTML_20_Preformatted"><text:s text:c="5"/>AT run-time, ENDIF serves only as the destination of a</text:p>
      <text:p text:style-name="HTML_20_Preformatted"><text:s text:c="5"/>forward branch from IF or ELSE. <text:s/>It marks the conclusion of</text:p>
      <text:p text:style-name="HTML_20_Preformatted"><text:s text:c="5"/>the conditional structure. <text:s/>THEN is another name for ENDIF.</text:p>
      <text:p text:style-name="HTML_20_Preformatted"><text:s text:c="5"/>Both names are supported in fig-FORTH. <text:s/>See also IF and</text:p>
      <text:p text:style-name="HTML_20_Preformatted"><text:s text:c="5"/>ELSE.</text:p>
      <text:p text:style-name="HTML_20_Preformatted"><text:s text:c="5"/>At compile-time, ENDIF computes the forward branch offset</text:p>
      <text:p text:style-name="HTML_20_Preformatted"><text:s text:c="5"/>from addr to HERE and stores it at addr. <text:s/>n is used for</text:p>
      <text:p text:style-name="HTML_20_Preformatted"><text:s text:c="5"/>error tests.</text:p>
      <text:p text:style-name="HTML_20_Preformatted"/>
      <text:p text:style-name="HTML_20_Preformatted">ENDOF <text:s text:c="14"/>--- <text:s text:c="26"/>RESIDENT</text:p>
      <text:p text:style-name="HTML_20_Preformatted"><text:s text:c="5"/>Terminates the OF construct within the CASE construct.</text:p>
      <text:p text:style-name="HTML_20_Preformatted"/>
      <text:p text:style-name="HTML_20_Preformatted">ERASE <text:s text:c="14"/>addr <text:s/>n <text:s/>--- <text:s text:c="17"/>RESIDENT</text:p>
      <text:p text:style-name="HTML_20_Preformatted"><text:s text:c="5"/>Clear a region of memory to zero from addr over n bytes.</text:p>
      <text:p text:style-name="HTML_20_Preformatted"/>
      <text:p text:style-name="HTML_20_Preformatted">ERROR <text:s text:c="14"/>n1 <text:s/>--- <text:s/>n2 <text:s/>n3 <text:s text:c="14"/>RESIDENT</text:p>
      <text:p text:style-name="HTML_20_Preformatted"><text:s text:c="5"/>Execute error notification and restart of system. <text:s/>WARNING</text:p>
      <text:p text:style-name="HTML_20_Preformatted"><text:s text:c="5"/>is first examined. <text:s/>If 1, the text of line n1, relative to</text:p>
      <text:p text:style-name="HTML_20_Preformatted"><text:s text:c="5"/>screen 4 of drive 0 is printed. <text:s/>This line number may be</text:p>
      <text:p text:style-name="HTML_20_Preformatted"><text:s text:c="5"/>positive or negative, and beyond just screen 4. <text:s/>If</text:p>
      <text:p text:style-name="HTML_20_Preformatted"><text:s text:c="5"/>WARNING=0, n1 is just printed as a message number (non-disk</text:p>
      <text:p text:style-name="HTML_20_Preformatted"><text:s text:c="5"/>installation). <text:s/>If WARNING is -1, the definition(ABORT) is</text:p>
      <text:p text:style-name="HTML_20_Preformatted"><text:s text:c="5"/>executed, which executes the system ABORT. <text:s/>The user may</text:p>
      <text:p text:style-name="HTML_20_Preformatted"><text:s text:c="5"/>cautiously modify this execution by altering (ABORT).</text:p>
      <text:p text:style-name="HTML_20_Preformatted"><text:s text:c="5"/>fig-FORTH saves the contents if IN (n2) and BLK (n3) to</text:p>
      <text:p text:style-name="HTML_20_Preformatted"><text:s text:c="5"/>assist in determining the location of the error. <text:s/>Final</text:p>
      <text:p text:style-name="HTML_20_Preformatted"><text:s text:c="5"/>action is execution of QUIT.</text:p>
      <text:p text:style-name="HTML_20_Preformatted"/>
      <text:p text:style-name="HTML_20_Preformatted">EXECUTE <text:s text:c="12"/>cfa --- <text:s text:c="22"/>RESIDENT</text:p>
      <text:p text:style-name="HTML_20_Preformatted"><text:s text:c="5"/>Execute the definition whose code field address is on the</text:p>
      <text:p text:style-name="HTML_20_Preformatted"><text:s text:c="5"/>stack. <text:s/>The code field address is also called the</text:p>
      <text:p text:style-name="HTML_20_Preformatted"><text:s text:c="5"/>compilation address.</text:p>
      <text:p text:style-name="HTML_20_Preformatted"/>
      <text:p text:style-name="HTML_20_Preformatted">EXP <text:s text:c="16"/>fl1 --- fl2 <text:s text:c="18"/>SCR 50 <text:s text:c="2"/>-FLOAT</text:p>
      <text:p text:style-name="HTML_20_Preformatted"><text:s text:c="5"/>Raises e to the power specified by the floating point number</text:p>
      <text:p text:style-name="HTML_20_Preformatted"><text:s text:c="5"/>on the stack and leaves the result on the stack.</text:p>
      <text:p text:style-name="HTML_20_Preformatted"/>
      <text:p text:style-name="HTML_20_Preformatted">EXPECT <text:s text:c="13"/>addr cnt --- <text:s text:c="17"/>RESIDENT</text:p>
      <text:p text:style-name="HTML_20_Preformatted"><text:s text:c="5"/>Transfer characters from the terminal to addr, until a</text:p>
      <text:p text:style-name="HTML_20_Preformatted"><text:s text:c="5"/>'ENTER' or the count of characters has been received. <text:s/>One</text:p>
      <text:p text:style-name="HTML_20_Preformatted"><text:s text:c="5"/>or more nulls are added at the end of the text.</text:p>
      <text:p text:style-name="HTML_20_Preformatted"/>
      <text:p text:style-name="HTML_20_Preformatted">F! <text:s text:c="17"/>f1 addr --- <text:s text:c="18"/>SCR 45 <text:s text:c="2"/>-FLOAT</text:p>
      <text:p text:style-name="HTML_20_Preformatted"><text:s text:c="5"/>Stores a floating point number, f1, into the 4 words</text:p>
      <text:p text:style-name="HTML_20_Preformatted"><text:s text:c="5"/>beginning with the specified address.</text:p>
      <text:p text:style-name="HTML_20_Preformatted"/>
      <text:p text:style-name="HTML_20_Preformatted">F* <text:s text:c="17"/>fl1 fl2 --- fl3 <text:s text:c="14"/>SCR 46 <text:s text:c="2"/>-FLOAT</text:p>
      <text:p text:style-name="HTML_20_Preformatted"><text:s text:c="5"/>Multiplies the top two floating point numbers on the stack</text:p>
      <text:p text:style-name="HTML_20_Preformatted"><text:s text:c="5"/>and leaves the result on the stack.</text:p>
      <text:p text:style-name="HTML_20_Preformatted"/>
      <text:p text:style-name="HTML_20_Preformatted">F+ <text:s text:c="17"/>fl1 fl2 --- fl3 <text:s text:c="14"/>SCR 46 <text:s text:c="2"/>-FLOAT</text:p>
      <text:p text:style-name="HTML_20_Preformatted"><text:s text:c="5"/>Adds the top two floating point numbers on the stack and</text:p>
      <text:p text:style-name="HTML_20_Preformatted"><text:s text:c="5"/>places the result on the stack.</text:p>
      <text:p text:style-name="HTML_20_Preformatted"/>
      <text:p text:style-name="HTML_20_Preformatted">F- <text:s text:c="17"/>fl1 fl2 --- fl3 <text:s text:c="14"/>SCR 46 <text:s text:c="2"/>-FLOAT</text:p>
      <text:p text:style-name="HTML_20_Preformatted"><text:s text:c="5"/>Subtracts fl2 from fl1 and places the result on the stack.</text:p>
      <text:p text:style-name="HTML_20_Preformatted"/>
      <text:p text:style-name="HTML_20_Preformatted">F-&gt;S <text:s text:c="15"/>f1 --- n <text:s text:c="21"/>SCR 46 <text:s text:c="2"/>-FLOAT</text:p>
      <text:p text:style-name="HTML_20_Preformatted"><text:s text:c="5"/>Converts a floating point number on the parameter stack into</text:p>
      <text:p text:style-name="HTML_20_Preformatted"><text:s text:c="5"/>a single precision number.</text:p>
      <text:p text:style-name="HTML_20_Preformatted"/>
      <text:p text:style-name="HTML_20_Preformatted">F. <text:s text:c="17"/>f1 --- <text:s text:c="23"/>SCR 48 <text:s text:c="2"/>-FLOAT</text:p>
      <text:p text:style-name="HTML_20_Preformatted"><text:s text:c="5"/>Prints a floating point number in BASIC format to the output</text:p>
      <text:p text:style-name="HTML_20_Preformatted"><text:s text:c="5"/>device.</text:p>
      <text:p text:style-name="HTML_20_Preformatted"/>
      <text:p text:style-name="HTML_20_Preformatted">F.R <text:s text:c="16"/>f1 n --- <text:s text:c="21"/>SCR 48 <text:s text:c="2"/>-FLOAT</text:p>
      <text:p text:style-name="HTML_20_Preformatted"><text:s text:c="5"/>Prints the floating point number in BASIC format right</text:p>
      <text:p text:style-name="HTML_20_Preformatted"><text:s text:c="5"/>justified in a field of width n.</text:p>
      <text:p text:style-name="HTML_20_Preformatted"/>
      <text:p text:style-name="HTML_20_Preformatted">F/ <text:s text:c="17"/>fl1 fl2 --- fl3 <text:s text:c="14"/>SCR 46 <text:s text:c="2"/>-FLOAT</text:p>
      <text:p text:style-name="HTML_20_Preformatted"><text:s text:c="5"/>Divides fl1 by fl2 and leaves the floating point quotient on</text:p>
      <text:p text:style-name="HTML_20_Preformatted"><text:s text:c="5"/>the stack.</text:p>
      <text:p text:style-name="HTML_20_Preformatted"/>
      <text:p text:style-name="HTML_20_Preformatted">F0&lt; <text:s text:c="16"/>f1 --- f <text:s text:c="21"/>SCR 49 <text:s text:c="2"/>-FLOAT</text:p>
      <text:p text:style-name="HTML_20_Preformatted"><text:s text:c="5"/>Compares the floating point number on the stack to 0. <text:s/>If it</text:p>
      <text:p text:style-name="HTML_20_Preformatted"><text:s text:c="5"/>is less than 0, a true flag is left on the stack, else a</text:p>
      <text:p text:style-name="HTML_20_Preformatted"><text:s text:c="5"/>false flag is left.</text:p>
      <text:p text:style-name="HTML_20_Preformatted"/>
      <text:p text:style-name="HTML_20_Preformatted">F0= <text:s text:c="16"/>f1 --- f <text:s text:c="21"/>SCR 49 <text:s text:c="2"/>-FLOAT</text:p>
      <text:p text:style-name="HTML_20_Preformatted"><text:s text:c="5"/>Compares the floating point number on the stack to 0. <text:s/>If it</text:p>
      <text:p text:style-name="HTML_20_Preformatted"><text:s text:c="5"/>is equal to 0, a true flag is left on the stack, else a</text:p>
      <text:p text:style-name="HTML_20_Preformatted"><text:s text:c="5"/>false flag is left.</text:p>
      <text:p text:style-name="HTML_20_Preformatted"/>
      <text:p text:style-name="HTML_20_Preformatted">F&lt; <text:s text:c="17"/>fl1 fl2 --- f <text:s text:c="16"/>SCR 49 <text:s text:c="2"/>-FLOAT</text:p>
      <text:p text:style-name="HTML_20_Preformatted"><text:s text:c="5"/>Leaves a true flag if fl1 &lt; fl2. <text:s/>Else leaves a false flag.</text:p>
      <text:p text:style-name="HTML_20_Preformatted"/>
      <text:p text:style-name="HTML_20_Preformatted">F= <text:s text:c="17"/>fl1 fl2 --- f <text:s text:c="16"/>SCR 49 <text:s text:c="2"/>-FLOAT</text:p>
      <text:p text:style-name="HTML_20_Preformatted"><text:s text:c="5"/>Leaves a true flag if fl1 = fl2. <text:s/>Else leaves a false flag.</text:p>
      <text:p text:style-name="HTML_20_Preformatted"/>
      <text:p text:style-name="HTML_20_Preformatted">F&gt; <text:s text:c="17"/>fl1 fl2 --- f <text:s text:c="16"/>SCR 49 <text:s text:c="2"/>-FLOAT</text:p>
      <text:p text:style-name="HTML_20_Preformatted"><text:s text:c="5"/>Leaves a true flag if fl1 &gt; fl2. <text:s/>Else leaves a false flag.</text:p>
      <text:p text:style-name="HTML_20_Preformatted"/>
      <text:p text:style-name="HTML_20_Preformatted">F@ <text:s text:c="17"/>addr --- f1 <text:s text:c="18"/>SCR 45 <text:s text:c="2"/>-FLOAT</text:p>
      <text:p text:style-name="HTML_20_Preformatted"><text:s text:c="5"/>Retrieves the floating point contents of the given address</text:p>
      <text:p text:style-name="HTML_20_Preformatted"><text:s text:c="5"/>(4 words) and places it on the stack.</text:p>
      <text:p text:style-name="HTML_20_Preformatted"/>
      <text:p text:style-name="HTML_20_Preformatted">FAC <text:s text:c="16"/>--- addr <text:s text:c="21"/>SCR 45 <text:s text:c="2"/>-FLOAT</text:p>
      <text:p text:style-name="HTML_20_Preformatted"><text:s text:c="5"/>A constant which contains the address of the FAC register.</text:p>
      <text:p text:style-name="HTML_20_Preformatted"/>
      <text:p text:style-name="HTML_20_Preformatted">FAC-&gt;S <text:s text:c="13"/>--- n <text:s text:c="24"/>SCR 46 <text:s text:c="2"/>-FLOAT</text:p>
      <text:p text:style-name="HTML_20_Preformatted"><text:s text:c="5"/>Converts a floating point number in FAC to a single</text:p>
      <text:p text:style-name="HTML_20_Preformatted"><text:s text:c="5"/>precision number and places it on the parameter stack.</text:p>
      <text:p text:style-name="HTML_20_Preformatted"/>
      <text:p text:style-name="HTML_20_Preformatted">FAC&gt; <text:s text:c="15"/>--- f1 <text:s text:c="23"/>SCR 45 <text:s text:c="2"/>-FLOAT</text:p>
      <text:p text:style-name="HTML_20_Preformatted"><text:s text:c="5"/>Brings a floating point number from FAC to the stack.</text:p>
      <text:p text:style-name="HTML_20_Preformatted"/>
      <text:p text:style-name="HTML_20_Preformatted">FAC&gt;ARG <text:s text:c="12"/>--- <text:s text:c="26"/>SCR 46 <text:s text:c="2"/>-FLOAT</text:p>
      <text:p text:style-name="HTML_20_Preformatted"><text:soft-page-break/><text:s text:c="5"/>Moves a floating point number from FAC into ARG.</text:p>
      <text:p text:style-name="HTML_20_Preformatted"/>
      <text:p text:style-name="HTML_20_Preformatted">FADD <text:s text:c="15"/>--- <text:s text:c="26"/>SCR 45 <text:s text:c="2"/>-FLOAT</text:p>
      <text:p text:style-name="HTML_20_Preformatted"><text:s text:c="5"/>Adds the floating point number in FAC to the floating point</text:p>
      <text:p text:style-name="HTML_20_Preformatted"><text:s text:c="5"/>number in ARG and leaves the result in FAC.</text:p>
      <text:p text:style-name="HTML_20_Preformatted"/>
      <text:p text:style-name="HTML_20_Preformatted">FDIV <text:s text:c="15"/>--- <text:s text:c="26"/>SCR 45 <text:s text:c="2"/>-FLOAT</text:p>
      <text:p text:style-name="HTML_20_Preformatted"><text:s text:c="5"/>Divides the floating point number in FAC by the floating</text:p>
      <text:p text:style-name="HTML_20_Preformatted"><text:s text:c="5"/>point number in ARG leaving the quotient in FAC.</text:p>
      <text:p text:style-name="HTML_20_Preformatted"/>
      <text:p text:style-name="HTML_20_Preformatted">FDROP <text:s text:c="14"/>fl --- <text:s text:c="23"/>SCR 45 <text:s text:c="2"/>-FLOAT</text:p>
      <text:p text:style-name="HTML_20_Preformatted"><text:s text:c="5"/>Drops the top floating point number from the stack.</text:p>
      <text:p text:style-name="HTML_20_Preformatted"/>
      <text:p text:style-name="HTML_20_Preformatted">FDUP <text:s text:c="15"/>f1 --- f1 f1 <text:s text:c="17"/>SCR 45 <text:s text:c="2"/>-FLOAT</text:p>
      <text:p text:style-name="HTML_20_Preformatted"><text:s text:c="5"/>Duplicates the top floating point number on the stack.</text:p>
      <text:p text:style-name="HTML_20_Preformatted"/>
      <text:p text:style-name="HTML_20_Preformatted">FENCE <text:s text:c="14"/>--- addr <text:s text:c="21"/>RESIDENT</text:p>
      <text:p text:style-name="HTML_20_Preformatted"><text:s text:c="5"/>A user variable containing an address below which FORGETting</text:p>
      <text:p text:style-name="HTML_20_Preformatted"><text:s text:c="5"/>is trapped. <text:s/>To FORGET below this point the user must alter</text:p>
      <text:p text:style-name="HTML_20_Preformatted"><text:s text:c="5"/>the contents of FENCE.</text:p>
      <text:p text:style-name="HTML_20_Preformatted"/>
      <text:p text:style-name="HTML_20_Preformatted">FF. <text:s text:c="16"/>f1 n1 n2 --- <text:s text:c="17"/>SCR 48 <text:s text:c="3"/>-FLOAT</text:p>
      <text:p text:style-name="HTML_20_Preformatted"><text:s text:c="5"/>Prints the floating point number with n2 digits following</text:p>
      <text:p text:style-name="HTML_20_Preformatted"><text:s text:c="5"/>the decimal point and a maximum of n1 digits.</text:p>
      <text:p text:style-name="HTML_20_Preformatted"/>
      <text:p text:style-name="HTML_20_Preformatted">FF.R <text:s text:c="15"/>f1 <text:s/>n1 <text:s/>n2 <text:s/>n3 <text:s/>--- <text:s text:c="10"/>SCR 48 <text:s text:c="3"/>-FLOAT</text:p>
      <text:p text:style-name="HTML_20_Preformatted"><text:s text:c="5"/>Prints the floating point number, with n2 digits following</text:p>
      <text:p text:style-name="HTML_20_Preformatted"><text:s text:c="5"/>the decimal point, right justified in a field of width n3</text:p>
      <text:p text:style-name="HTML_20_Preformatted"><text:s text:c="5"/>with a maximum of n1 digits.</text:p>
      <text:p text:style-name="HTML_20_Preformatted"/>
      <text:p text:style-name="HTML_20_Preformatted">F-D" <text:s text:c="15"/>--- <text:s text:c="26"/>SCR 70 <text:s text:c="3"/>-FILE</text:p>
      <text:p text:style-name="HTML_20_Preformatted"><text:s text:c="5"/>Expects a file descriptor ending with a " to follow. <text:s/>This</text:p>
      <text:p text:style-name="HTML_20_Preformatted"><text:s text:c="5"/>instruction places the file descriptor in the PAB pointed to</text:p>
      <text:p text:style-name="HTML_20_Preformatted"><text:s text:c="5"/>by PAB-ADDR.</text:p>
      <text:p text:style-name="HTML_20_Preformatted"/>
      <text:p text:style-name="HTML_20_Preformatted">FILE <text:s text:c="15"/>addr1 <text:s/>addr2 <text:s/>vaddr <text:s/>--- <text:s text:c="5"/>SCR 68 <text:s text:c="3"/>-FILE</text:p>
      <text:p text:style-name="HTML_20_Preformatted"><text:s text:c="5"/>A defining word which permits you to create a word by which</text:p>
      <text:p text:style-name="HTML_20_Preformatted"><text:s text:c="5"/>a file will be known. <text:s/>You must place on the stack the</text:p>
      <text:p text:style-name="HTML_20_Preformatted"><text:s text:c="5"/>PAB-ADDR, PAB-BUF, and PAB-VBUF addresses you wish to be</text:p>
      <text:p text:style-name="HTML_20_Preformatted"><text:s text:c="5"/>associated with the file.</text:p>
      <text:p text:style-name="HTML_20_Preformatted"><text:s text:c="5"/>Used in the form:</text:p>
      <text:p text:style-name="HTML_20_Preformatted"><text:s text:c="5"/>addr1 addr2 vaddr FILE cccc</text:p>
      <text:p text:style-name="HTML_20_Preformatted"><text:s text:c="5"/>When cccc executes, PAB-ADDR, PAB-BUF, and PAB-VBUF are set to</text:p>
      <text:p text:style-name="HTML_20_Preformatted"><text:s text:c="5"/>addr1, addr2, and vaddr, respectively.</text:p>
      <text:p text:style-name="HTML_20_Preformatted"/>
      <text:p text:style-name="HTML_20_Preformatted">FILL <text:s text:c="15"/>addr <text:s/>cnt <text:s/>b <text:s/>--- <text:s text:c="12"/>RESIDENT</text:p>
      <text:p text:style-name="HTML_20_Preformatted"><text:s text:c="5"/>Fill memory beginning at addr with the specified number</text:p>
      <text:p text:style-name="HTML_20_Preformatted"><text:s text:c="5"/>(cnt) of bytes b.</text:p>
      <text:p text:style-name="HTML_20_Preformatted"/>
      <text:p text:style-name="HTML_20_Preformatted">FIRST <text:s text:c="14"/>--- <text:s/>addr <text:s text:c="20"/>RESIDENT</text:p>
      <text:p text:style-name="HTML_20_Preformatted"><text:s text:c="5"/>A constant that leaves the address of the first (lowest)</text:p>
      <text:p text:style-name="HTML_20_Preformatted"><text:s text:c="5"/>block buffer.</text:p>
      <text:p text:style-name="HTML_20_Preformatted"/>
      <text:p text:style-name="HTML_20_Preformatted">FIRST$ <text:s text:c="13"/>--- <text:s/>addr <text:s text:c="20"/>RESIDENT</text:p>
      <text:p text:style-name="HTML_20_Preformatted"><text:s text:c="5"/>A user variable which contains the first byte of the disk</text:p>
      <text:p text:style-name="HTML_20_Preformatted"><text:s text:c="5"/>buffer area.</text:p>
      <text:p text:style-name="HTML_20_Preformatted"/>
      <text:p text:style-name="HTML_20_Preformatted">FLD <text:s text:c="16"/>--- <text:s/>addr <text:s text:c="20"/>RESIDENT</text:p>
      <text:p text:style-name="HTML_20_Preformatted"><text:s text:c="5"/>A user variable for control of number output field width.</text:p>
      <text:p text:style-name="HTML_20_Preformatted"><text:s text:c="5"/>Presently unused in fig-FORTH and TI FORTH.</text:p>
      <text:p text:style-name="HTML_20_Preformatted"/>
      <text:p text:style-name="HTML_20_Preformatted">FLERR <text:s text:c="14"/>--- <text:s/>n <text:s text:c="23"/>SCR 49 <text:s text:c="3"/>-FLOAT</text:p>
      <text:p text:style-name="HTML_20_Preformatted"><text:s text:c="5"/>Returns on the stack the contents of the floating point</text:p>
      <text:p text:style-name="HTML_20_Preformatted"><text:s text:c="5"/>status register.</text:p>
      <text:p text:style-name="HTML_20_Preformatted"/>
      <text:p text:style-name="HTML_20_Preformatted">FLUSH <text:s text:c="14"/>--- <text:s text:c="26"/>RESIDENT</text:p>
      <text:p text:style-name="HTML_20_Preformatted"><text:s text:c="5"/>Rewrites to the disk all disk buffers that have been</text:p>
      <text:p text:style-name="HTML_20_Preformatted"><text:s text:c="5"/>updated.</text:p>
      <text:p text:style-name="HTML_20_Preformatted"/>
      <text:p text:style-name="HTML_20_Preformatted">FMUL <text:s text:c="15"/>--- <text:s text:c="26"/>SCR 45 <text:s text:c="3"/>-FLOAT</text:p>
      <text:p text:style-name="HTML_20_Preformatted"><text:s text:c="5"/>Multiplies the floating point number in FAC with the</text:p>
      <text:p text:style-name="HTML_20_Preformatted"><text:s text:c="5"/>floating point number in ARG leaving the product in FAC.</text:p>
      <text:p text:style-name="HTML_20_Preformatted"/>
      <text:p text:style-name="HTML_20_Preformatted">FORGET <text:s text:c="13"/>--- <text:s text:c="26"/>RESIDENT</text:p>
      <text:p text:style-name="HTML_20_Preformatted"><text:s text:c="5"/>Executed in the form:</text:p>
      <text:p text:style-name="HTML_20_Preformatted"><text:s text:c="5"/>FORGET <text:s/>cccc</text:p>
      <text:p text:style-name="HTML_20_Preformatted"><text:s text:c="5"/>Deletes definition named cccc from the dictionary with all</text:p>
      <text:p text:style-name="HTML_20_Preformatted"><text:s text:c="5"/>entries physically following it.</text:p>
      <text:p text:style-name="HTML_20_Preformatted"/>
      <text:p text:style-name="HTML_20_Preformatted">FORMAT-DISK <text:s text:c="8"/>dsk <text:s/>--- <text:s text:c="21"/>SCR 33 <text:s text:c="3"/>-SYNONYMS</text:p>
      <text:p text:style-name="HTML_20_Preformatted"><text:s text:c="5"/>Initializes the disk in DRO, DR1, or DR2 for use with the</text:p>
      <text:p text:style-name="HTML_20_Preformatted"><text:s text:c="5"/>Forth system. <text:s/>CAUTION: all data on the disk (if any) will</text:p>
      <text:p text:style-name="HTML_20_Preformatted"><text:s text:c="5"/>be destroyed. <text:s/>Also, disk initialized by the DISK MANAGER</text:p>
      <text:p text:style-name="HTML_20_Preformatted"><text:s text:c="5"/>may be used without any changes. <text:s/>DSK number must be 0, 1 or</text:p>
      <text:p text:style-name="HTML_20_Preformatted"><text:s text:c="5"/>2.</text:p>
      <text:p text:style-name="HTML_20_Preformatted"/>
      <text:p text:style-name="HTML_20_Preformatted">FORTH <text:s text:c="14"/>--- <text:s text:c="26"/>RESIDENT</text:p>
      <text:p text:style-name="HTML_20_Preformatted"><text:s text:c="5"/>The name of the primary vocabulary. <text:s/>Execution makes FORTH</text:p>
      <text:p text:style-name="HTML_20_Preformatted"><text:s text:c="5"/>the CONTEXT vocabulary. <text:s/>Until additional user vocabularies</text:p>
      <text:p text:style-name="HTML_20_Preformatted"><text:s text:c="5"/>are defined, new user definitions become a part of FORTH.</text:p>
      <text:p text:style-name="HTML_20_Preformatted"><text:s text:c="5"/>FORTH is immediate, so it will execute during the creation</text:p>
      <text:p text:style-name="HTML_20_Preformatted"><text:s text:c="5"/>of a colon-definition to select this vocabulary at compile</text:p>
      <text:p text:style-name="HTML_20_Preformatted"><text:s text:c="5"/>time.</text:p>
      <text:p text:style-name="HTML_20_Preformatted"/>
      <text:p text:style-name="HTML_20_Preformatted">FORTH-COPY <text:s text:c="9"/>--- <text:s text:c="26"/>SCR 39 <text:s text:c="3"/>-COPY</text:p>
      <text:p text:style-name="HTML_20_Preformatted"><text:s text:c="5"/>Copies the entire disk in DSK2 onto the disk in DSK1.</text:p>
      <text:p text:style-name="HTML_20_Preformatted"/>
      <text:p text:style-name="HTML_20_Preformatted">FORTH-LINK <text:s text:c="9"/>--- <text:s/>addr <text:s text:c="20"/>RESIDENT</text:p>
      <text:p text:style-name="HTML_20_Preformatted"><text:s text:c="5"/>A user variable used for vocabulary linkage.</text:p>
      <text:p text:style-name="HTML_20_Preformatted"/>
      <text:p text:style-name="HTML_20_Preformatted">FOVER <text:s text:c="14"/>fl1 <text:s/>fl2 <text:s/>--- <text:s/>fl1 <text:s/>fl2 <text:s/>fl1 <text:s/>SCR 45 <text:s text:c="3"/>-FLOAT</text:p>
      <text:p text:style-name="HTML_20_Preformatted"><text:s text:c="5"/>Copies the second floating point number on the stack to the</text:p>
      <text:p text:style-name="HTML_20_Preformatted"><text:s text:c="5"/>top of the stack.</text:p>
      <text:p text:style-name="HTML_20_Preformatted"/>
      <text:p text:style-name="HTML_20_Preformatted">FRND <text:s text:c="15"/>--- <text:s/>f1 <text:s text:c="22"/>SCR 46 <text:s text:c="4"/>FLOAT</text:p>
      <text:p text:style-name="HTML_20_Preformatted"><text:s text:c="5"/>Generates a floating point number greater than or equal to 0</text:p>
      <text:p text:style-name="HTML_20_Preformatted"><text:s text:c="5"/>and less than 1.</text:p>
      <text:p text:style-name="HTML_20_Preformatted"/>
      <text:p text:style-name="HTML_20_Preformatted">FSUB <text:s text:c="15"/>--- <text:s text:c="26"/>SCR 45 <text:s text:c="3"/>-FLOAT</text:p>
      <text:p text:style-name="HTML_20_Preformatted"><text:s text:c="5"/>Subtracts the floating point number in ARG from the number</text:p>
      <text:p text:style-name="HTML_20_Preformatted"><text:s text:c="5"/>in FAC and leaves the result in FAC.</text:p>
      <text:p text:style-name="HTML_20_Preformatted"/>
      <text:p text:style-name="HTML_20_Preformatted">FSWAP <text:s text:c="14"/>fl1 <text:s/>fl2 <text:s/>--- <text:s/>fl2 <text:s/>fl1 <text:s text:c="6"/>SCR 45 <text:s text:c="3"/>-FLOAT</text:p>
      <text:p text:style-name="HTML_20_Preformatted"><text:s text:c="5"/>Swaps the top two floating point numbers on the stack.</text:p>
      <text:p text:style-name="HTML_20_Preformatted"/>
      <text:p text:style-name="HTML_20_Preformatted">FXD <text:s text:c="16"/>--- <text:s text:c="26"/>SCR 68 <text:s text:c="3"/>-FILE</text:p>
      <text:p text:style-name="HTML_20_Preformatted"><text:s text:c="5"/>Assigns the attribute FIXED to the file whose PAB is pointed</text:p>
      <text:p text:style-name="HTML_20_Preformatted"><text:s text:c="5"/>to by PAB-ADDR.</text:p>
      <text:p text:style-name="HTML_20_Preformatted"/>
      <text:p text:style-name="HTML_20_Preformatted">GCHAR <text:s text:c="14"/>c <text:s/>r <text:s/>--- <text:s/>ch <text:s text:c="16"/>SCR 58 <text:s text:c="3"/>-GRAPH</text:p>
      <text:p text:style-name="HTML_20_Preformatted"><text:s text:c="5"/>Returns on the stack the ASCII code of the character</text:p>
      <text:p text:style-name="HTML_20_Preformatted"><text:s text:c="5"/>currently at ac,r). <text:s/>NOTE: Rows and columns are numbered</text:p>
      <text:p text:style-name="HTML_20_Preformatted"><text:s text:c="5"/>from 0.</text:p>
      <text:p text:style-name="HTML_20_Preformatted"/>
      <text:p text:style-name="HTML_20_Preformatted">GET-FLAG <text:s text:c="11"/>--- <text:s/>b <text:s text:c="23"/>SCR 68 <text:s text:c="3"/>-FILE</text:p>
      <text:p text:style-name="HTML_20_Preformatted"><text:s text:c="5"/>Retrieves the flag byte from the current PAB and places it</text:p>
      <text:p text:style-name="HTML_20_Preformatted"><text:s text:c="5"/>on the stack.</text:p>
      <text:p text:style-name="HTML_20_Preformatted"/>
      <text:p text:style-name="HTML_20_Preformatted">GOTOXY <text:s text:c="13"/>c <text:s/>r <text:s/>--- <text:s text:c="20"/>RESIDENT</text:p>
      <text:p text:style-name="HTML_20_Preformatted"><text:s text:c="5"/>Places the cursor at the designated column and row</text:p>
      <text:p text:style-name="HTML_20_Preformatted"><text:s text:c="5"/>position. <text:s/>NOTE: Rows and columns are numbered from 0.</text:p>
      <text:p text:style-name="HTML_20_Preformatted"/>
      <text:p text:style-name="HTML_20_Preformatted">GPLLNK <text:s text:c="13"/>addr <text:s/>--- <text:s text:c="20"/>SCR 33 <text:s text:c="3"/>-SYNONYMS</text:p>
      <text:p text:style-name="HTML_20_Preformatted"><text:s text:c="5"/>Links a FORTH program to the Graphics Programming Language</text:p>
      <text:p text:style-name="HTML_20_Preformatted"><text:s text:c="5"/>routine located at the given address.</text:p>
      <text:p text:style-name="HTML_20_Preformatted"/>
      <text:p text:style-name="HTML_20_Preformatted">GRAPHICS <text:s text:c="11"/>--- <text:s text:c="26"/>SCR 52 <text:s text:c="3"/>-GRAPH1</text:p>
      <text:p text:style-name="HTML_20_Preformatted"><text:s text:c="5"/>Converts from present screen mode into standard GRAPHICS</text:p>
      <text:p text:style-name="HTML_20_Preformatted"><text:s text:c="5"/>mode configurations.</text:p>
      <text:p text:style-name="HTML_20_Preformatted"/>
      <text:p text:style-name="HTML_20_Preformatted">GRAPHICS2 <text:s text:c="10"/>--- <text:s text:c="26"/>SCR 54 <text:s text:c="3"/>-GRAPH2</text:p>
      <text:p text:style-name="HTML_20_Preformatted"><text:s text:c="5"/>Converts from present screen mode into standard GRAPHICS2</text:p>
      <text:p text:style-name="HTML_20_Preformatted"><text:s text:c="5"/>mode configuration.</text:p>
      <text:p text:style-name="HTML_20_Preformatted"/>
      <text:p text:style-name="HTML_20_Preformatted">HCHAR <text:s text:c="14"/>c <text:s/>r <text:s/>cnt <text:s/>ch <text:s/>--- <text:s text:c="11"/>SCR 57 <text:s text:c="3"/>-GRAPH</text:p>
      <text:p text:style-name="HTML_20_Preformatted"><text:s text:c="5"/>Prints a horizontal stream of a specified character</text:p>
      <text:p text:style-name="HTML_20_Preformatted"><text:s text:c="5"/>beginning at (c,r) and having a length cnt. <text:s/>NOTE: Rows and</text:p>
      <text:p text:style-name="HTML_20_Preformatted"><text:s text:c="5"/>columns are numbered from 0.</text:p>
      <text:p text:style-name="HTML_20_Preformatted"/>
      <text:p text:style-name="HTML_20_Preformatted">HERE <text:s text:c="15"/>--- <text:s/>addr <text:s text:c="20"/>RESIDENT</text:p>
      <text:p text:style-name="HTML_20_Preformatted"><text:s text:c="5"/>Leave the address of the next available dictionary</text:p>
      <text:p text:style-name="HTML_20_Preformatted"><text:s text:c="5"/>location.</text:p>
      <text:p text:style-name="HTML_20_Preformatted"/>
      <text:p text:style-name="HTML_20_Preformatted">HEX <text:s text:c="16"/>--- <text:s text:c="26"/>RESIDENT</text:p>
      <text:p text:style-name="HTML_20_Preformatted"><text:s text:c="5"/>Set the numeric conversion base to sixteen (hexadecimal).</text:p>
      <text:p text:style-name="HTML_20_Preformatted"/>
      <text:p text:style-name="HTML_20_Preformatted">HLD <text:s text:c="16"/>--- <text:s/>addr <text:s text:c="20"/>RESIDENT</text:p>
      <text:p text:style-name="HTML_20_Preformatted"><text:s text:c="5"/>A user variable that holds the address of the latest</text:p>
      <text:p text:style-name="HTML_20_Preformatted"><text:s text:c="5"/>character of text during numeric output conversion.</text:p>
      <text:p text:style-name="HTML_20_Preformatted"/>
      <text:p text:style-name="HTML_20_Preformatted">HOLD <text:s text:c="15"/>ch <text:s/>--- <text:s text:c="22"/>RESIDENT</text:p>
      <text:p text:style-name="HTML_20_Preformatted"><text:s text:c="5"/>Used between &lt;# and #&gt; to insert an ASCII character into a</text:p>
      <text:p text:style-name="HTML_20_Preformatted"><text:s text:c="5"/>pictured numeric output string. <text:s/>e.g. <text:s/>2E HOLD will place a</text:p>
      <text:p text:style-name="HTML_20_Preformatted"><text:s text:c="5"/>decimal point.</text:p>
      <text:p text:style-name="HTML_20_Preformatted"><text:soft-page-break/></text:p>
      <text:p text:style-name="HTML_20_Preformatted">HONK <text:s text:c="15"/>--- <text:s text:c="26"/>SCR 60 <text:s text:c="3"/>-GRAPH</text:p>
      <text:p text:style-name="HTML_20_Preformatted"><text:s text:c="5"/>Produces the sound associated with incorrect input.</text:p>
      <text:p text:style-name="HTML_20_Preformatted"/>
      <text:p text:style-name="HTML_20_Preformatted">I <text:s text:c="18"/>--- <text:s/>n <text:s text:c="23"/>RESIDENT</text:p>
      <text:p text:style-name="HTML_20_Preformatted"><text:s text:c="5"/>Used within a DO-LOOP to copy the loop index to the stack.</text:p>
      <text:p text:style-name="HTML_20_Preformatted"><text:s text:c="5"/>Other use is implementation dependent. <text:s/>See R .</text:p>
      <text:p text:style-name="HTML_20_Preformatted"/>
      <text:p text:style-name="HTML_20_Preformatted">ID. <text:s text:c="16"/>nfa <text:s/>--- <text:s text:c="21"/>RESIDENT</text:p>
      <text:p text:style-name="HTML_20_Preformatted"><text:s text:c="5"/>Print a definition's name from its name field address.</text:p>
      <text:p text:style-name="HTML_20_Preformatted"/>
      <text:p text:style-name="HTML_20_Preformatted">IF <text:s text:c="17"/>f <text:s/>--- <text:s text:c="9"/>(run-time) <text:s text:c="3"/>RESIDENT</text:p>
      <text:p text:style-name="HTML_20_Preformatted"><text:s text:c="20"/>--- <text:s/>addr <text:s/>n <text:s text:c="3"/>(compile)</text:p>
      <text:p text:style-name="HTML_20_Preformatted"><text:s text:c="5"/>Occurs in a colon-definition in form:</text:p>
      <text:p text:style-name="HTML_20_Preformatted"><text:s text:c="5"/>IF <text:s/>(tp) <text:s/>... <text:s/>ENDIF</text:p>
      <text:p text:style-name="HTML_20_Preformatted"><text:s text:c="5"/>IF <text:s/>(tp) <text:s/>... <text:s/>ELSE <text:s/>(fp) <text:s text:c="2"/>... <text:s text:c="2"/>ENDIF</text:p>
      <text:p text:style-name="HTML_20_Preformatted"><text:s text:c="5"/>At run-time, IF selects execution based on a boolean flag.</text:p>
      <text:p text:style-name="HTML_20_Preformatted"><text:s text:c="5"/>If f is true (non-zero), execution continues ahead thru the</text:p>
      <text:p text:style-name="HTML_20_Preformatted"><text:s text:c="5"/>true part. <text:s/>If f is false (zero), execution skips to just</text:p>
      <text:p text:style-name="HTML_20_Preformatted"><text:s text:c="5"/>after ELSE to execute the false part. <text:s/>After either part,</text:p>
      <text:p text:style-name="HTML_20_Preformatted"><text:s text:c="5"/>execution resumes after ENDIF. <text:s/>ELSE and its false part are</text:p>
      <text:p text:style-name="HTML_20_Preformatted"><text:s text:c="5"/>optional; if missing, false execution skips to just after</text:p>
      <text:p text:style-name="HTML_20_Preformatted"><text:s text:c="5"/>ENDIF.</text:p>
      <text:p text:style-name="HTML_20_Preformatted"><text:s text:c="5"/>At compile time, If compiles OBRANCH and reserves space for</text:p>
      <text:p text:style-name="HTML_20_Preformatted"><text:s text:c="5"/>an offset at addr. <text:s/>addr and n are used later for resolution</text:p>
      <text:p text:style-name="HTML_20_Preformatted"><text:s text:c="5"/>of the offset and error testing.</text:p>
      <text:p text:style-name="HTML_20_Preformatted"/>
      <text:p text:style-name="HTML_20_Preformatted">IMMEDIATE <text:s text:c="10"/>--- <text:s text:c="26"/>RESIDENT</text:p>
      <text:p text:style-name="HTML_20_Preformatted"><text:s text:c="5"/>Mark the most recently made definition so that when</text:p>
      <text:p text:style-name="HTML_20_Preformatted"><text:s text:c="5"/>encountered at compile time, it will be executed rather than</text:p>
      <text:p text:style-name="HTML_20_Preformatted"><text:s text:c="5"/>being compiled. <text:s/>i.e. the precedence bit in its header is</text:p>
      <text:p text:style-name="HTML_20_Preformatted"><text:s text:c="5"/>set. <text:s/>This method allows definitions to handle unusual</text:p>
      <text:p text:style-name="HTML_20_Preformatted"><text:s text:c="5"/>compiling situations, rather than build them into the</text:p>
      <text:p text:style-name="HTML_20_Preformatted"><text:s text:c="5"/>fundamental compiler. <text:s/>The user may force compilation of an</text:p>
      <text:p text:style-name="HTML_20_Preformatted"><text:s text:c="5"/>immediate definition by preceding it with [COMPILE].</text:p>
      <text:p text:style-name="HTML_20_Preformatted"/>
      <text:p text:style-name="HTML_20_Preformatted">IN <text:s text:c="17"/>--- <text:s/>addr <text:s text:c="20"/>RESIDENT</text:p>
      <text:p text:style-name="HTML_20_Preformatted"><text:s text:c="5"/>a user variable containing the byte offset within the</text:p>
      <text:p text:style-name="HTML_20_Preformatted"><text:s text:c="5"/>current input text buffer (terminal or disk) from which the</text:p>
      <text:p text:style-name="HTML_20_Preformatted"><text:s text:c="5"/>next text will be accepted. <text:s/>WORD uses and moves the value</text:p>
      <text:p text:style-name="HTML_20_Preformatted"><text:s text:c="5"/>of IN.</text:p>
      <text:p text:style-name="HTML_20_Preformatted"/>
      <text:p text:style-name="HTML_20_Preformatted">INDEX <text:s text:c="14"/>n1 <text:s/>n2 <text:s/>--- <text:s text:c="18"/>SCR 73 <text:s text:c="3"/>-PRINT</text:p>
      <text:p text:style-name="HTML_20_Preformatted"><text:s text:c="5"/>Prints to the terminal a list of the line #0 comments from</text:p>
      <text:p text:style-name="HTML_20_Preformatted"><text:s text:c="5"/>SCREEN n1 thru SCREEN n2. <text:s/>See PAUSE.</text:p>
      <text:p text:style-name="HTML_20_Preformatted"/>
      <text:p text:style-name="HTML_20_Preformatted">INPT <text:s text:c="15"/>--- <text:s text:c="26"/>SCR 69 <text:s text:c="3"/>-FILE</text:p>
      <text:p text:style-name="HTML_20_Preformatted"><text:s text:c="5"/>Assigns the attribute INPUT to the file whose PAB is pointed</text:p>
      <text:p text:style-name="HTML_20_Preformatted"><text:s text:c="5"/>to by PAB-ADDR.</text:p>
      <text:p text:style-name="HTML_20_Preformatted"/>
      <text:p text:style-name="HTML_20_Preformatted">INT <text:s text:c="16"/>fl1 <text:s/>--- <text:s/>fl2 <text:s text:c="16"/>SCR 50 <text:s text:c="3"/>-FLOAT</text:p>
      <text:p text:style-name="HTML_20_Preformatted"><text:s text:c="5"/>Leaves the integer portion of a floating point number on the</text:p>
      <text:p text:style-name="HTML_20_Preformatted"><text:s text:c="5"/>stack.</text:p>
      <text:p text:style-name="HTML_20_Preformatted"/>
      <text:p text:style-name="HTML_20_Preformatted">INTERPRET <text:s text:c="10"/>--- <text:s text:c="26"/>RESIDENT</text:p>
      <text:p text:style-name="HTML_20_Preformatted"><text:s text:c="5"/>The outer text interpreter which sequentially executes or</text:p>
      <text:p text:style-name="HTML_20_Preformatted"><text:s text:c="5"/>compiles text from the input stream (terminal or disk)</text:p>
      <text:p text:style-name="HTML_20_Preformatted"><text:s text:c="5"/>depending on STATE. <text:s/>If the word name cannot be found after</text:p>
      <text:p text:style-name="HTML_20_Preformatted"><text:s text:c="5"/>a search of CONTEXT and then CURRENT it is converted into a</text:p>
      <text:p text:style-name="HTML_20_Preformatted"><text:s text:c="5"/>number according to the current base. <text:s/>That also failing, an</text:p>
      <text:p text:style-name="HTML_20_Preformatted"><text:s text:c="5"/>error message echoing the name with a "?" will be given.</text:p>
      <text:p text:style-name="HTML_20_Preformatted"><text:s text:c="5"/>Text input will be taken according to the convention for</text:p>
      <text:p text:style-name="HTML_20_Preformatted"><text:s text:c="5"/>WORD. <text:s/>If a decimal point is found as part of a number, a</text:p>
      <text:p text:style-name="HTML_20_Preformatted"><text:s text:c="5"/>double number value will be left. <text:s/>The decimal point has no</text:p>
      <text:p text:style-name="HTML_20_Preformatted"><text:s text:c="5"/>other purpose than to force this action. <text:s/>See NUMBER.</text:p>
      <text:p text:style-name="HTML_20_Preformatted"/>
      <text:p text:style-name="HTML_20_Preformatted">INTLNK <text:s text:c="13"/>--- <text:s/>addr <text:s text:c="20"/>RESIDENT</text:p>
      <text:p text:style-name="HTML_20_Preformatted"><text:s text:c="5"/>A user variable which is a pointer to the Interrupt Service</text:p>
      <text:p text:style-name="HTML_20_Preformatted"><text:s text:c="5"/>linkage.</text:p>
      <text:p text:style-name="HTML_20_Preformatted"/>
      <text:p text:style-name="HTML_20_Preformatted">INTRNL <text:s text:c="13"/>--- <text:s text:c="26"/>SCR 69 <text:s text:c="3"/>-FILE</text:p>
      <text:p text:style-name="HTML_20_Preformatted"><text:s text:c="5"/>Assigns the attribute INTERNAL to the file whose PAB is</text:p>
      <text:p text:style-name="HTML_20_Preformatted"><text:s text:c="5"/>pointed to by PAB-ADDR.</text:p>
      <text:p text:style-name="HTML_20_Preformatted"/>
      <text:p text:style-name="HTML_20_Preformatted">ISR <text:s text:c="16"/>--- <text:s/>addr <text:s text:c="20"/>RESIDENT</text:p>
      <text:p text:style-name="HTML_20_Preformatted"><text:s text:c="5"/>A user variable that initially contains the address of the</text:p>
      <text:p text:style-name="HTML_20_Preformatted"><text:s text:c="5"/>interrupt service linkage code to install an Interrupt</text:p>
      <text:p text:style-name="HTML_20_Preformatted"><text:s text:c="5"/>Service Routine. <text:s/>The user must modify IRS to contain the</text:p>
      <text:p text:style-name="HTML_20_Preformatted"><text:s text:c="5"/>CFA of the routine to be executed each 1/60 second. <text:s/>Next,</text:p>
      <text:p text:style-name="HTML_20_Preformatted"><text:s text:c="5"/>the contents of HEX 83C4 must be modified to point to this</text:p>
      <text:p text:style-name="HTML_20_Preformatted"><text:s text:c="5"/>address. <text:s/>Note, the interrupt service linkage code address</text:p>
      <text:p text:style-name="HTML_20_Preformatted"><text:s text:c="5"/>is also available in INTLNK.</text:p>
      <text:p text:style-name="HTML_20_Preformatted"/>
      <text:p text:style-name="HTML_20_Preformatted">J <text:s text:c="18"/>--- <text:s/>n <text:s text:c="23"/>RESIDENT</text:p>
      <text:p text:style-name="HTML_20_Preformatted"><text:s text:c="5"/>Copies the loop index of the second innermost loop to the</text:p>
      <text:p text:style-name="HTML_20_Preformatted"><text:s text:c="5"/>stack.</text:p>
      <text:p text:style-name="HTML_20_Preformatted"/>
      <text:p text:style-name="HTML_20_Preformatted">JOYST <text:s text:c="14"/>n1 <text:s/>--- <text:s/>ch <text:s/>n2 <text:s/>n3 <text:s text:c="10"/>SCR 60 <text:s text:c="3"/>-GRAPH</text:p>
      <text:p text:style-name="HTML_20_Preformatted"><text:s text:c="5"/>Allows you to accept input from JOYSTICK #1 or #2 (n1) or</text:p>
      <text:p text:style-name="HTML_20_Preformatted"><text:s text:c="5"/>from the left and right sides of the keyboard,</text:p>
      <text:p text:style-name="HTML_20_Preformatted"><text:s text:c="5"/>respectively. <text:s/>Values returned are the ASCII value of the</text:p>
      <text:p text:style-name="HTML_20_Preformatted"><text:s text:c="5"/>key pressed (ch), the x status (n2) and the y status (n3).</text:p>
      <text:p text:style-name="HTML_20_Preformatted"/>
      <text:p text:style-name="HTML_20_Preformatted">KEY <text:s text:c="16"/>--- <text:s/>ch <text:s text:c="22"/>RESIDENT</text:p>
      <text:p text:style-name="HTML_20_Preformatted"><text:s text:c="5"/>Leave the ASCII value of the next terminal key struck.</text:p>
      <text:p text:style-name="HTML_20_Preformatted"/>
      <text:p text:style-name="HTML_20_Preformatted">KEY8 <text:s text:c="15"/>--- <text:s/>ch <text:s text:c="22"/>RESIDENT</text:p>
      <text:p text:style-name="HTML_20_Preformatted"><text:s text:c="5"/>Leave the 8-bit value of the next terminal key struck.</text:p>
      <text:p text:style-name="HTML_20_Preformatted"/>
      <text:p text:style-name="HTML_20_Preformatted">L/SCR <text:s text:c="14"/>--- <text:s/>n <text:s text:c="23"/>RESIDENT</text:p>
      <text:p text:style-name="HTML_20_Preformatted"><text:s text:c="5"/>Returns on the stack the number of lines per SCREEN.</text:p>
      <text:p text:style-name="HTML_20_Preformatted"/>
      <text:p text:style-name="HTML_20_Preformatted">LATEST <text:s text:c="13"/>--- <text:s/>nfa <text:s text:c="21"/>RESIDENT</text:p>
      <text:p text:style-name="HTML_20_Preformatted"><text:s text:c="5"/>Leave the name field address of the topmost word in the</text:p>
      <text:p text:style-name="HTML_20_Preformatted"><text:s text:c="5"/>CURRENT vocabulary.</text:p>
      <text:p text:style-name="HTML_20_Preformatted"/>
      <text:p text:style-name="HTML_20_Preformatted">LD <text:s text:c="17"/>n <text:s/>--- <text:s text:c="23"/>SCR 71 <text:s text:c="3"/>-FILE</text:p>
      <text:p text:style-name="HTML_20_Preformatted"><text:s text:c="5"/>The file I/0 process to load a program file from a disk into</text:p>
      <text:p text:style-name="HTML_20_Preformatted"><text:s text:c="5"/>VDP RAM. <text:s/>The parameter n specifies the maximum number of</text:p>
      <text:p text:style-name="HTML_20_Preformatted"><text:s text:c="5"/>bytes to be loaded.</text:p>
      <text:p text:style-name="HTML_20_Preformatted"/>
      <text:p text:style-name="HTML_20_Preformatted">LDCR <text:s text:c="15"/>n1 n2 addr --- <text:s text:c="15"/>SCR 88</text:p>
      <text:p text:style-name="HTML_20_Preformatted"><text:s text:c="5"/>Performs a 9900 LDCR instruction. <text:s/>The CRU base (addr) will</text:p>
      <text:p text:style-name="HTML_20_Preformatted"><text:s text:c="5"/>be shifted left one bit by the LDCR instruction. <text:s/>n1 is the</text:p>
      <text:p text:style-name="HTML_20_Preformatted"><text:s text:c="5"/>value to be transferred to the CRU and n2 is the field width</text:p>
      <text:p text:style-name="HTML_20_Preformatted"><text:s text:c="5"/>of n1 (in bits).</text:p>
      <text:p text:style-name="HTML_20_Preformatted"/>
      <text:p text:style-name="HTML_20_Preformatted">LEAVE <text:s text:c="14"/>--- <text:s text:c="26"/>RESIDENT</text:p>
      <text:p text:style-name="HTML_20_Preformatted"><text:s text:c="5"/>Force termination of a DO-LOOP at the next opportunity by</text:p>
      <text:p text:style-name="HTML_20_Preformatted"><text:s text:c="5"/>setting the loop limit equal to the current value of the</text:p>
      <text:p text:style-name="HTML_20_Preformatted"><text:s text:c="5"/>index. <text:s/>The index itself remains unchanged, and the execution</text:p>
      <text:p text:style-name="HTML_20_Preformatted"><text:s text:c="5"/>proceeds normally until LOOP or +LOOP is encountered.</text:p>
      <text:p text:style-name="HTML_20_Preformatted"/>
      <text:p text:style-name="HTML_20_Preformatted">LFA <text:s text:c="16"/>pfa --- lfa <text:s text:c="18"/>RESIDENT</text:p>
      <text:p text:style-name="HTML_20_Preformatted"><text:s text:c="5"/>Convert the parameter field address of a dictionary</text:p>
      <text:p text:style-name="HTML_20_Preformatted"><text:s text:c="5"/>definition to its link field address.</text:p>
      <text:p text:style-name="HTML_20_Preformatted"/>
      <text:p text:style-name="HTML_20_Preformatted">LIMIT <text:s text:c="14"/>--- addr <text:s text:c="21"/>RESIDENT</text:p>
      <text:p text:style-name="HTML_20_Preformatted"><text:s text:c="5"/>A constant which leaves the address just above the highest</text:p>
      <text:p text:style-name="HTML_20_Preformatted"><text:s text:c="5"/>memory available for a disk buffer.</text:p>
      <text:p text:style-name="HTML_20_Preformatted"/>
      <text:p text:style-name="HTML_20_Preformatted">LIMIT$ <text:s text:c="13"/>--- addr <text:s text:c="21"/>RESIDENT</text:p>
      <text:p text:style-name="HTML_20_Preformatted"><text:s text:c="5"/>A user variable which contains the address just above the</text:p>
      <text:p text:style-name="HTML_20_Preformatted"><text:s text:c="5"/>highest memory available for a disk buffer.</text:p>
      <text:p text:style-name="HTML_20_Preformatted"/>
      <text:p text:style-name="HTML_20_Preformatted">LINE <text:s text:c="15"/>dc1 dr1 dc2 dr2 --- <text:s text:c="10"/>SCR 64 <text:s text:c="2"/>-GRAPH</text:p>
      <text:p text:style-name="HTML_20_Preformatted"><text:s text:c="5"/>The high resolution graphics routine which plots a line from</text:p>
      <text:p text:style-name="HTML_20_Preformatted"><text:s text:c="5"/>(dc1,dr1) to (dc2,dr2). <text:s/>DCOLOR and DMODE must be set before</text:p>
      <text:p text:style-name="HTML_20_Preformatted"><text:s text:c="5"/>this instruction is used.</text:p>
      <text:p text:style-name="HTML_20_Preformatted"/>
      <text:p text:style-name="HTML_20_Preformatted">LIST <text:s text:c="15"/>scr# --- <text:s text:c="21"/>RESIDENT</text:p>
      <text:p text:style-name="HTML_20_Preformatted"><text:s text:c="5"/>Lists the specified SCREEN to the output device. <text:s/>See</text:p>
      <text:p text:style-name="HTML_20_Preformatted"><text:s text:c="5"/>PAUSE.</text:p>
      <text:p text:style-name="HTML_20_Preformatted"/>
      <text:p text:style-name="HTML_20_Preformatted">LIT <text:s text:c="16"/>--- n <text:s text:c="24"/>RESIDENT</text:p>
      <text:p text:style-name="HTML_20_Preformatted"><text:s text:c="5"/>Within a colon-definition, LIT is automatically compiled</text:p>
      <text:p text:style-name="HTML_20_Preformatted"><text:s text:c="5"/>before each 16 bit literal number encountered in input</text:p>
      <text:p text:style-name="HTML_20_Preformatted"><text:s text:c="5"/>text. <text:s/>Later execution of LIT causes the contents of the</text:p>
      <text:p text:style-name="HTML_20_Preformatted"><text:s text:c="5"/>next dictionary address to be pushed to the stack.</text:p>
      <text:p text:style-name="HTML_20_Preformatted"/>
      <text:p text:style-name="HTML_20_Preformatted">LITERAL <text:s text:c="12"/>n --- (compiling) <text:s text:c="12"/>RESIDENT</text:p>
      <text:p text:style-name="HTML_20_Preformatted"><text:s text:c="5"/>If compiling, then compile the stack value n as a 16 bit</text:p>
      <text:p text:style-name="HTML_20_Preformatted"><text:s text:c="5"/>literal. <text:s/>This will execute during a colon-definition. <text:s/>The</text:p>
      <text:p text:style-name="HTML_20_Preformatted"><text:s text:c="5"/>intended use is:</text:p>
      <text:p text:style-name="HTML_20_Preformatted"><text:s text:c="5"/>: xxx [calculate] LITERAL ;</text:p>
      <text:p text:style-name="HTML_20_Preformatted"><text:s text:c="5"/>Compilation is suspended for the compile-time calculation of</text:p>
      <text:p text:style-name="HTML_20_Preformatted"><text:s text:c="5"/>a value. <text:s/>Compilation is resumed and LITERAL compiles this</text:p>
      <text:p text:style-name="HTML_20_Preformatted"><text:s text:c="5"/>value.</text:p>
      <text:p text:style-name="HTML_20_Preformatted"/>
      <text:p text:style-name="HTML_20_Preformatted">LOAD <text:s text:c="15"/>n --- <text:s text:c="24"/>RESIDENT</text:p>
      <text:p text:style-name="HTML_20_Preformatted"><text:s text:c="5"/>Begin interpretation of SCREEN n. <text:s/>Loading will terminate at</text:p>
      <text:p text:style-name="HTML_20_Preformatted"><text:s text:c="5"/>the end of the SCREEN or at ;S. <text:s/>See ;S and --&gt;.</text:p>
      <text:p text:style-name="HTML_20_Preformatted"/>
      <text:p text:style-name="HTML_20_Preformatted">LOG <text:s text:c="16"/>fl1 --- fl2 <text:s text:c="18"/>SCR 50 <text:s text:c="2"/>-FLOAT</text:p>
      <text:p text:style-name="HTML_20_Preformatted"><text:soft-page-break/><text:s text:c="5"/>The floating point operation which returns the LOG of the</text:p>
      <text:p text:style-name="HTML_20_Preformatted"><text:s text:c="5"/>floating point number on the stack.</text:p>
      <text:p text:style-name="HTML_20_Preformatted"/>
      <text:p text:style-name="HTML_20_Preformatted">LOOP <text:s text:c="15"/>addr n --- <text:s/>(compiling) <text:s text:c="6"/>RESIDENT</text:p>
      <text:p text:style-name="HTML_20_Preformatted"><text:s text:c="5"/>Occurs in a colon-definition in the form:</text:p>
      <text:p text:style-name="HTML_20_Preformatted"><text:s text:c="5"/>DO ... LOOP</text:p>
      <text:p text:style-name="HTML_20_Preformatted"><text:s text:c="5"/>At run-time, LOOP selectively controls branching back to the</text:p>
      <text:p text:style-name="HTML_20_Preformatted"><text:s text:c="5"/>corresponding DO based on the loop index and limit. <text:s/>The</text:p>
      <text:p text:style-name="HTML_20_Preformatted"><text:s text:c="5"/>loop index is incremented by one and compared to the limit.</text:p>
      <text:p text:style-name="HTML_20_Preformatted"><text:s text:c="5"/>The branch back to DO occurs until the index equals or</text:p>
      <text:p text:style-name="HTML_20_Preformatted"><text:s text:c="5"/>exceeds the limit; at that time, the parameters are</text:p>
      <text:p text:style-name="HTML_20_Preformatted"><text:s text:c="5"/>discarded and execution continues ahead.</text:p>
      <text:p text:style-name="HTML_20_Preformatted"><text:s text:c="5"/>At compile-time, LOOP compiles (LOOP) and uses addr to</text:p>
      <text:p text:style-name="HTML_20_Preformatted"><text:s text:c="5"/>calculate an offset to DO. n is used for error testing.</text:p>
      <text:p text:style-name="HTML_20_Preformatted"/>
      <text:p text:style-name="HTML_20_Preformatted">M* <text:s text:c="17"/>n1 n2 --- d <text:s text:c="18"/>RESIDENT</text:p>
      <text:p text:style-name="HTML_20_Preformatted"><text:s text:c="5"/>A mixed magnitude math operation which leaves the double</text:p>
      <text:p text:style-name="HTML_20_Preformatted"><text:s text:c="5"/>number signed product of two signed numbers.</text:p>
      <text:p text:style-name="HTML_20_Preformatted"/>
      <text:p text:style-name="HTML_20_Preformatted">M/ <text:s text:c="17"/>d <text:s/>n1 <text:s/>--- <text:s/>n2 <text:s/>n3 <text:s text:c="11"/>RESIDENT</text:p>
      <text:p text:style-name="HTML_20_Preformatted"><text:s text:c="5"/>A mixed magnitude math operator which leaves the signed</text:p>
      <text:p text:style-name="HTML_20_Preformatted"><text:s text:c="5"/>remainder n2 and signed quotient n3, from a double number</text:p>
      <text:p text:style-name="HTML_20_Preformatted"><text:s text:c="5"/>dividend and divisor, n1. <text:s/>The remainder takes its sign from</text:p>
      <text:p text:style-name="HTML_20_Preformatted"><text:s text:c="5"/>the dividend</text:p>
      <text:p text:style-name="HTML_20_Preformatted"/>
      <text:p text:style-name="HTML_20_Preformatted">M/MOD <text:s text:c="14"/>ud1 <text:s/>u2 <text:s/>--- <text:s/>u3 <text:s/>ud4 <text:s text:c="8"/>RESIDENT</text:p>
      <text:p text:style-name="HTML_20_Preformatted"><text:s text:c="5"/>An unsigned mixed magnitude math operation which leaves a</text:p>
      <text:p text:style-name="HTML_20_Preformatted"><text:s text:c="5"/>double quotient ud4 and remainder u3, from a double dividend</text:p>
      <text:p text:style-name="HTML_20_Preformatted"><text:s text:c="5"/>ud1 and a single divisor u2.</text:p>
      <text:p text:style-name="HTML_20_Preformatted"/>
      <text:p text:style-name="HTML_20_Preformatted">MAGNIFY <text:s text:c="12"/>n1 <text:s/>--- <text:s text:c="22"/>SCR 60 <text:s text:c="3"/>-GRAPH</text:p>
      <text:p text:style-name="HTML_20_Preformatted"><text:s text:c="5"/>Alters the SPRITE magnification factor to be n1. <text:s/>The value</text:p>
      <text:p text:style-name="HTML_20_Preformatted"><text:s text:c="5"/>of n1 must be 0 , 1 , 2 , or 3.</text:p>
      <text:p text:style-name="HTML_20_Preformatted"/>
      <text:p text:style-name="HTML_20_Preformatted">MAX <text:s text:c="16"/>n1 <text:s/>n2 <text:s/>--- <text:s/>n3 <text:s text:c="14"/>RESIDENT</text:p>
      <text:p text:style-name="HTML_20_Preformatted"><text:s text:c="5"/>Leave the greater of the two numbers.</text:p>
      <text:p text:style-name="HTML_20_Preformatted"/>
      <text:p text:style-name="HTML_20_Preformatted">MCHAR <text:s text:c="14"/>n <text:s/>c <text:s/>r <text:s/>--- <text:s text:c="17"/>SCR 62 <text:s text:c="3"/>-GRAPH</text:p>
      <text:p text:style-name="HTML_20_Preformatted"><text:s text:c="5"/>Places a square of color n at ( c,r ). <text:s/>Used in MULTICOLOR</text:p>
      <text:p text:style-name="HTML_20_Preformatted"><text:s text:c="5"/>mode.</text:p>
      <text:p text:style-name="HTML_20_Preformatted"/>
      <text:p text:style-name="HTML_20_Preformatted">MENU <text:s text:c="15"/>--- <text:s text:c="26"/>SCR 20 <text:s text:c="3"/>BOOT SCR</text:p>
      <text:p text:style-name="HTML_20_Preformatted"><text:s text:c="5"/>Displays the available Load Options.</text:p>
      <text:p text:style-name="HTML_20_Preformatted"/>
      <text:p text:style-name="HTML_20_Preformatted">MESSAGE <text:s text:c="12"/>n <text:s/>--- <text:s text:c="23"/>RESIDENT</text:p>
      <text:p text:style-name="HTML_20_Preformatted"><text:s text:c="5"/>Print on the selected output device the text of line n</text:p>
      <text:p text:style-name="HTML_20_Preformatted"><text:s text:c="5"/>relative to screen 4 of drive 0. <text:s/>n may be positive or</text:p>
      <text:p text:style-name="HTML_20_Preformatted"><text:s text:c="5"/>negative. <text:s/>MESSAGE may be used to print incidental text such</text:p>
      <text:p text:style-name="HTML_20_Preformatted"><text:s text:c="5"/>as report headers. <text:s/>If WARNING is zero, the message will</text:p>
      <text:p text:style-name="HTML_20_Preformatted"><text:s text:c="5"/>simply be printed as a number (disk un-available).</text:p>
      <text:p text:style-name="HTML_20_Preformatted"/>
      <text:p text:style-name="HTML_20_Preformatted">MIN <text:s text:c="16"/>n1 <text:s/>n2 <text:s/>--- <text:s/>n3 <text:s text:c="14"/>RESIDENT</text:p>
      <text:p text:style-name="HTML_20_Preformatted"><text:s text:c="5"/>Leave the smaller of the two numbers.</text:p>
      <text:p text:style-name="HTML_20_Preformatted"/>
      <text:p text:style-name="HTML_20_Preformatted">MINIT <text:s text:c="14"/>--- <text:s text:c="26"/>SCR 62 <text:s text:c="3"/>-GRAPH</text:p>
      <text:p text:style-name="HTML_20_Preformatted"><text:s text:c="5"/>Initializes the SCREEN for use with MCHAR.</text:p>
      <text:p text:style-name="HTML_20_Preformatted"/>
      <text:p text:style-name="HTML_20_Preformatted">MINUS <text:s text:c="14"/>n1 <text:s/>--- <text:s/>n2 <text:s text:c="18"/>RESIDENT</text:p>
      <text:p text:style-name="HTML_20_Preformatted"><text:s text:c="5"/>Leave the two's complement of a number.</text:p>
      <text:p text:style-name="HTML_20_Preformatted"/>
      <text:p text:style-name="HTML_20_Preformatted">MOD <text:s text:c="16"/>n1 <text:s/>n2 <text:s/>--- <text:s/>mod <text:s text:c="13"/>RESIDENT</text:p>
      <text:p text:style-name="HTML_20_Preformatted"><text:s text:c="5"/>Leave the remainder of n1/n2, with the same sign as n1.</text:p>
      <text:p text:style-name="HTML_20_Preformatted"/>
      <text:p text:style-name="HTML_20_Preformatted">MON <text:s text:c="16"/>--- <text:s text:c="26"/>SCR 33 <text:s text:c="3"/>-SYNONYMS</text:p>
      <text:p text:style-name="HTML_20_Preformatted"><text:s text:c="5"/>Exit to the TI 99/4A color bar screen.</text:p>
      <text:p text:style-name="HTML_20_Preformatted"/>
      <text:p text:style-name="HTML_20_Preformatted">MOTION <text:s text:c="13"/>n1 <text:s/>n2 <text:s/>spr# <text:s/>--- <text:s text:c="12"/>SCR 59 <text:s text:c="3"/>-GRAPH</text:p>
      <text:p text:style-name="HTML_20_Preformatted"><text:s text:c="5"/>Assigns a horizontal (n1) and vertical (n2) velocity to a</text:p>
      <text:p text:style-name="HTML_20_Preformatted"><text:s text:c="5"/>specified SPRITE.</text:p>
      <text:p text:style-name="HTML_20_Preformatted"/>
      <text:p text:style-name="HTML_20_Preformatted">MOVE <text:s text:c="15"/>addr1 <text:s/>addr2 <text:s/>n <text:s/>--- <text:s text:c="9"/>RESIDENT</text:p>
      <text:p text:style-name="HTML_20_Preformatted"><text:s text:c="5"/>Move the contents of n memory cells (16 bit contents)</text:p>
      <text:p text:style-name="HTML_20_Preformatted"><text:s text:c="5"/>beginning at addr1 into n cells beginning at addr2. <text:s/>The</text:p>
      <text:p text:style-name="HTML_20_Preformatted"><text:s text:c="5"/>contents of addr1 is moved first.</text:p>
      <text:p text:style-name="HTML_20_Preformatted"/>
      <text:p text:style-name="HTML_20_Preformatted">MULTI <text:s text:c="14"/>--- <text:s text:c="26"/>SCR 53 <text:s text:c="3"/>-GRAPH</text:p>
      <text:p text:style-name="HTML_20_Preformatted"><text:s text:c="5"/>Converts from present screen mode into standard MULTICOLOR</text:p>
      <text:p text:style-name="HTML_20_Preformatted"><text:s text:c="5"/>mode configuration.</text:p>
      <text:p text:style-name="HTML_20_Preformatted"/>
      <text:p text:style-name="HTML_20_Preformatted">MYSELF <text:s text:c="13"/>--- <text:s text:c="26"/>RESIDENT</text:p>
      <text:p text:style-name="HTML_20_Preformatted"><text:s text:c="5"/>Used in a colon definition. <text:s/>Places the CFA of a routine</text:p>
      <text:p text:style-name="HTML_20_Preformatted"><text:s text:c="5"/>into itself. <text:s/>This permits recursion.</text:p>
      <text:p text:style-name="HTML_20_Preformatted"/>
      <text:p text:style-name="HTML_20_Preformatted">NFA <text:s text:c="16"/>pfa <text:s/>--- <text:s/>nfa <text:s text:c="16"/>RESIDENT</text:p>
      <text:p text:style-name="HTML_20_Preformatted"><text:s text:c="5"/>Convert the parameter field address of a definition to its</text:p>
      <text:p text:style-name="HTML_20_Preformatted"><text:s text:c="5"/>name field address.</text:p>
      <text:p text:style-name="HTML_20_Preformatted"/>
      <text:p text:style-name="HTML_20_Preformatted">NOP <text:s text:c="16"/>--- <text:s text:c="26"/>RESIDENT</text:p>
      <text:p text:style-name="HTML_20_Preformatted"><text:s text:c="5"/>A do nothing instruction. <text:s/>NOP is useful for patching as in</text:p>
      <text:p text:style-name="HTML_20_Preformatted"><text:s text:c="5"/>assembly code.</text:p>
      <text:p text:style-name="HTML_20_Preformatted"/>
      <text:p text:style-name="HTML_20_Preformatted">NUMBER <text:s text:c="13"/>addr <text:s/>--- <text:s/>d <text:s text:c="17"/>RESIDENT</text:p>
      <text:p text:style-name="HTML_20_Preformatted"><text:s text:c="5"/>Convert a character string left at addr with a preceding</text:p>
      <text:p text:style-name="HTML_20_Preformatted"><text:s text:c="5"/>count, to a signed double number, using the current numeric</text:p>
      <text:p text:style-name="HTML_20_Preformatted"><text:s text:c="5"/>base. <text:s/>If a decimal point is encountered in the text, its</text:p>
      <text:p text:style-name="HTML_20_Preformatted"><text:s text:c="5"/>position will be given in DPL, but no other effect occurs.</text:p>
      <text:p text:style-name="HTML_20_Preformatted"><text:s text:c="5"/>If numeric conversion is not possible, an error message will</text:p>
      <text:p text:style-name="HTML_20_Preformatted"><text:s text:c="5"/>be given.</text:p>
      <text:p text:style-name="HTML_20_Preformatted"/>
      <text:p text:style-name="HTML_20_Preformatted">OF <text:s text:c="17"/>n <text:s/>--- <text:s text:c="23"/>RESIDENT</text:p>
      <text:p text:style-name="HTML_20_Preformatted"><text:s text:c="5"/>Initiates the of ... ENDOF construct inside of the CASE</text:p>
      <text:p text:style-name="HTML_20_Preformatted"><text:s text:c="5"/>construct. <text:s/>n is compared to the value which was on top of</text:p>
      <text:p text:style-name="HTML_20_Preformatted"><text:s text:c="5"/>the stack when CASE was executed. <text:s/>If the numbers are</text:p>
      <text:p text:style-name="HTML_20_Preformatted"><text:s text:c="5"/>identical, the words between of and ENDOF will be executed.</text:p>
      <text:p text:style-name="HTML_20_Preformatted"/>
      <text:p text:style-name="HTML_20_Preformatted">OFFSET <text:s text:c="13"/>--- <text:s/>addr <text:s text:c="20"/>RESIDENT</text:p>
      <text:p text:style-name="HTML_20_Preformatted"><text:s text:c="5"/>A user variable which may contain a block offset to disk</text:p>
      <text:p text:style-name="HTML_20_Preformatted"><text:s text:c="5"/>drives. <text:s/>The contents of OFFSET is added to the stack number</text:p>
      <text:p text:style-name="HTML_20_Preformatted"><text:s text:c="5"/>by BLOCK. <text:s/>MESSAGES issued by MESSAGE are independent of</text:p>
      <text:p text:style-name="HTML_20_Preformatted"><text:s text:c="5"/>OFFSET. <text:s/>See BLOCK, DR0, MESSAGE.</text:p>
      <text:p text:style-name="HTML_20_Preformatted"/>
      <text:p text:style-name="HTML_20_Preformatted">OPN <text:s text:c="16"/>--- <text:s text:c="26"/>SCR 71 <text:s text:c="3"/>-FILE</text:p>
      <text:p text:style-name="HTML_20_Preformatted"><text:s text:c="5"/>Opens the file whose PAB is pointed to by PAB-ADDR.</text:p>
      <text:p text:style-name="HTML_20_Preformatted"/>
      <text:p text:style-name="HTML_20_Preformatted">OR <text:s text:c="17"/>n1 <text:s/>n2 <text:s/>--- <text:s/>n3 <text:s text:c="14"/>RESIDENT</text:p>
      <text:p text:style-name="HTML_20_Preformatted"><text:s text:c="5"/>Leave the bit-wise logical OR of two 16 bit values.</text:p>
      <text:p text:style-name="HTML_20_Preformatted"/>
      <text:p text:style-name="HTML_20_Preformatted">OUT <text:s text:c="16"/>--- <text:s/>addr <text:s text:c="20"/>RESIDENT</text:p>
      <text:p text:style-name="HTML_20_Preformatted"><text:s text:c="5"/>A user defined variable that contains a value incremented by</text:p>
      <text:p text:style-name="HTML_20_Preformatted"><text:s text:c="5"/>EMIT and EMIT8. <text:s/>The user may alter and examine OUT to</text:p>
      <text:p text:style-name="HTML_20_Preformatted"><text:s text:c="5"/>control display formating.</text:p>
      <text:p text:style-name="HTML_20_Preformatted"/>
      <text:p text:style-name="HTML_20_Preformatted">OUTPT <text:s text:c="14"/>--- <text:s text:c="26"/>SCR 69 <text:s text:c="3"/>-FILE</text:p>
      <text:p text:style-name="HTML_20_Preformatted"><text:s text:c="5"/>Assigns the attribute OUTPUT to the file whose PAB is</text:p>
      <text:p text:style-name="HTML_20_Preformatted"><text:s text:c="5"/>pointed to by PAB-ADDR.</text:p>
      <text:p text:style-name="HTML_20_Preformatted"/>
      <text:p text:style-name="HTML_20_Preformatted">OVER <text:s text:c="15"/>n1 <text:s/>n2 <text:s/>--- <text:s/>n1 <text:s/>n2 <text:s/>n1 <text:s text:c="6"/>RESIDENT</text:p>
      <text:p text:style-name="HTML_20_Preformatted"><text:s text:c="5"/>Copy the second stack value, placing it as the new top.</text:p>
      <text:p text:style-name="HTML_20_Preformatted"/>
      <text:p text:style-name="HTML_20_Preformatted">PAB-ADDR <text:s text:c="11"/>--- <text:s/>addr <text:s text:c="20"/>SCR 68 <text:s text:c="3"/>-FILE</text:p>
      <text:p text:style-name="HTML_20_Preformatted"><text:s text:c="5"/>A variable containing the VDP address of the first byte of</text:p>
      <text:p text:style-name="HTML_20_Preformatted"><text:s text:c="5"/>the current PAB.</text:p>
      <text:p text:style-name="HTML_20_Preformatted"/>
      <text:p text:style-name="HTML_20_Preformatted">PAB-BUF <text:s text:c="12"/>--- <text:s/>addr <text:s text:c="20"/>SCR 68 <text:s text:c="3"/>-FILE</text:p>
      <text:p text:style-name="HTML_20_Preformatted"><text:s text:c="5"/>A variable which holds the address of the area in CPU RAM</text:p>
      <text:p text:style-name="HTML_20_Preformatted"><text:s text:c="5"/>used as the source or destination of the data to be</text:p>
      <text:p text:style-name="HTML_20_Preformatted"><text:s text:c="5"/>transferred. <text:s/>This is a file I/O word.</text:p>
      <text:p text:style-name="HTML_20_Preformatted"/>
      <text:p text:style-name="HTML_20_Preformatted">PAB-VBUF <text:s text:c="11"/>--- <text:s/>addr <text:s text:c="20"/>SCR 68 <text:s text:c="3"/>-FILE</text:p>
      <text:p text:style-name="HTML_20_Preformatted"><text:s text:c="5"/>A variable pointing to a VDP RAM buffer which serves as a</text:p>
      <text:p text:style-name="HTML_20_Preformatted"><text:s text:c="5"/>temporary buffer when transferring data.</text:p>
      <text:p text:style-name="HTML_20_Preformatted"/>
      <text:p text:style-name="HTML_20_Preformatted">PABS <text:s text:c="15"/>--- <text:s/>addr <text:s text:c="20"/>RESIDENT</text:p>
      <text:p text:style-name="HTML_20_Preformatted"><text:s text:c="5"/>A user variable which points to a region in VDP RAM which</text:p>
      <text:p text:style-name="HTML_20_Preformatted"><text:s text:c="5"/>has been set aside for creating PABs.</text:p>
      <text:p text:style-name="HTML_20_Preformatted"/>
      <text:p text:style-name="HTML_20_Preformatted">PAD <text:s text:c="16"/>--- <text:s/>addr <text:s text:c="20"/>RESIDENT</text:p>
      <text:p text:style-name="HTML_20_Preformatted"><text:s text:c="5"/>Leave the address of the text output buffer, which is a</text:p>
      <text:p text:style-name="HTML_20_Preformatted"><text:s text:c="5"/>fixed offset above HERE.</text:p>
      <text:p text:style-name="HTML_20_Preformatted"/>
      <text:p text:style-name="HTML_20_Preformatted">PAUSE <text:s text:c="14"/>--- <text:s/>f <text:s text:c="23"/>RESIDENT</text:p>
      <text:p text:style-name="HTML_20_Preformatted"><text:s text:c="5"/>The words LIST, INDEX, DUMP and VLIST all call the word</text:p>
      <text:p text:style-name="HTML_20_Preformatted"><text:s text:c="5"/>PAUSE. <text:s/>Pause allows the user to temporarily halt the output</text:p>
      <text:p text:style-name="HTML_20_Preformatted"><text:s text:c="5"/>by pressing any key. <text:s/>Pressing another key will allow</text:p>
      <text:p text:style-name="HTML_20_Preformatted"><text:s text:c="5"/>continuation. <text:s/>To exit one of these routines prematurely,</text:p>
      <text:p text:style-name="HTML_20_Preformatted"><text:s text:c="5"/>press BREAK.</text:p>
      <text:p text:style-name="HTML_20_Preformatted"/>
      <text:p text:style-name="HTML_20_Preformatted">PDT <text:s text:c="16"/>--- vaddr <text:s text:c="20"/>SCR 57 <text:s text:c="3"/>-GRAPH</text:p>
      <text:p text:style-name="HTML_20_Preformatted"><text:s text:c="5"/>A constant which contains the VDP address of the Pattern</text:p>
      <text:p text:style-name="HTML_20_Preformatted"><text:s text:c="5"/>Descriptor Table. <text:s/>Default value is &gt;800.</text:p>
      <text:p text:style-name="HTML_20_Preformatted"/>
      <text:p text:style-name="HTML_20_Preformatted">PFA <text:s text:c="16"/>nfa <text:s/>--- <text:s/>pfa <text:s text:c="16"/>RESIDENT</text:p>
      <text:p text:style-name="HTML_20_Preformatted"><text:s text:c="5"/>Convert the name field address of a compiled definition to</text:p>
      <text:p text:style-name="HTML_20_Preformatted"><text:s text:c="5"/>its parameter field address.</text:p>
      <text:p text:style-name="HTML_20_Preformatted"><text:soft-page-break/></text:p>
      <text:p text:style-name="HTML_20_Preformatted">PI <text:s text:c="17"/>--- f1 <text:s text:c="23"/>SCR 50 <text:s text:c="3"/>-FLOAT</text:p>
      <text:p text:style-name="HTML_20_Preformatted"><text:s text:c="5"/>A floating point approximation of PI to 14 decimal places.</text:p>
      <text:p text:style-name="HTML_20_Preformatted"><text:s text:c="5"/>( 3.141592653590 )</text:p>
      <text:p text:style-name="HTML_20_Preformatted"/>
      <text:p text:style-name="HTML_20_Preformatted">PREV <text:s text:c="15"/>--- addr <text:s text:c="21"/>RESIDENT</text:p>
      <text:p text:style-name="HTML_20_Preformatted"><text:s text:c="5"/>A variable containing the address of the disk buffer most</text:p>
      <text:p text:style-name="HTML_20_Preformatted"><text:s text:c="5"/>recently referenced. <text:s/>The UPDATE command marks this buffer</text:p>
      <text:p text:style-name="HTML_20_Preformatted"><text:s text:c="5"/>to be later written to disk.</text:p>
      <text:p text:style-name="HTML_20_Preformatted"/>
      <text:p text:style-name="HTML_20_Preformatted">PUT-FLAG <text:s text:c="11"/>b <text:s/>--- <text:s text:c="23"/>SCR 68 <text:s text:c="3"/>-FILE</text:p>
      <text:p text:style-name="HTML_20_Preformatted"><text:s text:c="5"/>Writes the flag byte into the appropriate PAB referenced by</text:p>
      <text:p text:style-name="HTML_20_Preformatted"><text:s text:c="5"/>PAB-ADDR.</text:p>
      <text:p text:style-name="HTML_20_Preformatted"/>
      <text:p text:style-name="HTML_20_Preformatted">QUERY <text:s text:c="14"/>--- <text:s text:c="26"/>RESIDENT</text:p>
      <text:p text:style-name="HTML_20_Preformatted"><text:s text:c="5"/>Input 80 characters of text (or until a "enter") from the</text:p>
      <text:p text:style-name="HTML_20_Preformatted"><text:s text:c="5"/>operator's terminal. <text:s/>Text is positioned at the address</text:p>
      <text:p text:style-name="HTML_20_Preformatted"><text:s text:c="5"/>contained in TIB with IN set to ZERO.</text:p>
      <text:p text:style-name="HTML_20_Preformatted"/>
      <text:p text:style-name="HTML_20_Preformatted">QUIT <text:s text:c="15"/>--- <text:s text:c="26"/>RESIDENT</text:p>
      <text:p text:style-name="HTML_20_Preformatted"><text:s text:c="5"/>Clear the return stack, stop compilation, and return control</text:p>
      <text:p text:style-name="HTML_20_Preformatted"><text:s text:c="5"/>to the operator's terminal. <text:s/>No message is given.</text:p>
      <text:p text:style-name="HTML_20_Preformatted"/>
      <text:p text:style-name="HTML_20_Preformatted">R <text:s text:c="18"/>--- <text:s/>n <text:s text:c="22"/>RESIDENT</text:p>
      <text:p text:style-name="HTML_20_Preformatted"><text:s text:c="5"/>Copy the top of the return stack to the parameter stack.</text:p>
      <text:p text:style-name="HTML_20_Preformatted"/>
      <text:p text:style-name="HTML_20_Preformatted">R# <text:s text:c="17"/>--- <text:s/>addr <text:s text:c="20"/>RESIDENT</text:p>
      <text:p text:style-name="HTML_20_Preformatted"><text:s text:c="5"/>A user variable which may contain the location of an editing</text:p>
      <text:p text:style-name="HTML_20_Preformatted"><text:s text:c="5"/>cursor, or other file related function.</text:p>
      <text:p text:style-name="HTML_20_Preformatted"/>
      <text:p text:style-name="HTML_20_Preformatted">R-&gt;BASE <text:s text:c="42"/>RESIDENT</text:p>
      <text:p text:style-name="HTML_20_Preformatted"><text:s text:c="5"/>Restore the current base from the return stack. <text:s/>See</text:p>
      <text:p text:style-name="HTML_20_Preformatted"><text:s text:c="5"/>BASE-&gt;R.</text:p>
      <text:p text:style-name="HTML_20_Preformatted"/>
      <text:p text:style-name="HTML_20_Preformatted">R/W <text:s text:c="16"/>addr <text:s/>n1 <text:s/>f <text:s/>--- <text:s text:c="13"/>RESIDENT</text:p>
      <text:p text:style-name="HTML_20_Preformatted"><text:s text:c="5"/>The fig-FORTH standard disk read-write linkage. <text:s/>addr</text:p>
      <text:p text:style-name="HTML_20_Preformatted"><text:s text:c="5"/>specifies the source or destination block buffer, n1 is the</text:p>
      <text:p text:style-name="HTML_20_Preformatted"><text:s text:c="5"/>sequential number of the referenced block; and f is a flag</text:p>
      <text:p text:style-name="HTML_20_Preformatted"><text:s text:c="5"/>for f=0 write f=1 read. <text:s/>R/W determines the location on</text:p>
      <text:p text:style-name="HTML_20_Preformatted"><text:s text:c="5"/>mass storage, performs the read-write and performs error</text:p>
      <text:p text:style-name="HTML_20_Preformatted"><text:s text:c="5"/>checking</text:p>
      <text:p text:style-name="HTML_20_Preformatted"/>
      <text:p text:style-name="HTML_20_Preformatted">R&gt; <text:s text:c="17"/>--- <text:s/>n <text:s text:c="23"/>RESIDENT</text:p>
      <text:p text:style-name="HTML_20_Preformatted"><text:s text:c="5"/>Remove the top value from the return stack and leave it on</text:p>
      <text:p text:style-name="HTML_20_Preformatted"><text:s text:c="5"/>the parameter stack. <text:s/>See &gt;R and R.</text:p>
      <text:p text:style-name="HTML_20_Preformatted"/>
      <text:p text:style-name="HTML_20_Preformatted">R0 <text:s text:c="17"/>--- <text:s/>addr <text:s text:c="20"/>RESIDENT</text:p>
      <text:p text:style-name="HTML_20_Preformatted"><text:s text:c="5"/>A user variable containing the initial location of the</text:p>
      <text:p text:style-name="HTML_20_Preformatted"><text:s text:c="5"/>return stack. <text:s/>Pronounced "R zero". <text:s/>See RP!</text:p>
      <text:p text:style-name="HTML_20_Preformatted"/>
      <text:p text:style-name="HTML_20_Preformatted">RANDOMIZE <text:s text:c="10"/>--- <text:s text:c="26"/>SCR 33 <text:s text:c="3"/>-SYNONYMS</text:p>
      <text:p text:style-name="HTML_20_Preformatted"><text:s text:c="5"/>Creates an unpredictable seed for the random number</text:p>
      <text:p text:style-name="HTML_20_Preformatted"><text:s text:c="5"/>generator.</text:p>
      <text:p text:style-name="HTML_20_Preformatted"/>
      <text:p text:style-name="HTML_20_Preformatted">RD <text:s text:c="17"/>--- <text:s/>cnt <text:s text:c="21"/>SCR 71 <text:s text:c="3"/>-FILE</text:p>
      <text:p text:style-name="HTML_20_Preformatted"><text:s text:c="5"/>The file I/O instruction that reads from the current PAB.</text:p>
      <text:p text:style-name="HTML_20_Preformatted"><text:s text:c="5"/>This instruction uses PAB-BUF and PAB-VBUF.</text:p>
      <text:p text:style-name="HTML_20_Preformatted"/>
      <text:p text:style-name="HTML_20_Preformatted">RDISK <text:s text:c="14"/>addr <text:s/>n1 <text:s/>n2 <text:s/>--- <text:s/>n3 <text:s text:c="8"/>RESIDENT</text:p>
      <text:p text:style-name="HTML_20_Preformatted"><text:s text:c="5"/>The primitive routine that performs disk reads. <text:s/>addr is the</text:p>
      <text:p text:style-name="HTML_20_Preformatted"><text:s text:c="5"/>address where the block is to be written in CPU RAM. <text:s/>n1 is</text:p>
      <text:p text:style-name="HTML_20_Preformatted"><text:s text:c="5"/>the block number, n2 is the number of bytes per block, and</text:p>
      <text:p text:style-name="HTML_20_Preformatted"><text:s text:c="5"/>n3 is the returned error code.</text:p>
      <text:p text:style-name="HTML_20_Preformatted"/>
      <text:p text:style-name="HTML_20_Preformatted">REC-LEN <text:s text:c="12"/>b <text:s/>--- <text:s text:c="23"/>SCR 69 <text:s text:c="3"/>-FILE</text:p>
      <text:p text:style-name="HTML_20_Preformatted"><text:s text:c="5"/>Stores the length of the record for the upcoming write into</text:p>
      <text:p text:style-name="HTML_20_Preformatted"><text:s text:c="5"/>the appropriate byte in the current PAB.</text:p>
      <text:p text:style-name="HTML_20_Preformatted"/>
      <text:p text:style-name="HTML_20_Preformatted">REC-NO <text:s text:c="13"/>n <text:s/>--- <text:s text:c="23"/>SCR 69 <text:s text:c="3"/>-FILE</text:p>
      <text:p text:style-name="HTML_20_Preformatted"><text:s text:c="5"/>Writes a record number n into the appropriate location in</text:p>
      <text:p text:style-name="HTML_20_Preformatted"><text:s text:c="5"/>the current PAB.</text:p>
      <text:p text:style-name="HTML_20_Preformatted"/>
      <text:p text:style-name="HTML_20_Preformatted">REPEAT <text:s text:c="13"/>addr <text:s/>n <text:s/>--- <text:s text:c="2"/>(compiling) <text:s text:c="3"/>RESIDENT</text:p>
      <text:p text:style-name="HTML_20_Preformatted"><text:s text:c="5"/>Used within a colon-definition in the form:</text:p>
      <text:p text:style-name="HTML_20_Preformatted"><text:s text:c="5"/>BEGIN <text:s text:c="2"/>... <text:s text:c="2"/>WHILE <text:s text:c="2"/>... <text:s text:c="2"/>REPEAT</text:p>
      <text:p text:style-name="HTML_20_Preformatted"><text:s text:c="5"/>At run-time, REPEAT forces an unconditional branch back to</text:p>
      <text:p text:style-name="HTML_20_Preformatted"><text:s text:c="5"/>just after the corresponding BEGIN.</text:p>
      <text:p text:style-name="HTML_20_Preformatted"><text:s text:c="5"/>At compile-time, REPEAT compiles BRANCH and the offset from</text:p>
      <text:p text:style-name="HTML_20_Preformatted"><text:s text:c="5"/>HERE to addr. <text:s/>n is used for error testing.</text:p>
      <text:p text:style-name="HTML_20_Preformatted"/>
      <text:p text:style-name="HTML_20_Preformatted">RLTV <text:s text:c="15"/>--- <text:s text:c="26"/>SCR 69 <text:s text:c="3"/>-FILE</text:p>
      <text:p text:style-name="HTML_20_Preformatted"><text:s text:c="5"/>Assigns the attribute RELATIVE to the file whose PAB is</text:p>
      <text:p text:style-name="HTML_20_Preformatted"><text:s text:c="5"/>pointed to by PAB-ADDR.</text:p>
      <text:p text:style-name="HTML_20_Preformatted"/>
      <text:p text:style-name="HTML_20_Preformatted">RND <text:s text:c="16"/>n1 <text:s/>--- <text:s/>n2 <text:s text:c="18"/>SCR 33 <text:s text:c="3"/>-SYNONYMS</text:p>
      <text:p text:style-name="HTML_20_Preformatted"><text:s text:c="5"/>Generates a positive random integer (n2) greater than or</text:p>
      <text:p text:style-name="HTML_20_Preformatted"><text:s text:c="5"/>equal to 0 and less than n1</text:p>
      <text:p text:style-name="HTML_20_Preformatted"/>
      <text:p text:style-name="HTML_20_Preformatted">RNDW <text:s text:c="15"/>--- <text:s/>n <text:s text:c="23"/>SCR 33 <text:s text:c="3"/>-SYNONYMS</text:p>
      <text:p text:style-name="HTML_20_Preformatted"><text:s text:c="5"/>Generates a random word. <text:s/>The value of the word may be</text:p>
      <text:p text:style-name="HTML_20_Preformatted"><text:s text:c="5"/>positive or negative depending on whether the sign bit is</text:p>
      <text:p text:style-name="HTML_20_Preformatted"><text:s text:c="5"/>set.</text:p>
      <text:p text:style-name="HTML_20_Preformatted"/>
      <text:p text:style-name="HTML_20_Preformatted">ROT <text:s text:c="16"/>n1 <text:s/>n2 <text:s/>n3 <text:s/>--- <text:s/>n2 <text:s/>n3 <text:s/>n1 <text:s text:c="2"/>RESIDENT</text:p>
      <text:p text:style-name="HTML_20_Preformatted"><text:s text:c="5"/>Rotate the top three values on the stack, bringing the third</text:p>
      <text:p text:style-name="HTML_20_Preformatted"><text:s text:c="5"/>to the top.</text:p>
      <text:p text:style-name="HTML_20_Preformatted"/>
      <text:p text:style-name="HTML_20_Preformatted">RP! <text:s text:c="16"/>--- <text:s text:c="26"/>RESIDENT</text:p>
      <text:p text:style-name="HTML_20_Preformatted"><text:s text:c="5"/>A procedure to initialize the return stack pointer from user</text:p>
      <text:p text:style-name="HTML_20_Preformatted"><text:s text:c="5"/>variable RO.</text:p>
      <text:p text:style-name="HTML_20_Preformatted"/>
      <text:p text:style-name="HTML_20_Preformatted">RSTR <text:s text:c="15"/>n <text:s/>--- <text:s text:c="23"/>SCR 71 <text:s text:c="3"/>-FILE</text:p>
      <text:p text:style-name="HTML_20_Preformatted"><text:s text:c="5"/>Restores the file whose PAB is pointed to by the current PAB</text:p>
      <text:p text:style-name="HTML_20_Preformatted"><text:s text:c="5"/>to the specified record number, n.</text:p>
      <text:p text:style-name="HTML_20_Preformatted"/>
      <text:p text:style-name="HTML_20_Preformatted">S-&gt;D <text:s text:c="15"/>n <text:s/>--- <text:s/>d <text:s text:c="20"/>RESIDENT</text:p>
      <text:p text:style-name="HTML_20_Preformatted"><text:s text:c="5"/>Sign extend a single number to form a double number.</text:p>
      <text:p text:style-name="HTML_20_Preformatted"/>
      <text:p text:style-name="HTML_20_Preformatted">S-&gt;F <text:s text:c="15"/>n <text:s/>--- <text:s/>fl <text:s text:c="19"/>SCR 46 <text:s text:c="3"/>-FLOAT</text:p>
      <text:p text:style-name="HTML_20_Preformatted"><text:s text:c="5"/>Converts a single precision number on the stack to a</text:p>
      <text:p text:style-name="HTML_20_Preformatted"><text:s text:c="5"/>floating point number.</text:p>
      <text:p text:style-name="HTML_20_Preformatted"/>
      <text:p text:style-name="HTML_20_Preformatted">S-&gt;FAC <text:s text:c="13"/>n <text:s/>--- <text:s text:c="23"/>SCR 46 <text:s text:c="3"/>-FLOAT</text:p>
      <text:p text:style-name="HTML_20_Preformatted"><text:s text:c="5"/>Takes a single precision number from the stack, converts it</text:p>
      <text:p text:style-name="HTML_20_Preformatted"><text:s text:c="5"/>to floating point, and leaves it in FAC.</text:p>
      <text:p text:style-name="HTML_20_Preformatted"/>
      <text:p text:style-name="HTML_20_Preformatted">S0 <text:s text:c="17"/>--- <text:s/>addr <text:s text:c="20"/>RESIDENT</text:p>
      <text:p text:style-name="HTML_20_Preformatted"><text:s text:c="5"/>Pronounced "S zero". <text:s/>See SP!.</text:p>
      <text:p text:style-name="HTML_20_Preformatted"/>
      <text:p text:style-name="HTML_20_Preformatted">SATR <text:s text:c="15"/>--- <text:s/>vaddr <text:s text:c="19"/>SCR 57 <text:s text:c="3"/>-GRAPH</text:p>
      <text:p text:style-name="HTML_20_Preformatted"><text:s text:c="5"/>A constant whose value is the VDP address of the SPRITE</text:p>
      <text:p text:style-name="HTML_20_Preformatted"><text:s text:c="5"/>Attribute List. <text:s/>Default value is &gt;300.</text:p>
      <text:p text:style-name="HTML_20_Preformatted"/>
      <text:p text:style-name="HTML_20_Preformatted">SBO <text:s text:c="16"/>addr <text:s/>--- <text:s text:c="20"/>SCR 88 <text:s text:c="3"/>-CRU</text:p>
      <text:p text:style-name="HTML_20_Preformatted"><text:s text:c="5"/>This word expects to find on the stack the CRU address</text:p>
      <text:p text:style-name="HTML_20_Preformatted"><text:s text:c="5"/>(addr) of the bit to be set to 1. <text:s/>Note that the SBO</text:p>
      <text:p text:style-name="HTML_20_Preformatted"><text:s text:c="5"/>instruction will itself shift the address before using R12.</text:p>
      <text:p text:style-name="HTML_20_Preformatted"/>
      <text:p text:style-name="HTML_20_Preformatted">SBZ <text:s text:c="16"/>addr <text:s/>--- <text:s text:c="20"/>SCR 88 <text:s text:c="3"/>-CRU</text:p>
      <text:p text:style-name="HTML_20_Preformatted"><text:s text:c="5"/>This word expects to find on the stack the CRU address</text:p>
      <text:p text:style-name="HTML_20_Preformatted"><text:s text:c="5"/>(addr) of the bit to be set to 0. <text:s/>Note that the SBZ</text:p>
      <text:p text:style-name="HTML_20_Preformatted"><text:s text:c="5"/>instruction will itself shift the address before using R12.</text:p>
      <text:p text:style-name="HTML_20_Preformatted"/>
      <text:p text:style-name="HTML_20_Preformatted">SCOPY <text:s text:c="6"/>scr#1 scr#2 --- <text:s text:c="20"/>SCR 39 -COPY</text:p>
      <text:p text:style-name="HTML_20_Preformatted"><text:s/></text:p>
      <text:p text:style-name="HTML_20_Preformatted"><text:s text:c="4"/>Copies the source SCREEN (scr#1) to the destination SCREEN</text:p>
      <text:p text:style-name="HTML_20_Preformatted"><text:s text:c="4"/>(scr#2). <text:s/>Does not destroy the source SCREEN.</text:p>
      <text:p text:style-name="HTML_20_Preformatted"><text:s/></text:p>
      <text:p text:style-name="HTML_20_Preformatted">SCR <text:s text:c="8"/>--- addr <text:s text:c="27"/>RESIDENT</text:p>
      <text:p text:style-name="HTML_20_Preformatted"><text:s/></text:p>
      <text:p text:style-name="HTML_20_Preformatted"><text:s text:c="4"/>A user variable containing the screen number most recently</text:p>
      <text:p text:style-name="HTML_20_Preformatted"><text:s text:c="4"/>referenced by LIST or EDIT.</text:p>
      <text:p text:style-name="HTML_20_Preformatted"><text:s/></text:p>
      <text:p text:style-name="HTML_20_Preformatted">SCREEN <text:s text:c="5"/>n --- <text:s text:c="30"/>SCR 58 -GRAPH</text:p>
      <text:p text:style-name="HTML_20_Preformatted"><text:s/></text:p>
      <text:p text:style-name="HTML_20_Preformatted"><text:s text:c="4"/>Changes the screen color to the color specified (n).</text:p>
      <text:p text:style-name="HTML_20_Preformatted"><text:s/></text:p>
      <text:p text:style-name="HTML_20_Preformatted">SCRN_END <text:s text:c="3"/>--- addr <text:s text:c="27"/>RESIDENT</text:p>
      <text:p text:style-name="HTML_20_Preformatted"><text:s/></text:p>
      <text:p text:style-name="HTML_20_Preformatted"><text:s text:c="4"/>A user variable containing the address of the byte</text:p>
      <text:p text:style-name="HTML_20_Preformatted"><text:s text:c="4"/>immediately following the last byte of the screen image</text:p>
      <text:p text:style-name="HTML_20_Preformatted"><text:s text:c="4"/>table to be used as the logical screen.</text:p>
      <text:p text:style-name="HTML_20_Preformatted"><text:s/></text:p>
      <text:p text:style-name="HTML_20_Preformatted">SCRN_START <text:s/>--- addr <text:s text:c="27"/>RESIDENT</text:p>
      <text:p text:style-name="HTML_20_Preformatted"><text:s/></text:p>
      <text:p text:style-name="HTML_20_Preformatted"><text:s text:c="4"/>A user variable containing the address of the first byte of</text:p>
      <text:p text:style-name="HTML_20_Preformatted"><text:s text:c="4"/>the screen image table to be used as the logical screen.</text:p>
      <text:p text:style-name="HTML_20_Preformatted"><text:s/></text:p>
      <text:p text:style-name="HTML_20_Preformatted">SCRN_WIDTH <text:s/>--- addr <text:s text:c="27"/>RESIDENT</text:p>
      <text:p text:style-name="HTML_20_Preformatted"><text:s/></text:p>
      <text:p text:style-name="HTML_20_Preformatted"><text:s text:c="4"/>A user variable which contains the number of characters</text:p>
      <text:p text:style-name="HTML_20_Preformatted"><text:s text:c="4"/>which will fit across the screen. <text:s/>( 32 or 40 ) Used by the</text:p>
      <text:p text:style-name="HTML_20_Preformatted"><text:s text:c="4"/>screen stroller</text:p>
      <text:p text:style-name="HTML_20_Preformatted"><text:s/></text:p>
      <text:p text:style-name="HTML_20_Preformatted"><text:soft-page-break/>SCRTCH <text:s text:c="5"/>n --- <text:s text:c="30"/>SCR 71 -FILE</text:p>
      <text:p text:style-name="HTML_20_Preformatted"><text:s/></text:p>
      <text:p text:style-name="HTML_20_Preformatted"><text:s text:c="4"/>Removes the specified record from the RELATIVE file whose</text:p>
      <text:p text:style-name="HTML_20_Preformatted"><text:s text:c="4"/>PAB is pointed to by PAB-ADDR.</text:p>
      <text:p text:style-name="HTML_20_Preformatted"><text:s/></text:p>
      <text:p text:style-name="HTML_20_Preformatted">SEED <text:s text:c="7"/>n --- <text:s text:c="30"/>SCR 33 -SYNONYMS</text:p>
      <text:p text:style-name="HTML_20_Preformatted"><text:s/></text:p>
      <text:p text:style-name="HTML_20_Preformatted"><text:s text:c="4"/>Places a new seed n into the random number generator.</text:p>
      <text:p text:style-name="HTML_20_Preformatted"><text:s/></text:p>
      <text:p text:style-name="HTML_20_Preformatted">SET-PAB <text:s text:c="4"/>--- <text:s text:c="32"/>SCR 68 -FILE</text:p>
      <text:p text:style-name="HTML_20_Preformatted"><text:s/></text:p>
      <text:p text:style-name="HTML_20_Preformatted"><text:s text:c="4"/>This instruction assumes that PAB-ADDR is set. <text:s/>It then</text:p>
      <text:p text:style-name="HTML_20_Preformatted"><text:s text:c="4"/>zeros out the PAB pointed to by PAB-ADDR and places the</text:p>
      <text:p text:style-name="HTML_20_Preformatted"><text:s text:c="4"/>contents of PAB-VBUF into the appropriate word of the PAB.</text:p>
      <text:p text:style-name="HTML_20_Preformatted"><text:s text:c="4"/>This initializes the PAB.</text:p>
      <text:p text:style-name="HTML_20_Preformatted"><text:s/></text:p>
      <text:p text:style-name="HTML_20_Preformatted">SETFL <text:s text:c="6"/>f11 f12 --- <text:s text:c="24"/>SCR 45 -FLOAT</text:p>
      <text:p text:style-name="HTML_20_Preformatted"><text:s/></text:p>
      <text:p text:style-name="HTML_20_Preformatted"><text:s text:c="4"/>Performs a &gt;FAC on f12 and a &gt;ARG on f11.</text:p>
      <text:p text:style-name="HTML_20_Preformatted"><text:s/></text:p>
      <text:p text:style-name="HTML_20_Preformatted">SIGN <text:s text:c="7"/>n d --- d <text:s text:c="26"/>RESIDENT</text:p>
      <text:p text:style-name="HTML_20_Preformatted"><text:s/></text:p>
      <text:p text:style-name="HTML_20_Preformatted"><text:s text:c="4"/>Stores an ascii "-" sign at the current location in a</text:p>
      <text:p text:style-name="HTML_20_Preformatted"><text:s text:c="4"/>converted numeric output string in the text output buffer</text:p>
      <text:p text:style-name="HTML_20_Preformatted"><text:s text:c="4"/>when n is negative. <text:s/>n is discarded, but double number d is</text:p>
      <text:p text:style-name="HTML_20_Preformatted"><text:s text:c="4"/>maintained. <text:s/>Must be used between &lt;# and #&gt;.</text:p>
      <text:p text:style-name="HTML_20_Preformatted"><text:s/></text:p>
      <text:p text:style-name="HTML_20_Preformatted">SIN <text:s text:c="8"/>f11 --- f12 <text:s text:c="24"/>SCR 50 -FLOAT</text:p>
      <text:p text:style-name="HTML_20_Preformatted"><text:s/></text:p>
      <text:p text:style-name="HTML_20_Preformatted"><text:s text:c="4"/>Finds the SIN of the floating point number on the stack and</text:p>
      <text:p text:style-name="HTML_20_Preformatted"><text:s text:c="4"/>leaves the result on the stack.</text:p>
      <text:p text:style-name="HTML_20_Preformatted"><text:s/></text:p>
      <text:p text:style-name="HTML_20_Preformatted">SLA <text:s text:c="8"/>n1 cnt --- n2 <text:s text:c="22"/>RESIDENT</text:p>
      <text:p text:style-name="HTML_20_Preformatted"><text:s/></text:p>
      <text:p text:style-name="HTML_20_Preformatted"><text:s text:c="4"/>Arithmetically shifts the number on the stack cnt bits to</text:p>
      <text:p text:style-name="HTML_20_Preformatted"><text:s text:c="4"/>the left, leaving the result on the stack.</text:p>
      <text:p text:style-name="HTML_20_Preformatted"><text:s/></text:p>
      <text:p text:style-name="HTML_20_Preformatted">SLIT <text:s text:c="7"/>--- addr <text:s text:c="27"/>SCR 20 BOOT SCR</text:p>
      <text:p text:style-name="HTML_20_Preformatted"><text:s/></text:p>
      <text:p text:style-name="HTML_20_Preformatted"><text:s text:c="4"/>SLIT is similar to LIT but acts on strings instead of</text:p>
      <text:p text:style-name="HTML_20_Preformatted"><text:s text:c="4"/>numbers. <text:s/>SLIT places the address of the string following it</text:p>
      <text:p text:style-name="HTML_20_Preformatted"><text:s text:c="4"/>on the stack. <text:s/>It modifies the top of the return stack to</text:p>
      <text:p text:style-name="HTML_20_Preformatted"><text:s text:c="4"/>point to just after the string.</text:p>
      <text:p text:style-name="HTML_20_Preformatted"><text:s/></text:p>
      <text:p text:style-name="HTML_20_Preformatted">SMASH <text:s text:c="6"/>addr cnt n --- addr vaddr cnt <text:s text:c="6"/>SCR 65 -64SUPPORT</text:p>
      <text:p text:style-name="HTML_20_Preformatted"><text:s/></text:p>
      <text:p text:style-name="HTML_20_Preformatted"><text:s text:c="4"/>The assembly code routine which formats a line of tiny</text:p>
      <text:p text:style-name="HTML_20_Preformatted"><text:s text:c="4"/>characters. <text:s/>It expects the address of the line in memory,</text:p>
      <text:p text:style-name="HTML_20_Preformatted"><text:s text:c="4"/>the number of characters per line, and the line number to</text:p>
      <text:p text:style-name="HTML_20_Preformatted"><text:s text:c="4"/>which it is to be written. <text:s/>It returns on the stack the line</text:p>
      <text:p text:style-name="HTML_20_Preformatted"><text:s text:c="4"/>buffer address, a VDP address, and a character count. <text:s/>See</text:p>
      <text:p text:style-name="HTML_20_Preformatted"><text:s text:c="4"/>CLIST and CLINE.</text:p>
      <text:p text:style-name="HTML_20_Preformatted"><text:s/></text:p>
      <text:p text:style-name="HTML_20_Preformatted">SMOVE <text:s text:c="6"/>scr#1 scr#2 cnt --- <text:s text:c="16"/>SCR 39 -COPY</text:p>
      <text:p text:style-name="HTML_20_Preformatted"><text:s/></text:p>
      <text:p text:style-name="HTML_20_Preformatted"><text:s text:c="4"/>Copies cnt SCREENS beginning with the source SCREEN (scr#1)</text:p>
      <text:p text:style-name="HTML_20_Preformatted"><text:s text:c="4"/>to the destination SCREEN (scr#2). <text:s/>Overlapping SCREEN</text:p>
      <text:p text:style-name="HTML_20_Preformatted"><text:s text:c="4"/>ranges may be specified without detrimental effects.</text:p>
      <text:p text:style-name="HTML_20_Preformatted"><text:s/></text:p>
      <text:p text:style-name="HTML_20_Preformatted">SMUDGE <text:s text:c="5"/>--- <text:s text:c="32"/>RESIDENT</text:p>
      <text:p text:style-name="HTML_20_Preformatted"><text:s/></text:p>
      <text:p text:style-name="HTML_20_Preformatted"><text:s text:c="4"/>Used during word definition to toggle the "smudge bit" in a</text:p>
      <text:p text:style-name="HTML_20_Preformatted"><text:s text:c="4"/>definition's name field. <text:s/>This prevents an uncompleted</text:p>
      <text:p text:style-name="HTML_20_Preformatted"><text:s text:c="4"/>definition from being found during dictionary searches,</text:p>
      <text:p text:style-name="HTML_20_Preformatted"><text:s text:c="4"/>until compiling is completed without error.</text:p>
      <text:p text:style-name="HTML_20_Preformatted"><text:s/></text:p>
      <text:p text:style-name="HTML_20_Preformatted">SMTN <text:s text:c="7"/>--- vaddr <text:s text:c="26"/>SCR 57 -GRAPH</text:p>
      <text:p text:style-name="HTML_20_Preformatted"><text:s/></text:p>
      <text:p text:style-name="HTML_20_Preformatted"><text:s text:c="4"/>A constant whose value is the VDP address of the SPRITE</text:p>
      <text:p text:style-name="HTML_20_Preformatted"><text:s text:c="4"/>MOTION TABLE. <text:s/>Default value is &gt;780.</text:p>
      <text:p text:style-name="HTML_20_Preformatted"><text:s/></text:p>
      <text:p text:style-name="HTML_20_Preformatted">SP! <text:s text:c="8"/>--- <text:s text:c="32"/>RESIDENT</text:p>
      <text:p text:style-name="HTML_20_Preformatted"><text:s/></text:p>
      <text:p text:style-name="HTML_20_Preformatted"><text:s text:c="4"/>A procedure to initialize the stack pointer from S0.</text:p>
      <text:p text:style-name="HTML_20_Preformatted"><text:s/></text:p>
      <text:p text:style-name="HTML_20_Preformatted">SP@ <text:s text:c="8"/>--- addr <text:s text:c="27"/>RESIDENT</text:p>
      <text:p text:style-name="HTML_20_Preformatted"><text:s/></text:p>
      <text:p text:style-name="HTML_20_Preformatted"><text:s text:c="4"/>A procedure to return the address of the stack position to</text:p>
      <text:p text:style-name="HTML_20_Preformatted"><text:s text:c="4"/>the top of the stack, as it was before SP@ was executed.</text:p>
      <text:p text:style-name="HTML_20_Preformatted"><text:s text:c="4"/>(e.g. 1 2 SP@ @ . . . would type 2 2 1)</text:p>
      <text:p text:style-name="HTML_20_Preformatted"><text:s/></text:p>
      <text:p text:style-name="HTML_20_Preformatted">SPACE <text:s text:c="6"/>--- <text:s text:c="32"/>RESIDENT</text:p>
      <text:p text:style-name="HTML_20_Preformatted"><text:s/></text:p>
      <text:p text:style-name="HTML_20_Preformatted"><text:s text:c="4"/>Transmit an ascii blank to the output device.</text:p>
      <text:p text:style-name="HTML_20_Preformatted"><text:s/></text:p>
      <text:p text:style-name="HTML_20_Preformatted">SPACES <text:s text:c="5"/>n --- <text:s text:c="30"/>RESIDENT</text:p>
      <text:p text:style-name="HTML_20_Preformatted"><text:s/></text:p>
      <text:p text:style-name="HTML_20_Preformatted"><text:s text:c="4"/>Transmit n ascii blanks to the output device.</text:p>
      <text:p text:style-name="HTML_20_Preformatted"><text:s/></text:p>
      <text:p text:style-name="HTML_20_Preformatted">SPCHAR <text:s text:c="5"/>n1 n2 n3 n4 ch --- <text:s text:c="17"/>SCR 58 -GRAPH</text:p>
      <text:p text:style-name="HTML_20_Preformatted"><text:s/></text:p>
      <text:p text:style-name="HTML_20_Preformatted"><text:s text:c="4"/>Defines a character (ch) in the SPRITE Descriptor Table to</text:p>
      <text:p text:style-name="HTML_20_Preformatted"><text:s text:c="4"/>have the pattern composed of the 4 words on the stack.</text:p>
      <text:p text:style-name="HTML_20_Preformatted"><text:s/></text:p>
      <text:p text:style-name="HTML_20_Preformatted">SPDTAB <text:s text:c="5"/>--- vaddr <text:s text:c="26"/>SCR 57 -GRAPH</text:p>
      <text:p text:style-name="HTML_20_Preformatted"><text:s/></text:p>
      <text:p text:style-name="HTML_20_Preformatted"><text:s text:c="4"/>A constant whose value is the VDP address of the SPRITE</text:p>
      <text:p text:style-name="HTML_20_Preformatted"><text:s text:c="4"/>Descriptor Table. <text:s/>Default value is &gt;800. <text:s/>Notice that this</text:p>
      <text:p text:style-name="HTML_20_Preformatted"><text:s text:c="4"/>coincides with the Pattern Descriptor Table.</text:p>
      <text:p text:style-name="HTML_20_Preformatted"><text:s/></text:p>
      <text:p text:style-name="HTML_20_Preformatted">SPLIT <text:s text:c="6"/>--- <text:s text:c="32"/>SCR 55 -SPLIT</text:p>
      <text:p text:style-name="HTML_20_Preformatted"><text:s/></text:p>
      <text:p text:style-name="HTML_20_Preformatted"><text:s text:c="4"/>Converts from present screen mode into standard SPLIT mode</text:p>
      <text:p text:style-name="HTML_20_Preformatted"><text:s text:c="4"/>configuration.</text:p>
      <text:p text:style-name="HTML_20_Preformatted"><text:s/></text:p>
      <text:p text:style-name="HTML_20_Preformatted">SPLIT2 <text:s text:c="5"/>--- <text:s text:c="32"/>SCR 55 -SPLIT</text:p>
      <text:p text:style-name="HTML_20_Preformatted"><text:s/></text:p>
      <text:p text:style-name="HTML_20_Preformatted"><text:s text:c="4"/>Converts from present screen mode into standard SPLIT2 mode</text:p>
      <text:p text:style-name="HTML_20_Preformatted"><text:s text:c="4"/>configuration.</text:p>
      <text:p text:style-name="HTML_20_Preformatted"><text:s/></text:p>
      <text:p text:style-name="HTML_20_Preformatted">SPRCOL <text:s text:c="5"/>n spr# --- <text:s text:c="25"/>SCR 58 -GRAPH</text:p>
      <text:p text:style-name="HTML_20_Preformatted"><text:s/></text:p>
      <text:p text:style-name="HTML_20_Preformatted"><text:s text:c="4"/>Changes the given SPRITE to the color (n) specified.</text:p>
      <text:p text:style-name="HTML_20_Preformatted"><text:s/></text:p>
      <text:p text:style-name="HTML_20_Preformatted">SPRDIST <text:s text:c="4"/>spr#1 spr#2 --- n <text:s text:c="18"/>SCR 60 -GRAPH</text:p>
      <text:p text:style-name="HTML_20_Preformatted"><text:s/></text:p>
      <text:p text:style-name="HTML_20_Preformatted"><text:s text:c="4"/>Returns on the stack the square of the distance (n) between</text:p>
      <text:p text:style-name="HTML_20_Preformatted"><text:s text:c="4"/>two specified SPRITES. <text:s/>Distance is measured in pixels and</text:p>
      <text:p text:style-name="HTML_20_Preformatted"><text:s text:c="4"/>the maximum distance that can be detected accurately is 181</text:p>
      <text:p text:style-name="HTML_20_Preformatted"><text:s text:c="4"/>pixels.</text:p>
      <text:p text:style-name="HTML_20_Preformatted"><text:s/></text:p>
      <text:p text:style-name="HTML_20_Preformatted">SPRDISTXY <text:s text:c="2"/>dc dr spr# --- n <text:s text:c="19"/>SCR 60 -GRAPH</text:p>
      <text:p text:style-name="HTML_20_Preformatted"><text:s/></text:p>
      <text:p text:style-name="HTML_20_Preformatted"><text:s text:c="4"/>Places on the stack the square of the distance between the</text:p>
      <text:p text:style-name="HTML_20_Preformatted"><text:s text:c="4"/>point (dc,dr) and a given SPRITE. <text:s/>Distance is measured in</text:p>
      <text:p text:style-name="HTML_20_Preformatted"><text:s text:c="4"/>pixels and the maximum distance that can be detected</text:p>
      <text:p text:style-name="HTML_20_Preformatted"><text:s text:c="4"/>accurately is 181 pixels.</text:p>
      <text:p text:style-name="HTML_20_Preformatted"><text:s/></text:p>
      <text:p text:style-name="HTML_20_Preformatted">SPRGET <text:s text:c="5"/>spr# --- dc dr <text:s text:c="21"/>SCR 59 -GRAPH</text:p>
      <text:p text:style-name="HTML_20_Preformatted"><text:s/></text:p>
      <text:p text:style-name="HTML_20_Preformatted"><text:s text:c="4"/>Returns the dot column and dot row position of a SPRITE.</text:p>
      <text:p text:style-name="HTML_20_Preformatted"><text:s/></text:p>
      <text:p text:style-name="HTML_20_Preformatted">SPRITE <text:s text:c="5"/>dc dr n ch spr# --- <text:s text:c="16"/>SCR 59 -GRAPH</text:p>
      <text:p text:style-name="HTML_20_Preformatted"><text:s/></text:p>
      <text:p text:style-name="HTML_20_Preformatted"><text:s text:c="4"/>Defines SPRITE number spr# to have the specified location</text:p>
      <text:p text:style-name="HTML_20_Preformatted"><text:s text:c="4"/>(dc,dr), color (n), and character pattern (ch). <text:s/>The size of</text:p>
      <text:p text:style-name="HTML_20_Preformatted"><text:s text:c="4"/>the SPRITE will depend on the magnification factor.</text:p>
      <text:p text:style-name="HTML_20_Preformatted"><text:s/></text:p>
      <text:p text:style-name="HTML_20_Preformatted">SPRPAT <text:s text:c="5"/>ch spr# --- <text:s text:c="24"/>SCR 59 -GRAPH</text:p>
      <text:p text:style-name="HTML_20_Preformatted"><text:s/></text:p>
      <text:p text:style-name="HTML_20_Preformatted"><text:s text:c="4"/>Changes the character pattern of a given SPRITE to ch.</text:p>
      <text:p text:style-name="HTML_20_Preformatted"><text:s/></text:p>
      <text:p text:style-name="HTML_20_Preformatted">SPRPUT <text:s text:c="5"/>dc dr spr# --- <text:s text:c="21"/>SCR 59 -GRAPH</text:p>
      <text:p text:style-name="HTML_20_Preformatted"><text:s/></text:p>
      <text:p text:style-name="HTML_20_Preformatted"><text:s text:c="4"/>Places a given SPRITE at location (dc,dr).</text:p>
      <text:p text:style-name="HTML_20_Preformatted"><text:s/></text:p>
      <text:p text:style-name="HTML_20_Preformatted">SQNTL <text:s text:c="6"/>--- <text:s text:c="32"/>SCR 69 -FILE</text:p>
      <text:p text:style-name="HTML_20_Preformatted"><text:s/></text:p>
      <text:p text:style-name="HTML_20_Preformatted"><text:s text:c="4"/>Assigns the attribute SEQUENTIAL to the file whose PAB is</text:p>
      <text:p text:style-name="HTML_20_Preformatted"><text:s text:c="4"/>pointed by PAB-ADDR.</text:p>
      <text:p text:style-name="HTML_20_Preformatted"><text:s/></text:p>
      <text:p text:style-name="HTML_20_Preformatted">SQR <text:s text:c="8"/>f11 --- f12 <text:s text:c="24"/>SCR 50 -FLOAT</text:p>
      <text:p text:style-name="HTML_20_Preformatted"><text:s/></text:p>
      <text:p text:style-name="HTML_20_Preformatted"><text:s text:c="4"/>Finds the square root of a floating point number and leaves</text:p>
      <text:p text:style-name="HTML_20_Preformatted"><text:s text:c="4"/>the result on the stack.</text:p>
      <text:p text:style-name="HTML_20_Preformatted"><text:s/></text:p>
      <text:p text:style-name="HTML_20_Preformatted">SRA <text:s text:c="8"/>n1 cnt --- n2 <text:s text:c="22"/>RESIDENT</text:p>
      <text:p text:style-name="HTML_20_Preformatted"><text:s/></text:p>
      <text:p text:style-name="HTML_20_Preformatted"><text:s text:c="4"/>Arithmetically shifts n1 cnt bits to the right and leaves</text:p>
      <text:p text:style-name="HTML_20_Preformatted"><text:s text:c="4"/>the result on the stack.</text:p>
      <text:p text:style-name="HTML_20_Preformatted"><text:s/></text:p>
      <text:p text:style-name="HTML_20_Preformatted">SRC <text:s text:c="8"/>n1 cnt --- n2 <text:s text:c="22"/>RESIDENT</text:p>
      <text:p text:style-name="HTML_20_Preformatted"><text:s/></text:p>
      <text:p text:style-name="HTML_20_Preformatted"><text:s text:c="4"/>Performs a circular right shift of cnt bits on n1 leaving</text:p>
      <text:p text:style-name="HTML_20_Preformatted"><text:soft-page-break/><text:s text:c="4"/>the result on the stack.</text:p>
      <text:p text:style-name="HTML_20_Preformatted"><text:s/></text:p>
      <text:p text:style-name="HTML_20_Preformatted">SRL <text:s text:c="8"/>n1 cnt --- n2 <text:s text:c="22"/>RESIDENT</text:p>
      <text:p text:style-name="HTML_20_Preformatted"><text:s/></text:p>
      <text:p text:style-name="HTML_20_Preformatted"><text:s text:c="4"/>Performs a logical right shift of cnt bits and leaves the</text:p>
      <text:p text:style-name="HTML_20_Preformatted"><text:s text:c="4"/>result on the stack.</text:p>
      <text:p text:style-name="HTML_20_Preformatted"><text:s/></text:p>
      <text:p text:style-name="HTML_20_Preformatted">SSDT <text:s text:c="7"/>vaddr --- <text:s text:c="26"/>SCR 58 -GRAPH</text:p>
      <text:p text:style-name="HTML_20_Preformatted"><text:s/></text:p>
      <text:p text:style-name="HTML_20_Preformatted"><text:s text:c="4"/>Places the SPRITE descriptor table at the specified VDP</text:p>
      <text:p text:style-name="HTML_20_Preformatted"><text:s text:c="4"/>address and initializes all SPRITE tables. <text:s/>The address</text:p>
      <text:p text:style-name="HTML_20_Preformatted"><text:s text:c="4"/>given must be an even 2K boundary. <text:s/>This instruction MUST be</text:p>
      <text:p text:style-name="HTML_20_Preformatted"><text:s text:c="4"/>executed before SPRITES can be used.</text:p>
      <text:p text:style-name="HTML_20_Preformatted"><text:s/></text:p>
      <text:p text:style-name="HTML_20_Preformatted">STAT <text:s text:c="7"/>--- b <text:s text:c="30"/>SCR 71 -FILE</text:p>
      <text:p text:style-name="HTML_20_Preformatted"><text:s/></text:p>
      <text:p text:style-name="HTML_20_Preformatted"><text:s text:c="4"/>Reads the status of the current PAB and returns the status</text:p>
      <text:p text:style-name="HTML_20_Preformatted"><text:s text:c="4"/>byte to the stack. <text:s/>See the EDITOR/ASSEMBLER manual for the</text:p>
      <text:p text:style-name="HTML_20_Preformatted"><text:s text:c="4"/>meaning of each bit of the status byte.</text:p>
      <text:p text:style-name="HTML_20_Preformatted"><text:s/></text:p>
      <text:p text:style-name="HTML_20_Preformatted">STATE <text:s text:c="6"/>--- addr <text:s text:c="27"/>RESIDENT</text:p>
      <text:p text:style-name="HTML_20_Preformatted"><text:s/></text:p>
      <text:p text:style-name="HTML_20_Preformatted"><text:s text:c="4"/>A user variable containing the compilation state. <text:s/>A</text:p>
      <text:p text:style-name="HTML_20_Preformatted"><text:s text:c="4"/>non-zero value indicates compilation. <text:s/>The value itself may</text:p>
      <text:p text:style-name="HTML_20_Preformatted"><text:s text:c="4"/>be implementation dependent.</text:p>
      <text:p text:style-name="HTML_20_Preformatted"><text:s/></text:p>
      <text:p text:style-name="HTML_20_Preformatted">STCR <text:s text:c="7"/>n1 addr --- n2 <text:s text:c="21"/>SCR 88</text:p>
      <text:p text:style-name="HTML_20_Preformatted"><text:s/></text:p>
      <text:p text:style-name="HTML_20_Preformatted"><text:s text:c="4"/>Performs the 9900 STCR instruction. <text:s/>n1 is the field width,</text:p>
      <text:p text:style-name="HTML_20_Preformatted"><text:s text:c="4"/>addr is the CRU base address, and n2 is the returned value.</text:p>
      <text:p text:style-name="HTML_20_Preformatted"><text:s text:c="4"/>CRU base will be shifted left by the STCR instructions.</text:p>
      <text:p text:style-name="HTML_20_Preformatted"><text:s/></text:p>
      <text:p text:style-name="HTML_20_Preformatted">STR <text:s text:c="8"/>--- <text:s text:c="32"/>SCR 47 -FLOAT</text:p>
      <text:p text:style-name="HTML_20_Preformatted"><text:s/></text:p>
      <text:p text:style-name="HTML_20_Preformatted"><text:s text:c="4"/>Converts the number in FAC to a string which is placed in</text:p>
      <text:p text:style-name="HTML_20_Preformatted"><text:s text:c="4"/>PAD. <text:s/>The string is in BASIC format.</text:p>
      <text:p text:style-name="HTML_20_Preformatted"><text:s/></text:p>
      <text:p text:style-name="HTML_20_Preformatted">STR. <text:s text:c="7"/>n1 n2 n3 --- <text:s text:c="23"/>SCR 47 -FLOAT</text:p>
      <text:p text:style-name="HTML_20_Preformatted"><text:s/></text:p>
      <text:p text:style-name="HTML_20_Preformatted"><text:s text:c="4"/>See the STR function in the EDITOR/ASSEMBLER manual. <text:s/>n1</text:p>
      <text:p text:style-name="HTML_20_Preformatted"><text:s text:c="4"/>corresponds to the byte at FAC+13, n2 corresponds to the</text:p>
      <text:p text:style-name="HTML_20_Preformatted"><text:s text:c="4"/>byte at FAC+12, and n3 corresponds to the byte at FAC+11.</text:p>
      <text:p text:style-name="HTML_20_Preformatted"><text:s/></text:p>
      <text:p text:style-name="HTML_20_Preformatted">SV <text:s text:c="9"/>cnt --- <text:s text:c="28"/>SCR 71 -FILE</text:p>
      <text:p text:style-name="HTML_20_Preformatted"><text:s/></text:p>
      <text:p text:style-name="HTML_20_Preformatted"><text:s text:c="4"/>Performs the file I/O save operation. <text:s/>cnt equals the number</text:p>
      <text:p text:style-name="HTML_20_Preformatted"><text:s text:c="4"/>of bytes to be saved.</text:p>
      <text:p text:style-name="HTML_20_Preformatted"><text:s/></text:p>
      <text:p text:style-name="HTML_20_Preformatted">SWAP <text:s text:c="7"/>n1 n2 --- n2 n1 <text:s text:c="20"/>RESIDENT</text:p>
      <text:p text:style-name="HTML_20_Preformatted"><text:s/></text:p>
      <text:p text:style-name="HTML_20_Preformatted"><text:s text:c="4"/>Exchange the top two values on the stack.</text:p>
      <text:p text:style-name="HTML_20_Preformatted"><text:s/></text:p>
      <text:p text:style-name="HTML_20_Preformatted">SWCH <text:s text:c="7"/>--- <text:s text:c="32"/>SCR 72 -PRINT</text:p>
      <text:p text:style-name="HTML_20_Preformatted"><text:s/></text:p>
      <text:p text:style-name="HTML_20_Preformatted"><text:s text:c="4"/>A special purpose word which permits EMIT to output</text:p>
      <text:p text:style-name="HTML_20_Preformatted"><text:s text:c="4"/>characters to an RS232 device rather than to the screen.</text:p>
      <text:p text:style-name="HTML_20_Preformatted"><text:s text:c="4"/>See UNSWCH.</text:p>
      <text:p text:style-name="HTML_20_Preformatted"><text:s/></text:p>
      <text:p text:style-name="HTML_20_Preformatted">SWPB <text:s text:c="7"/>n1 --- n2 <text:s text:c="26"/>RESIDENT</text:p>
      <text:p text:style-name="HTML_20_Preformatted"><text:s/></text:p>
      <text:p text:style-name="HTML_20_Preformatted"><text:s text:c="4"/>Reverses the order of the two bytes in n1 and leaves the new</text:p>
      <text:p text:style-name="HTML_20_Preformatted"><text:s text:c="4"/>number as n2.</text:p>
      <text:p text:style-name="HTML_20_Preformatted"><text:s/></text:p>
      <text:p text:style-name="HTML_20_Preformatted">SYS$ <text:s text:c="7"/>--- addr <text:s text:c="27"/>RESIDENT</text:p>
      <text:p text:style-name="HTML_20_Preformatted"><text:s/></text:p>
      <text:p text:style-name="HTML_20_Preformatted"><text:s text:c="4"/>A user variable that contains the address of the system</text:p>
      <text:p text:style-name="HTML_20_Preformatted"><text:s text:c="4"/>support entry point.</text:p>
      <text:p text:style-name="HTML_20_Preformatted"><text:s/></text:p>
      <text:p text:style-name="HTML_20_Preformatted">SYSTEM <text:s text:c="5"/>n --- <text:s text:c="30"/>RESIDENT</text:p>
      <text:p text:style-name="HTML_20_Preformatted"><text:s/></text:p>
      <text:p text:style-name="HTML_20_Preformatted"><text:s text:c="4"/>Calls the system synonyms. <text:s/>You must specify an offset n</text:p>
      <text:p text:style-name="HTML_20_Preformatted"><text:s text:c="4"/>into a jump table for the routine you wish to call. <text:s/>n must</text:p>
      <text:p text:style-name="HTML_20_Preformatted"><text:s text:c="4"/>be one of the predefined even numbers.</text:p>
      <text:p text:style-name="HTML_20_Preformatted"><text:s/></text:p>
      <text:p text:style-name="HTML_20_Preformatted">TAN <text:s text:c="8"/>f11 --- f12 <text:s text:c="24"/>SCR 50 -FLOAT</text:p>
      <text:p text:style-name="HTML_20_Preformatted"><text:s/></text:p>
      <text:p text:style-name="HTML_20_Preformatted"><text:s text:c="4"/>Finds the TANgent of the floating point number on the stack</text:p>
      <text:p text:style-name="HTML_20_Preformatted"><text:s text:c="4"/>and leaves the result.</text:p>
      <text:p text:style-name="HTML_20_Preformatted"><text:s/></text:p>
      <text:p text:style-name="HTML_20_Preformatted">TASK <text:s text:c="7"/>--- <text:s text:c="32"/>RESIDENT</text:p>
      <text:p text:style-name="HTML_20_Preformatted"><text:s/></text:p>
      <text:p text:style-name="HTML_20_Preformatted"><text:s text:c="4"/>A no-operation word which can mark the boundary between</text:p>
      <text:p text:style-name="HTML_20_Preformatted"><text:s text:c="4"/>applications. <text:s/>By forgetting TASK and re-compiling, an</text:p>
      <text:p text:style-name="HTML_20_Preformatted"><text:s text:c="4"/>application can be discarded in its entirety.</text:p>
      <text:p text:style-name="HTML_20_Preformatted"><text:s/></text:p>
      <text:p text:style-name="HTML_20_Preformatted">TB <text:s text:c="9"/>addr --- f <text:s text:c="25"/>SCR 88 -CRU</text:p>
      <text:p text:style-name="HTML_20_Preformatted"><text:s/></text:p>
      <text:p text:style-name="HTML_20_Preformatted"><text:s text:c="4"/>The address addr is tested by this instruction. <text:s/>The value</text:p>
      <text:p text:style-name="HTML_20_Preformatted"><text:s text:c="4"/>( 1 or 0 ) is returned to the stack. <text:s/>Note that the TB</text:p>
      <text:p text:style-name="HTML_20_Preformatted"><text:s text:c="4"/>instruction will itself shift the address before using R12.</text:p>
      <text:p text:style-name="HTML_20_Preformatted"><text:s/></text:p>
      <text:p text:style-name="HTML_20_Preformatted">TCHAR <text:s text:c="6"/>--- addr <text:s text:c="27"/>SCR 67 -64SUPPORT</text:p>
      <text:p text:style-name="HTML_20_Preformatted"><text:s/></text:p>
      <text:p text:style-name="HTML_20_Preformatted"><text:s text:c="4"/>The array that holds the Tiny CHARacter definitions. <text:s/>See</text:p>
      <text:p text:style-name="HTML_20_Preformatted"><text:s text:c="4"/>CLIST.</text:p>
      <text:p text:style-name="HTML_20_Preformatted"><text:s/></text:p>
      <text:p text:style-name="HTML_20_Preformatted">TEXT <text:s text:c="7"/>--- <text:s text:c="32"/>SCR 51 -TEXT</text:p>
      <text:p text:style-name="HTML_20_Preformatted"><text:s/></text:p>
      <text:p text:style-name="HTML_20_Preformatted"><text:s text:c="4"/>Converts from present screen mode into standard TEXT mode</text:p>
      <text:p text:style-name="HTML_20_Preformatted"><text:s text:c="4"/>configuration.</text:p>
      <text:p text:style-name="HTML_20_Preformatted"><text:s/></text:p>
      <text:p text:style-name="HTML_20_Preformatted">THEN <text:s text:c="7"/>--- <text:s text:c="32"/>RESIDENT</text:p>
      <text:p text:style-name="HTML_20_Preformatted"><text:s/></text:p>
      <text:p text:style-name="HTML_20_Preformatted"><text:s text:c="4"/>An alias for ENDIF.</text:p>
      <text:p text:style-name="HTML_20_Preformatted"><text:s/></text:p>
      <text:p text:style-name="HTML_20_Preformatted">TIB <text:s text:c="8"/>--- addr <text:s text:c="27"/>RESIDENT</text:p>
      <text:p text:style-name="HTML_20_Preformatted"><text:s/></text:p>
      <text:p text:style-name="HTML_20_Preformatted"><text:s text:c="4"/>A user variable containing the address of the terminal input</text:p>
      <text:p text:style-name="HTML_20_Preformatted"><text:s text:c="4"/>buffer.</text:p>
      <text:p text:style-name="HTML_20_Preformatted"><text:s/></text:p>
      <text:p text:style-name="HTML_20_Preformatted">TOGGLE <text:s text:c="5"/>addr b --- <text:s text:c="25"/>RESIDENT</text:p>
      <text:p text:style-name="HTML_20_Preformatted"><text:s/></text:p>
      <text:p text:style-name="HTML_20_Preformatted"><text:s text:c="4"/>Complement the contents of the byte at addr by the bit</text:p>
      <text:p text:style-name="HTML_20_Preformatted"><text:s text:c="4"/>pattern b.</text:p>
      <text:p text:style-name="HTML_20_Preformatted"><text:s/></text:p>
      <text:p text:style-name="HTML_20_Preformatted">TRACE <text:s text:c="6"/>--- <text:s text:c="32"/>SCR 44 -TRACE</text:p>
      <text:p text:style-name="HTML_20_Preformatted"><text:s/></text:p>
      <text:p text:style-name="HTML_20_Preformatted"><text:s text:c="4"/>Forces the following colon definitions to be compiled in</text:p>
      <text:p text:style-name="HTML_20_Preformatted"><text:s text:c="4"/>such a way that they can be traced. <text:s/>See TRON, TROFF, and</text:p>
      <text:p text:style-name="HTML_20_Preformatted"><text:s text:c="4"/>UNTRACE.</text:p>
      <text:p text:style-name="HTML_20_Preformatted"><text:s/></text:p>
      <text:p text:style-name="HTML_20_Preformatted">TRAVERSE <text:s text:c="3"/>addr1 n --- addr2 <text:s text:c="18"/>RESIDENT</text:p>
      <text:p text:style-name="HTML_20_Preformatted"><text:s/></text:p>
      <text:p text:style-name="HTML_20_Preformatted"><text:s text:c="4"/>Move across the name field of a fig-FORTH variable length</text:p>
      <text:p text:style-name="HTML_20_Preformatted"><text:s text:c="4"/>name field. <text:s/>addr1 is the address of either the length byte</text:p>
      <text:p text:style-name="HTML_20_Preformatted"><text:s text:c="4"/>or the last letter. <text:s/>If n=1, the motion is toward high</text:p>
      <text:p text:style-name="HTML_20_Preformatted"><text:s text:c="4"/>memory; if n=-1, the motion is toward low memory. <text:s/>The addr2</text:p>
      <text:p text:style-name="HTML_20_Preformatted"><text:s text:c="4"/>resulting is the address of the other end of the name.</text:p>
      <text:p text:style-name="HTML_20_Preformatted"><text:s/></text:p>
      <text:p text:style-name="HTML_20_Preformatted">TRIAD <text:s text:c="6"/>scr# --- <text:s text:c="27"/>SCR 72 -PRINT</text:p>
      <text:p text:style-name="HTML_20_Preformatted"><text:s/></text:p>
      <text:p text:style-name="HTML_20_Preformatted"><text:s text:c="4"/>Display on the RS232 the three SCREENS which include that</text:p>
      <text:p text:style-name="HTML_20_Preformatted"><text:s text:c="4"/>number scr#, beginning with a SCREEN evenly divisible by</text:p>
      <text:p text:style-name="HTML_20_Preformatted"><text:s text:c="4"/>three. <text:s/>Output is suitable for source text records, and</text:p>
      <text:p text:style-name="HTML_20_Preformatted"><text:s text:c="4"/>includes a reference line at the bottom taken from line 15</text:p>
      <text:p text:style-name="HTML_20_Preformatted"><text:s text:c="4"/>of screen 4.</text:p>
      <text:p text:style-name="HTML_20_Preformatted"><text:s/></text:p>
      <text:p text:style-name="HTML_20_Preformatted">TRIADS <text:s text:c="5"/>scr# scr# --- <text:s text:c="22"/>SCR 73 -PRINT</text:p>
      <text:p text:style-name="HTML_20_Preformatted"><text:s/></text:p>
      <text:p text:style-name="HTML_20_Preformatted"><text:s text:c="4"/>May be thought of as a multiple TRIAD. <text:s/>You must specify a</text:p>
      <text:p text:style-name="HTML_20_Preformatted"><text:s text:c="4"/>SCREEN range. <text:s/>TRIADS will perform as many TRIAD's as</text:p>
      <text:p text:style-name="HTML_20_Preformatted"><text:s text:c="4"/>necessary to cover that range.</text:p>
      <text:p text:style-name="HTML_20_Preformatted"><text:s/></text:p>
      <text:p text:style-name="HTML_20_Preformatted">TROFF <text:s text:c="6"/>--- <text:s text:c="32"/>SCR 44 -TRACE</text:p>
      <text:p text:style-name="HTML_20_Preformatted"><text:s/></text:p>
      <text:p text:style-name="HTML_20_Preformatted"><text:s text:c="4"/>Once a routine has been compiled with the TRACE option, it</text:p>
      <text:p text:style-name="HTML_20_Preformatted"><text:s text:c="4"/>may be executed with or without a trace. <text:s/>To implement a</text:p>
      <text:p text:style-name="HTML_20_Preformatted"><text:s text:c="4"/>trace, type TRON before execution. <text:s/>To execute without a</text:p>
      <text:p text:style-name="HTML_20_Preformatted"><text:s text:c="4"/>trace, type TROFF.</text:p>
      <text:p text:style-name="HTML_20_Preformatted"><text:s/></text:p>
      <text:p text:style-name="HTML_20_Preformatted">TRON <text:s text:c="7"/>--- <text:s text:c="32"/>SCR 44 -TRACE</text:p>
      <text:p text:style-name="HTML_20_Preformatted"><text:s/></text:p>
      <text:p text:style-name="HTML_20_Preformatted"><text:s text:c="4"/>See TROFF</text:p>
      <text:p text:style-name="HTML_20_Preformatted"><text:s/></text:p>
      <text:p text:style-name="HTML_20_Preformatted">TYPE <text:s text:c="7"/>addr cnt --- <text:s text:c="23"/>RESIDENT</text:p>
      <text:p text:style-name="HTML_20_Preformatted"><text:s/></text:p>
      <text:p text:style-name="HTML_20_Preformatted"><text:s text:c="4"/>Transmit count characters from addr to the selected output</text:p>
      <text:p text:style-name="HTML_20_Preformatted"><text:s text:c="4"/>device.</text:p>
      <text:p text:style-name="HTML_20_Preformatted"><text:s/></text:p>
      <text:p text:style-name="HTML_20_Preformatted">U <text:s text:c="10"/>--- n <text:s text:c="30"/>RESIDENT</text:p>
      <text:p text:style-name="HTML_20_Preformatted"><text:s/></text:p>
      <text:p text:style-name="HTML_20_Preformatted"><text:s text:c="4"/>Places the contents of register U on the stack. <text:s/>Register U</text:p>
      <text:p text:style-name="HTML_20_Preformatted"><text:s text:c="4"/>contains the base address of the user variable area.</text:p>
      <text:p text:style-name="HTML_20_Preformatted"><text:s/></text:p>
      <text:p text:style-name="HTML_20_Preformatted"><text:soft-page-break/>U* <text:s text:c="9"/>u1 u2 --- ud <text:s text:c="23"/>RESIDENT</text:p>
      <text:p text:style-name="HTML_20_Preformatted"><text:s/></text:p>
      <text:p text:style-name="HTML_20_Preformatted"><text:s text:c="4"/>Leave the unsigned double number product of two unsigned</text:p>
      <text:p text:style-name="HTML_20_Preformatted"><text:s text:c="4"/>numbers.</text:p>
      <text:p text:style-name="HTML_20_Preformatted"><text:s/></text:p>
      <text:p text:style-name="HTML_20_Preformatted">U. <text:s text:c="9"/>u --- <text:s text:c="30"/>RESIDENT</text:p>
      <text:p text:style-name="HTML_20_Preformatted"><text:s/></text:p>
      <text:p text:style-name="HTML_20_Preformatted"><text:s text:c="4"/>Prints an unsigned number to the output device.</text:p>
      <text:p text:style-name="HTML_20_Preformatted"><text:s/></text:p>
      <text:p text:style-name="HTML_20_Preformatted">U.R <text:s text:c="8"/>u n --- <text:s text:c="28"/>RESIDENT</text:p>
      <text:p text:style-name="HTML_20_Preformatted"><text:s/></text:p>
      <text:p text:style-name="HTML_20_Preformatted"><text:s text:c="4"/>Prints an unsigned number right justified in a field of</text:p>
      <text:p text:style-name="HTML_20_Preformatted"><text:s text:c="4"/>width n.</text:p>
      <text:p text:style-name="HTML_20_Preformatted"><text:s/></text:p>
      <text:p text:style-name="HTML_20_Preformatted">U/ <text:s text:c="9"/>ud u1 --- u2 u3 <text:s text:c="20"/>RESIDENT</text:p>
      <text:p text:style-name="HTML_20_Preformatted"><text:s/></text:p>
      <text:p text:style-name="HTML_20_Preformatted"><text:s text:c="4"/>Leave the unsigned remainder u2 and unsigned quotient u3</text:p>
      <text:p text:style-name="HTML_20_Preformatted"><text:s text:c="4"/>from the unsigned double dividend ud and unsigned divisor</text:p>
      <text:p text:style-name="HTML_20_Preformatted"><text:s text:c="4"/>u1.</text:p>
      <text:p text:style-name="HTML_20_Preformatted"><text:s/></text:p>
      <text:p text:style-name="HTML_20_Preformatted">U0 <text:s text:c="9"/>--- addr <text:s text:c="27"/>RESIDENT</text:p>
      <text:p text:style-name="HTML_20_Preformatted"><text:s/></text:p>
      <text:p text:style-name="HTML_20_Preformatted"><text:s text:c="4"/>A user variable that points to the junction between the user</text:p>
      <text:p text:style-name="HTML_20_Preformatted"><text:s text:c="4"/>variable area and the return stack.</text:p>
      <text:p text:style-name="HTML_20_Preformatted"><text:s/></text:p>
      <text:p text:style-name="HTML_20_Preformatted">U&lt; <text:s text:c="9"/>u1 u2 --- f <text:s text:c="24"/>RESIDENT</text:p>
      <text:p text:style-name="HTML_20_Preformatted"><text:s/></text:p>
      <text:p text:style-name="HTML_20_Preformatted"><text:s text:c="4"/>Leaves a true flag if u1 is less than u2, else leaves a</text:p>
      <text:p text:style-name="HTML_20_Preformatted"><text:s text:c="4"/>false flag.</text:p>
      <text:p text:style-name="HTML_20_Preformatted"><text:s/></text:p>
      <text:p text:style-name="HTML_20_Preformatted">UCONS$ <text:s text:c="5"/>--- addr <text:s text:c="27"/>RESIDENT</text:p>
      <text:p text:style-name="HTML_20_Preformatted"><text:s/></text:p>
      <text:p text:style-name="HTML_20_Preformatted"><text:s text:c="4"/>A user variable which contains the base address of the user</text:p>
      <text:p text:style-name="HTML_20_Preformatted"><text:s text:c="4"/>variable default area which is used to initialize the user</text:p>
      <text:p text:style-name="HTML_20_Preformatted"><text:s text:c="4"/>variables at COLD.</text:p>
      <text:p text:style-name="HTML_20_Preformatted"><text:s/></text:p>
      <text:p text:style-name="HTML_20_Preformatted">UD. <text:s text:c="8"/>ud --- <text:s text:c="29"/>RESIDENT</text:p>
      <text:p text:style-name="HTML_20_Preformatted"><text:s/></text:p>
      <text:p text:style-name="HTML_20_Preformatted"><text:s text:c="4"/>Prints an unsigned double number to the output device.</text:p>
      <text:p text:style-name="HTML_20_Preformatted"><text:s/></text:p>
      <text:p text:style-name="HTML_20_Preformatted">UD.R <text:s text:c="7"/>ud n --- <text:s text:c="27"/>RESIDENT</text:p>
      <text:p text:style-name="HTML_20_Preformatted"><text:s/></text:p>
      <text:p text:style-name="HTML_20_Preformatted"><text:s text:c="4"/>Prints an unsigned double number right justified in a field</text:p>
      <text:p text:style-name="HTML_20_Preformatted"><text:s text:c="4"/>of length n.</text:p>
      <text:p text:style-name="HTML_20_Preformatted"><text:s/></text:p>
      <text:p text:style-name="HTML_20_Preformatted">UNDRAW <text:s text:c="5"/>--- <text:s text:c="32"/>SCR 63 -GRAPH</text:p>
      <text:p text:style-name="HTML_20_Preformatted"><text:s/></text:p>
      <text:p text:style-name="HTML_20_Preformatted"><text:s text:c="4"/>Sets DMODE to 1. <text:s/>This means that dots are plotted in the</text:p>
      <text:p text:style-name="HTML_20_Preformatted"><text:s text:c="4"/>'off' mode.</text:p>
      <text:p text:style-name="HTML_20_Preformatted"><text:s/></text:p>
      <text:p text:style-name="HTML_20_Preformatted">UNFORGETABLE <text:s text:c="2"/>addr --- f <text:s text:c="22"/>RESIDENT</text:p>
      <text:p text:style-name="HTML_20_Preformatted"><text:s/></text:p>
      <text:p text:style-name="HTML_20_Preformatted"><text:s text:c="4"/>Decides whether or not a word can be forgotten. <text:s/>A true flag</text:p>
      <text:p text:style-name="HTML_20_Preformatted"><text:s text:c="4"/>is returned if the address is not located between FENCE and</text:p>
      <text:p text:style-name="HTML_20_Preformatted"><text:s text:c="4"/>HERE.</text:p>
      <text:p text:style-name="HTML_20_Preformatted"><text:s/></text:p>
      <text:p text:style-name="HTML_20_Preformatted">UNSWCH <text:s text:c="5"/>--- <text:s text:c="32"/>SCR 72 -PRINT</text:p>
      <text:p text:style-name="HTML_20_Preformatted"><text:s/></text:p>
      <text:p text:style-name="HTML_20_Preformatted"><text:s text:c="4"/>Causes the computer to send output to the screen instead of</text:p>
      <text:p text:style-name="HTML_20_Preformatted"><text:s text:c="4"/>an RS232 device. <text:s/>See SWCH.</text:p>
      <text:p text:style-name="HTML_20_Preformatted"><text:s/></text:p>
      <text:p text:style-name="HTML_20_Preformatted">UNTIL <text:s text:c="11"/>f --- (run-time) <text:s text:c="14"/>RESIDENT</text:p>
      <text:p text:style-name="HTML_20_Preformatted"><text:s text:c="12"/>addr n --- (compile)</text:p>
      <text:p text:style-name="HTML_20_Preformatted"><text:s/></text:p>
      <text:p text:style-name="HTML_20_Preformatted"><text:s text:c="4"/>Occurs within a colon-definition in the form:</text:p>
      <text:p text:style-name="HTML_20_Preformatted"><text:s/></text:p>
      <text:p text:style-name="HTML_20_Preformatted"><text:s text:c="12"/>BEGIN ... UNTIL</text:p>
      <text:p text:style-name="HTML_20_Preformatted"><text:s/></text:p>
      <text:p text:style-name="HTML_20_Preformatted"><text:s text:c="4"/>At run-time, UNTIL controls the conditional branch back to</text:p>
      <text:p text:style-name="HTML_20_Preformatted"><text:s text:c="4"/>the corresponding BEGIN. <text:s/>If f is false, execution returns</text:p>
      <text:p text:style-name="HTML_20_Preformatted"><text:s text:c="4"/>to just after BEGIN; if true, execution continues ahead.</text:p>
      <text:p text:style-name="HTML_20_Preformatted"><text:s/></text:p>
      <text:p text:style-name="HTML_20_Preformatted"><text:s text:c="4"/>At compile-time, UNTIL compiles (0BRANCH) and an offset from</text:p>
      <text:p text:style-name="HTML_20_Preformatted"><text:s text:c="4"/>HERE to addr. <text:s/>n is used for error tests.</text:p>
      <text:p text:style-name="HTML_20_Preformatted"><text:s/></text:p>
      <text:p text:style-name="HTML_20_Preformatted">UNTRACE <text:s text:c="4"/>--- <text:s text:c="32"/>SCR 44 -TRACE</text:p>
      <text:p text:style-name="HTML_20_Preformatted"><text:s/></text:p>
      <text:p text:style-name="HTML_20_Preformatted"><text:s text:c="4"/>Colon definitions that have been compiled under the TRACE</text:p>
      <text:p text:style-name="HTML_20_Preformatted"><text:s text:c="4"/>option must be recompiled under the UNTRACE option to remove</text:p>
      <text:p text:style-name="HTML_20_Preformatted"><text:s text:c="4"/>the tracing capability. <text:s/>TRACE and UNTRACE can be used</text:p>
      <text:p text:style-name="HTML_20_Preformatted"><text:s text:c="4"/>alternately to select words to be traced.</text:p>
      <text:p text:style-name="HTML_20_Preformatted"><text:s/></text:p>
      <text:p text:style-name="HTML_20_Preformatted">UPDATE <text:s text:c="5"/>--- <text:s text:c="32"/>RESIDENT</text:p>
      <text:p text:style-name="HTML_20_Preformatted"><text:s/></text:p>
      <text:p text:style-name="HTML_20_Preformatted"><text:s text:c="4"/>Marks the most recently referenced block (pointed to by</text:p>
      <text:p text:style-name="HTML_20_Preformatted"><text:s text:c="4"/>PREV) as altered. <text:s/>The block will subsequently be</text:p>
      <text:p text:style-name="HTML_20_Preformatted"><text:s text:c="4"/>transferred automatically to disk should its buffer be</text:p>
      <text:p text:style-name="HTML_20_Preformatted"><text:s text:c="4"/>required for storage of a different block.</text:p>
      <text:p text:style-name="HTML_20_Preformatted"><text:s/></text:p>
      <text:p text:style-name="HTML_20_Preformatted">UPDT <text:s text:c="7"/>--- <text:s text:c="32"/>SCR 69 -FILE</text:p>
      <text:p text:style-name="HTML_20_Preformatted"><text:s/></text:p>
      <text:p text:style-name="HTML_20_Preformatted"><text:s text:c="4"/>Assigns the attribute UPDATE to the file whose PAB is</text:p>
      <text:p text:style-name="HTML_20_Preformatted"><text:s text:c="4"/>pointed to by PAB-ADDR.</text:p>
      <text:p text:style-name="HTML_20_Preformatted"><text:s/></text:p>
      <text:p text:style-name="HTML_20_Preformatted">USE <text:s text:c="8"/>--- addr <text:s text:c="27"/>RESIDENT</text:p>
      <text:p text:style-name="HTML_20_Preformatted"><text:s/></text:p>
      <text:p text:style-name="HTML_20_Preformatted"><text:s text:c="4"/>A variable containing the address of the block buffer to use</text:p>
      <text:p text:style-name="HTML_20_Preformatted"><text:s text:c="4"/>next, as the least recently written.</text:p>
      <text:p text:style-name="HTML_20_Preformatted"><text:s/></text:p>
      <text:p text:style-name="HTML_20_Preformatted">USER <text:s text:c="7"/>n --- <text:s text:c="30"/>RESIDENT</text:p>
      <text:p text:style-name="HTML_20_Preformatted"><text:s/></text:p>
      <text:p text:style-name="HTML_20_Preformatted"><text:s text:c="4"/>A defining word used in the form:</text:p>
      <text:p text:style-name="HTML_20_Preformatted"><text:s/></text:p>
      <text:p text:style-name="HTML_20_Preformatted"><text:s text:c="12"/>n USER cccc</text:p>
      <text:p text:style-name="HTML_20_Preformatted"><text:s/></text:p>
      <text:p text:style-name="HTML_20_Preformatted"><text:s text:c="4"/>which creates a user variable cccc. <text:s/>The parameter field of</text:p>
      <text:p text:style-name="HTML_20_Preformatted"><text:s text:c="4"/>cccc contains n as a fixed offset relative to the user</text:p>
      <text:p text:style-name="HTML_20_Preformatted"><text:s text:c="4"/>pointer register UP for this user variable. <text:s/>When cccc is</text:p>
      <text:p text:style-name="HTML_20_Preformatted"><text:s text:c="4"/>later executed, it places the sum of its offset and the user</text:p>
      <text:p text:style-name="HTML_20_Preformatted"><text:s text:c="4"/>area base address on the stack as the storage address of that</text:p>
      <text:p text:style-name="HTML_20_Preformatted"><text:s text:c="4"/>particular variable.</text:p>
      <text:p text:style-name="HTML_20_Preformatted"><text:s/></text:p>
      <text:p text:style-name="HTML_20_Preformatted">VAL <text:s text:c="8"/>--- <text:s text:c="32"/>SCR 47 -FLOAT</text:p>
      <text:p text:style-name="HTML_20_Preformatted"><text:s/></text:p>
      <text:p text:style-name="HTML_20_Preformatted"><text:s text:c="4"/>Causes the string at PAD to be converted into a floating</text:p>
      <text:p text:style-name="HTML_20_Preformatted"><text:s text:c="4"/>point number and put into FAC.</text:p>
      <text:p text:style-name="HTML_20_Preformatted"><text:s/></text:p>
      <text:p text:style-name="HTML_20_Preformatted">VAND <text:s text:c="7"/>b vaddr --- <text:s text:c="24"/>SCR 33 -SYNONYMS</text:p>
      <text:p text:style-name="HTML_20_Preformatted"><text:s/></text:p>
      <text:p text:style-name="HTML_20_Preformatted"><text:s text:c="4"/>Performs a logical AND on the contents of the specified VDP</text:p>
      <text:p text:style-name="HTML_20_Preformatted"><text:s text:c="4"/>location and the given byte. <text:s/>The result is stored back into</text:p>
      <text:p text:style-name="HTML_20_Preformatted"><text:s text:c="4"/>the VDP address.</text:p>
      <text:p text:style-name="HTML_20_Preformatted"><text:s/></text:p>
      <text:p text:style-name="HTML_20_Preformatted">VARIABLE <text:s text:c="3"/>n --- <text:s text:c="30"/>RESIDENT</text:p>
      <text:p text:style-name="HTML_20_Preformatted"><text:s/></text:p>
      <text:p text:style-name="HTML_20_Preformatted"><text:s text:c="4"/>A defining word used in the form:</text:p>
      <text:p text:style-name="HTML_20_Preformatted"><text:s/></text:p>
      <text:p text:style-name="HTML_20_Preformatted"><text:s text:c="12"/>n VARIABLE cccc</text:p>
      <text:p text:style-name="HTML_20_Preformatted"><text:s/></text:p>
      <text:p text:style-name="HTML_20_Preformatted"><text:s text:c="4"/>When VARIABLE is executed, it creates the definition cccc</text:p>
      <text:p text:style-name="HTML_20_Preformatted"><text:s text:c="4"/>with its parameter field initialized to n. <text:s/>When cccc is</text:p>
      <text:p text:style-name="HTML_20_Preformatted"><text:s text:c="4"/>later executed, the address of its parameter field</text:p>
      <text:p text:style-name="HTML_20_Preformatted"><text:s text:c="4"/>(containing n) is left on the stack, so that a fetch or</text:p>
      <text:p text:style-name="HTML_20_Preformatted"><text:s text:c="4"/>store may access this location.</text:p>
      <text:p text:style-name="HTML_20_Preformatted"><text:s/></text:p>
      <text:p text:style-name="HTML_20_Preformatted">VHCAR <text:s text:c="6"/>c r cnt ch --- <text:s text:c="21"/>SCR 57 -GRAPH</text:p>
      <text:p text:style-name="HTML_20_Preformatted"><text:s/></text:p>
      <text:p text:style-name="HTML_20_Preformatted"><text:s text:c="4"/>Prints a vertical stream of length cnt of the specified</text:p>
      <text:p text:style-name="HTML_20_Preformatted"><text:s text:c="4"/>character. <text:s/>The first character of the stream is located at</text:p>
      <text:p text:style-name="HTML_20_Preformatted"><text:s text:c="4"/>(c,r). <text:s/>NOTE: <text:s/>Rows and columns are numbered from 0.</text:p>
      <text:p text:style-name="HTML_20_Preformatted"><text:s/></text:p>
      <text:p text:style-name="HTML_20_Preformatted">VFILL <text:s text:c="6"/>vaddr cnt b --- <text:s text:c="20"/>SCR 33 -SYNONYMS</text:p>
      <text:p text:style-name="HTML_20_Preformatted"><text:s/></text:p>
      <text:p text:style-name="HTML_20_Preformatted"><text:s text:c="4"/>Fills cnt locations beginning at the given VDP address with</text:p>
      <text:p text:style-name="HTML_20_Preformatted"><text:s text:c="4"/>the specified byte.</text:p>
      <text:p text:style-name="HTML_20_Preformatted"><text:s/></text:p>
      <text:p text:style-name="HTML_20_Preformatted">VLIST <text:s text:c="6"/>--- <text:s text:c="32"/>SCR 43 -PRINT</text:p>
      <text:p text:style-name="HTML_20_Preformatted"><text:s/></text:p>
      <text:p text:style-name="HTML_20_Preformatted"><text:s text:c="4"/>Prints the names of all words defined in the CONTEXT</text:p>
      <text:p text:style-name="HTML_20_Preformatted"><text:s text:c="4"/>vocabulary. <text:s/>See PAUSE.</text:p>
      <text:p text:style-name="HTML_20_Preformatted"><text:s/></text:p>
      <text:p text:style-name="HTML_20_Preformatted">VMBR <text:s text:c="7"/>vaddr addr cnt --- <text:s text:c="17"/>SCR 33 -SYNONYMS</text:p>
      <text:p text:style-name="HTML_20_Preformatted"><text:s/></text:p>
      <text:p text:style-name="HTML_20_Preformatted"><text:s text:c="4"/>Reads cnt bytes beginning at the given VDP address and</text:p>
      <text:p text:style-name="HTML_20_Preformatted"><text:s text:c="4"/>places them at addr.</text:p>
      <text:p text:style-name="HTML_20_Preformatted"><text:s/></text:p>
      <text:p text:style-name="HTML_20_Preformatted">VMBW <text:s text:c="7"/>addr vaddr cnt --- <text:s text:c="17"/>SCR 33 -SYNONYMS</text:p>
      <text:p text:style-name="HTML_20_Preformatted"><text:s/></text:p>
      <text:p text:style-name="HTML_20_Preformatted"><text:s text:c="4"/>Write cnt bytes from addr into VDP beginning at the given</text:p>
      <text:p text:style-name="HTML_20_Preformatted"><text:s text:c="4"/>VDP address.</text:p>
      <text:p text:style-name="HTML_20_Preformatted"><text:s/></text:p>
      <text:p text:style-name="HTML_20_Preformatted">VOC-LINK <text:s text:c="3"/>--- addr <text:s text:c="27"/>RESIDENT</text:p>
      <text:p text:style-name="HTML_20_Preformatted"><text:s/></text:p>
      <text:p text:style-name="HTML_20_Preformatted"><text:s text:c="4"/>A user variable containing the address of a field in the</text:p>
      <text:p text:style-name="HTML_20_Preformatted"><text:soft-page-break/><text:s text:c="4"/>definition of the most recently created vocabulary. <text:s/>All</text:p>
      <text:p text:style-name="HTML_20_Preformatted"><text:s text:c="4"/>vocabulary names are linked by these fields to allow control</text:p>
      <text:p text:style-name="HTML_20_Preformatted"><text:s text:c="4"/>for FORGETting thru multiple vocabularies.</text:p>
      <text:p text:style-name="HTML_20_Preformatted"><text:s/></text:p>
      <text:p text:style-name="HTML_20_Preformatted">VOCABULARY <text:s/>--- <text:s text:c="32"/>RESIDENT</text:p>
      <text:p text:style-name="HTML_20_Preformatted"><text:s/></text:p>
      <text:p text:style-name="HTML_20_Preformatted"><text:s text:c="4"/>A defining word used in the form:</text:p>
      <text:p text:style-name="HTML_20_Preformatted"><text:s/></text:p>
      <text:p text:style-name="HTML_20_Preformatted"><text:s text:c="12"/>VOCABULARY cccc</text:p>
      <text:p text:style-name="HTML_20_Preformatted"><text:s/></text:p>
      <text:p text:style-name="HTML_20_Preformatted"><text:s text:c="4"/>to create a vocabulary definition cccc. <text:s/>Subsequent use of</text:p>
      <text:p text:style-name="HTML_20_Preformatted"><text:s text:c="4"/>cccc will make it the CONTEXT vocabulary which is searched</text:p>
      <text:p text:style-name="HTML_20_Preformatted"><text:s text:c="4"/>first by INTERPRET. <text:s/>The sequence "cccc DEFINITIONS" will</text:p>
      <text:p text:style-name="HTML_20_Preformatted"><text:s text:c="4"/>also make cccc the CURRENT vocabulary into which new</text:p>
      <text:p text:style-name="HTML_20_Preformatted"><text:s text:c="4"/>definitions are placed.</text:p>
      <text:p text:style-name="HTML_20_Preformatted"><text:s/></text:p>
      <text:p text:style-name="HTML_20_Preformatted"><text:s text:c="4"/>cccc will be so chained as to include all definitions of the</text:p>
      <text:p text:style-name="HTML_20_Preformatted"><text:s text:c="4"/>vocabulary in which cccc is itself defined. <text:s/>All</text:p>
      <text:p text:style-name="HTML_20_Preformatted"><text:s text:c="4"/>vocabularies ultimately chain to FORTH. <text:s/>By convention,</text:p>
      <text:p text:style-name="HTML_20_Preformatted"><text:s text:c="4"/>vocabulary names are to be declared IMMEDIATE. <text:s/>See</text:p>
      <text:p text:style-name="HTML_20_Preformatted"><text:s text:c="4"/>VOC-LINK.</text:p>
      <text:p text:style-name="HTML_20_Preformatted"><text:s/></text:p>
      <text:p text:style-name="HTML_20_Preformatted">VOR <text:s text:c="8"/>b vaddr --- <text:s text:c="24"/>SCR 33 -SYNONYMS</text:p>
      <text:p text:style-name="HTML_20_Preformatted"><text:s/></text:p>
      <text:p text:style-name="HTML_20_Preformatted"><text:s text:c="4"/>Performs a logical OR on the contents of the specified VDP</text:p>
      <text:p text:style-name="HTML_20_Preformatted"><text:s text:c="4"/>address and the given byte. <text:s/>The result is stored back into</text:p>
      <text:p text:style-name="HTML_20_Preformatted"><text:s text:c="4"/>the VDP address.</text:p>
      <text:p text:style-name="HTML_20_Preformatted"><text:s/></text:p>
      <text:p text:style-name="HTML_20_Preformatted">VRBL <text:s text:c="7"/>--- <text:s text:c="32"/>SCR 69 -FILE</text:p>
      <text:p text:style-name="HTML_20_Preformatted"><text:s/></text:p>
      <text:p text:style-name="HTML_20_Preformatted"><text:s text:c="4"/>Assigns the attribute VARIABLE to the file whose PAB is</text:p>
      <text:p text:style-name="HTML_20_Preformatted"><text:s text:c="4"/>pointed to by PAB-ADDR.</text:p>
      <text:p text:style-name="HTML_20_Preformatted"><text:s/></text:p>
      <text:p text:style-name="HTML_20_Preformatted">VSBR <text:s text:c="7"/>vaddr --- b <text:s text:c="24"/>SCR 33 -SYNONYMS</text:p>
      <text:p text:style-name="HTML_20_Preformatted"><text:s/></text:p>
      <text:p text:style-name="HTML_20_Preformatted"><text:s text:c="4"/>Reads a single byte from the given VDP address and places it</text:p>
      <text:p text:style-name="HTML_20_Preformatted"><text:s text:c="4"/>on the stack.</text:p>
      <text:p text:style-name="HTML_20_Preformatted"><text:s/></text:p>
      <text:p text:style-name="HTML_20_Preformatted">VSBW <text:s text:c="7"/>b vaddr --- <text:s text:c="24"/>SCR 33 -SYNONYMS</text:p>
      <text:p text:style-name="HTML_20_Preformatted"><text:s/></text:p>
      <text:p text:style-name="HTML_20_Preformatted"><text:s text:c="4"/>Writes a single byte into the given VDP address.</text:p>
      <text:p text:style-name="HTML_20_Preformatted"><text:s/></text:p>
      <text:p text:style-name="HTML_20_Preformatted">VWTR <text:s text:c="7"/>b n --- <text:s text:c="28"/>SCR 33 -SYNONYMS</text:p>
      <text:p text:style-name="HTML_20_Preformatted"><text:s/></text:p>
      <text:p text:style-name="HTML_20_Preformatted"><text:s text:c="4"/>Writes the given byte into the specified VDP write-only</text:p>
      <text:p text:style-name="HTML_20_Preformatted"><text:s text:c="4"/>register (n).</text:p>
      <text:p text:style-name="HTML_20_Preformatted"><text:s/></text:p>
      <text:p text:style-name="HTML_20_Preformatted">VXOR <text:s text:c="7"/>b vaddr --- <text:s text:c="24"/>SCR 33 -SYNONYMS</text:p>
      <text:p text:style-name="HTML_20_Preformatted"><text:s/></text:p>
      <text:p text:style-name="HTML_20_Preformatted"><text:s text:c="4"/>Performs a logical XOR on the contents of the specified VDP</text:p>
      <text:p text:style-name="HTML_20_Preformatted"><text:s text:c="4"/>address and the given byte. <text:s/>The result is stored back into</text:p>
      <text:p text:style-name="HTML_20_Preformatted"><text:s text:c="4"/>the VDP address.</text:p>
      <text:p text:style-name="HTML_20_Preformatted"><text:s/></text:p>
      <text:p text:style-name="HTML_20_Preformatted">WARNING <text:s text:c="4"/>--- addr <text:s text:c="27"/>RESIDENT</text:p>
      <text:p text:style-name="HTML_20_Preformatted"><text:s/></text:p>
      <text:p text:style-name="HTML_20_Preformatted"><text:s text:c="4"/>A user variable containing a value controlling messages. <text:s/>If</text:p>
      <text:p text:style-name="HTML_20_Preformatted"><text:s text:c="4"/>=1 disk is present, and screen 4 of drive 0 is the base</text:p>
      <text:p text:style-name="HTML_20_Preformatted"><text:s text:c="4"/>location for messages. <text:s/>If =0, no disk is present and</text:p>
      <text:p text:style-name="HTML_20_Preformatted"><text:s text:c="4"/>messages will be presented by number. <text:s/>If =-1, execute</text:p>
      <text:p text:style-name="HTML_20_Preformatted"><text:s text:c="4"/>(ABORT) for a user specified procedure. <text:s/>See MESSAGE,</text:p>
      <text:p text:style-name="HTML_20_Preformatted"><text:s text:c="4"/>ERROR.</text:p>
      <text:p text:style-name="HTML_20_Preformatted"><text:s/></text:p>
      <text:p text:style-name="HTML_20_Preformatted">WDISK <text:s text:c="6"/>addr n1 n2 --- n3 <text:s text:c="18"/>RESIDENT</text:p>
      <text:p text:style-name="HTML_20_Preformatted"><text:s/></text:p>
      <text:p text:style-name="HTML_20_Preformatted"><text:s text:c="4"/>The primitive routine which performs a disk write. <text:s/>addr is</text:p>
      <text:p text:style-name="HTML_20_Preformatted"><text:s text:c="4"/>the CPU RAM location of the block to be written. <text:s/>n1 is the</text:p>
      <text:p text:style-name="HTML_20_Preformatted"><text:s text:c="4"/>block number, n2 is the number of bytes per block, and n3 is</text:p>
      <text:p text:style-name="HTML_20_Preformatted"><text:s text:c="4"/>the returned error code.</text:p>
      <text:p text:style-name="HTML_20_Preformatted"><text:s/></text:p>
      <text:p text:style-name="HTML_20_Preformatted">WHERE <text:s text:c="6"/>n1 n2 --- <text:s text:c="26"/>SCR 38 -EDITOR</text:p>
      <text:p text:style-name="HTML_20_Preformatted"><text:s text:c="55"/>-64SUPPORT</text:p>
      <text:p text:style-name="HTML_20_Preformatted"><text:s/></text:p>
      <text:p text:style-name="HTML_20_Preformatted"><text:s text:c="4"/>When an error occurs on a LOAD instruction, typing WHERE</text:p>
      <text:p text:style-name="HTML_20_Preformatted"><text:s text:c="4"/>will bring you into the EDITOR and place the cursor at the</text:p>
      <text:p text:style-name="HTML_20_Preformatted"><text:s text:c="4"/>exact location of the error.</text:p>
      <text:p text:style-name="HTML_20_Preformatted"><text:s/></text:p>
      <text:p text:style-name="HTML_20_Preformatted">WHILE <text:s text:c="12"/>f --- (run time) <text:s text:c="13"/>RESIDENT</text:p>
      <text:p text:style-name="HTML_20_Preformatted"><text:s text:c="12"/>addr1 n1 --- addr 1 n1 addr2 n2 (compile)</text:p>
      <text:p text:style-name="HTML_20_Preformatted"><text:s/></text:p>
      <text:p text:style-name="HTML_20_Preformatted"><text:s text:c="4"/>Occurs in a colon-defintion in the form:</text:p>
      <text:p text:style-name="HTML_20_Preformatted"><text:s/></text:p>
      <text:p text:style-name="HTML_20_Preformatted"><text:s text:c="12"/>BEGIN ... WHILE(tp) ... REPEAT</text:p>
      <text:p text:style-name="HTML_20_Preformatted"><text:s/></text:p>
      <text:p text:style-name="HTML_20_Preformatted"><text:s text:c="4"/>At run-time, WHILE selects conditional execution based on</text:p>
      <text:p text:style-name="HTML_20_Preformatted"><text:s text:c="4"/>boolean flag f. <text:s/>If f is true (non-zero), WHILE continues</text:p>
      <text:p text:style-name="HTML_20_Preformatted"><text:s text:c="4"/>execution of the true part thru to REPEAT, which then</text:p>
      <text:p text:style-name="HTML_20_Preformatted"><text:s text:c="4"/>branches back to BEGIN. <text:s/>If f is false (zero), execution</text:p>
      <text:p text:style-name="HTML_20_Preformatted"><text:s text:c="4"/>continues after the REPEAT</text:p>
      <text:p text:style-name="HTML_20_Preformatted"/>
      <text:p text:style-name="HTML_20_Preformatted">[ <text:s text:c="10"/>--- <text:s text:c="32"/>RESIDENT</text:p>
      <text:p text:style-name="HTML_20_Preformatted"><text:s/></text:p>
      <text:p text:style-name="HTML_20_Preformatted"><text:s text:c="4"/>Used in a colon-definition in the form:</text:p>
      <text:p text:style-name="HTML_20_Preformatted"><text:s/></text:p>
      <text:p text:style-name="HTML_20_Preformatted"><text:s text:c="12"/>: xxxx [ words ] more ;</text:p>
      <text:p text:style-name="HTML_20_Preformatted"><text:s/></text:p>
      <text:p text:style-name="HTML_20_Preformatted"><text:s text:c="4"/>Suspend compilation. <text:s/>The words after [ are executed, not</text:p>
      <text:p text:style-name="HTML_20_Preformatted"><text:s text:c="4"/>compiled. <text:s/>This allows calculation or compilation exceptions</text:p>
      <text:p text:style-name="HTML_20_Preformatted"><text:s text:c="4"/>before resuming compilation with ]. <text:s/>See LITERAL, ].</text:p>
      <text:p text:style-name="HTML_20_Preformatted"><text:s/></text:p>
      <text:p text:style-name="HTML_20_Preformatted">[COMPILE] <text:s text:c="2"/>--- <text:s text:c="32"/>RESIDENT</text:p>
      <text:p text:style-name="HTML_20_Preformatted"><text:s/></text:p>
      <text:p text:style-name="HTML_20_Preformatted"><text:s text:c="4"/>Used in a colon definition in the form:</text:p>
      <text:p text:style-name="HTML_20_Preformatted"><text:s/></text:p>
      <text:p text:style-name="HTML_20_Preformatted"><text:s text:c="12"/>: xxxx [COMPILE] FORTH ;</text:p>
      <text:p text:style-name="HTML_20_Preformatted"><text:s/></text:p>
      <text:p text:style-name="HTML_20_Preformatted"><text:s text:c="4"/>[COMPILE] will force the compilation of an immediate</text:p>
      <text:p text:style-name="HTML_20_Preformatted"><text:s text:c="4"/>definition, that would otherwise execute during</text:p>
      <text:p text:style-name="HTML_20_Preformatted"><text:s text:c="4"/>compilation. <text:s/>The above example will select the FORTH</text:p>
      <text:p text:style-name="HTML_20_Preformatted"><text:s text:c="4"/>vocabulary when xxxx executes, rather than at compile time.</text:p>
      <text:p text:style-name="HTML_20_Preformatted"><text:s/></text:p>
      <text:p text:style-name="HTML_20_Preformatted">] <text:s text:c="10"/>--- <text:s text:c="32"/>RESIDENT</text:p>
      <text:p text:style-name="HTML_20_Preformatted"><text:s/></text:p>
      <text:p text:style-name="HTML_20_Preformatted"><text:s text:c="4"/>Resume compilation, to the completion of a</text:p>
      <text:p text:style-name="HTML_20_Preformatted"><text:s text:c="4"/>colon-definition. <text:s/>See [.</text:p>
      <text:p text:style-name="HTML_20_Preformatted"><text:s/></text:p>
      <text:p text:style-name="HTML_20_Preformatted">^ <text:s text:c="10"/>f11 f12 --- f13 <text:s text:c="20"/>SCR 50 -FLOAT</text:p>
      <text:p text:style-name="HTML_20_Preformatted"><text:s/></text:p>
      <text:p text:style-name="HTML_20_Preformatted"><text:s text:c="4"/>Returns on the stack f11 raised to the f12 power. <text:s/>The</text:p>
      <text:p text:style-name="HTML_20_Preformatted"><text:s text:c="4"/>operands must be floating point numbers.</text:p>
      <text:p text:style-name="HTML_20_Preformatted"><text:s/></text:p>
      <text:p text:style-name="HTML_20_Preformatted">message <text:s text:c="4"/>--- <text:s text:c="32"/>SCR 84</text:p>
      <text:p text:style-name="HTML_20_Preformatted"><text:s/></text:p>
      <text:p text:style-name="HTML_20_Preformatted"><text:s text:c="4"/>A replacement for MESSAGE which contains the error messages</text:p>
      <text:p text:style-name="HTML_20_Preformatted"><text:s text:c="4"/>in memory instead of on the disk. <text:s/>When screen #84 is</text:p>
      <text:p text:style-name="HTML_20_Preformatted"><text:s text:c="4"/>loaded, the error messages are compiled into the space</text:p>
      <text:p text:style-name="HTML_20_Preformatted"><text:s text:c="4"/>formerly occupied by the fifth disk buffer. <text:s/>MESSAGE is</text:p>
      <text:p text:style-name="HTML_20_Preformatted"><text:s text:c="4"/>patched so that it now points to message.</text:p>
      <text:p text:style-name="HTML_20_Preformatte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Andale Mono" svg:font-family="'Andale Mono'"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9pt" fo:language="en" fo:country="US"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4pt" fo:font-weight="bold" style:font-size-asian="14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2pt" fo:font-weight="bold" style:font-size-asian="12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text-properties style:font-name="Tahoma" fo:font-size="10pt" style:font-size-asian="9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ndale Mono" fo:font-size="7pt" fo:letter-spacing="-0.0138in" style:font-name-asian="Courier New" style:font-size-asian="6pt" style:font-name-complex="Courier New" style:font-size-complex="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2" style:num-suffix="." text:bullet-char="">
        <style:list-level-properties text:space-before="1.75in" text:min-label-width="0.25in"/>
        <style:text-properties style:font-name="Wingdings"/>
      </text:list-level-style-bullet>
      <text:list-level-style-bullet text:level="5" text:style-name="WW8Num14z2" style:num-suffix="." text:bullet-char="">
        <style:list-level-properties text:space-before="2.25in" text:min-label-width="0.25in"/>
        <style:text-properties style:font-name="Wingdings"/>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2" style:num-suffix="." text:bullet-char="">
        <style:list-level-properties text:space-before="3.25in" text:min-label-width="0.25in"/>
        <style:text-properties style:font-name="Wingdings"/>
      </text:list-level-style-bullet>
      <text:list-level-style-bullet text:level="8" text:style-name="WW8Num14z2" style:num-suffix="." text:bullet-char="">
        <style:list-level-properties text:space-before="3.75in" text:min-label-width="0.25in"/>
        <style:text-properties style:font-name="Wingdings"/>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2" style:num-suffix="." text:bullet-char="">
        <style:list-level-properties text:space-before="1.75in" text:min-label-width="0.25in"/>
        <style:text-properties style:font-name="Wingdings"/>
      </text:list-level-style-bullet>
      <text:list-level-style-bullet text:level="5" text:style-name="WW8Num15z2" style:num-suffix="." text:bullet-char="">
        <style:list-level-properties text:space-before="2.25in" text:min-label-width="0.25in"/>
        <style:text-properties style:font-name="Wingdings"/>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2" style:num-suffix="." text:bullet-char="">
        <style:list-level-properties text:space-before="3.25in" text:min-label-width="0.25in"/>
        <style:text-properties style:font-name="Wingdings"/>
      </text:list-level-style-bullet>
      <text:list-level-style-bullet text:level="8" text:style-name="WW8Num15z2" style:num-suffix="." text:bullet-char="">
        <style:list-level-properties text:space-before="3.75in" text:min-label-width="0.25in"/>
        <style:text-properties style:font-name="Wingdings"/>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2" style:num-suffix="." text:bullet-char="">
        <style:list-level-properties text:space-before="1.75in" text:min-label-width="0.25in"/>
        <style:text-properties style:font-name="Wingdings"/>
      </text:list-level-style-bullet>
      <text:list-level-style-bullet text:level="5" text:style-name="WW8Num16z2" style:num-suffix="." text:bullet-char="">
        <style:list-level-properties text:space-before="2.25in" text:min-label-width="0.25in"/>
        <style:text-properties style:font-name="Wingdings"/>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2" style:num-suffix="." text:bullet-char="">
        <style:list-level-properties text:space-before="3.25in" text:min-label-width="0.25in"/>
        <style:text-properties style:font-name="Wingdings"/>
      </text:list-level-style-bullet>
      <text:list-level-style-bullet text:level="8" text:style-name="WW8Num16z2" style:num-suffix="." text:bullet-char="">
        <style:list-level-properties text:space-before="3.75in" text:min-label-width="0.25in"/>
        <style:text-properties style:font-name="Wingdings"/>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usage="mirrored">
      <style:page-layout-properties fo:page-width="8.5in" fo:page-height="11in" style:num-format="1" style:print-orientation="portrait" fo:margin-top="1in" fo:margin-bottom="1in" fo:margin-left="1.0098in" fo:margin-right="0.65in" style:writing-mode="lr-tb" style:layout-grid-color="#c0c0c0" style:layout-grid-lines="36" style:layout-grid-base-height="0.1252in" style:layout-grid-ruby-height="0.1252in" style:layout-grid-mode="none" style:layout-grid-ruby-below="false" style:layout-grid-print="false" style:layout-grid-display="false"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TI Forth Manual</dc:title>
    <meta:initial-creator>BBH Employee</meta:initial-creator>
    <meta:creation-date>2003-09-11T10:38:00</meta:creation-date>
    <dc:creator>Richard Minutillo</dc:creator>
    <dc:date>2008-04-04T14:57:03</dc:date>
    <meta:printed-by>Richard Minutillo</meta:printed-by>
    <meta:print-date>2008-04-04T12:57:27</meta:print-date>
    <meta:editing-cycles>16</meta:editing-cycles>
    <meta:editing-duration>PT4H21M13S</meta:editing-duration>
    <meta:user-defined meta:name="Info 1"/>
    <meta:user-defined meta:name="Info 2"/>
    <meta:user-defined meta:name="Info 3"/>
    <meta:user-defined meta:name="Info 4"/>
    <meta:document-statistic meta:table-count="0" meta:image-count="0" meta:object-count="0" meta:page-count="48" meta:paragraph-count="4019" meta:word-count="33909" meta:character-count="242674"/>
  </office:meta>
</office:document-meta>
</file>